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3R3378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可焊性驗證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可焊性測試</text:p>
                <text:list text:continue-numbering="true">
                  <text:list-item>
                    <text:p text:style-name="P35">使用錫爐等相關設備，取樣試錫，確認成品之焊錫性是否正常。</text:p>
                  </text:list-item>
                  <text:list-item>
                    <text:p text:style-name="P36">填寫相關紀錄表單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2" text:continue-numbering="true">
              <text:list-item>
                <text:p text:style-name="P41">試錫紀錄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2" text:continue-numbering="true">
              <text:list-item>
                <text:p text:style-name="P47">錫爐作業注意事項</text:p>
              </text:list-item>
              <text:list-item>
                <text:p text:style-name="P48">焊接原理</text:p>
              </text:list-item>
              <text:list-item>
                <text:p text:style-name="P49">職業安全與衛生概論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LFO2" text:continue-numbering="true">
              <text:list-item>
                <text:p text:style-name="P55">錫爐設備之操作</text:p>
              </text:list-item>
              <text:list-item>
                <text:p text:style-name="P56">清潔與檢查能力</text:p>
              </text:list-item>
              <text:list-item>
                <text:p text:style-name="P57">試錫板檢查與判讀能力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說明與補充事項</text:p>
          </table:table-cell>
          <table:table-cell table:style-name="TableCell61">
            <text:p text:style-name="內文"><text:span text:style-name="T6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11:00Z</meta:creation-date>
    <dc:date>2024-12-06T17:11:00Z</dc:date>
    <meta:print-date>2024-11-15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