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138in"/>
    </style:style>
    <style:style style:name="TableColumn3" style:family="table-column">
      <style:table-column-properties style:column-width="4.1937in"/>
    </style:style>
    <style:style style:name="Table1" style:family="table" style:master-page-name="MP0">
      <style:table-properties style:width="5.707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3" style:parent-style-name="清單段落" style:list-style-name="LFO3" style:family="paragraph">
      <style:paragraph-properties fo:text-align="justify" fo:margin-left="0.5909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4" style:family="paragraph">
      <style:paragraph-properties fo:text-align="justify" fo:margin-left="0.2506in" fo:text-indent="-0.1972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清單段落" style:list-style-name="LFO4" style:family="paragraph">
      <style:paragraph-properties fo:text-align="justify" fo:margin-left="0.2506in" fo:text-indent="-0.1972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D3R337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PCB前製程前置作業與裁板發料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製程研發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前置作業</text:p>
              </text:list-item>
            </text:list>
            <text:list text:style-name="LFO2" text:continue-numbering="true">
              <text:list-item>
                <text:p text:style-name="P35">清潔及檢查、整理機台。</text:p>
              </text:list-item>
              <text:list-item>
                <text:p text:style-name="P36">點檢加工板材及相關工具設施。</text:p>
              </text:list-item>
              <text:list-item>
                <text:p text:style-name="P37">完成個人及機台的安全防護作業。</text:p>
              </text:list-item>
            </text:list>
            <text:list text:style-name="LFO1" text:continue-numbering="true">
              <text:list-item>
                <text:p text:style-name="P38">裁板發料</text:p>
              </text:list-item>
            </text:list>
            <text:list text:style-name="LFO3" text:continue-numbering="true">
              <text:list-item>
                <text:p text:style-name="P39">依製令準備銅箔基板。</text:p>
              </text:list-item>
              <text:list-item>
                <text:p text:style-name="P40">依製令規範之尺寸需求進行裁剪。</text:p>
              </text:list-item>
              <text:list-item>
                <text:p text:style-name="P41">確認裁剪後之尺寸是否正確。</text:p>
              </text:list-item>
              <text:list-item>
                <text:p text:style-name="P42">相關設備之清潔維護。</text:p>
              </text:list-item>
              <text:list-item>
                <text:p text:style-name="P43"><text:span text:style-name="T44">填寫相關之生產紀錄表單。</text:span>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產出</text:p>
          </table:table-cell>
          <table:table-cell table:style-name="TableCell48">
            <text:list text:style-name="LFO4" text:continue-numbering="true">
              <text:list-item>
                <text:p text:style-name="P49">設備點檢紀錄表</text:p>
              </text:list-item>
              <text:list-item>
                <text:p text:style-name="P50">生產尺寸基材</text:p>
              </text:list-item>
              <text:list-item>
                <text:p text:style-name="P51"><text:span text:style-name="T52">裁板生產紀錄表</text:span>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K=knowledge知識)</text:p>
          </table:table-cell>
          <table:table-cell table:style-name="TableCell57">
            <text:list text:style-name="LFO4" text:continue-numbering="true">
              <text:list-item>
                <text:p text:style-name="P58">裁剪工作注意事項</text:p>
              </text:list-item>
              <text:list-item>
                <text:p text:style-name="P59">職業安全與衛生概論</text:p>
              </text:list-item>
              <text:list-item>
                <text:p text:style-name="P60">機台操作與保養手冊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(S=skills技能)</text:p>
          </table:table-cell>
          <table:table-cell table:style-name="TableCell65">
            <text:list text:style-name="LFO4" text:continue-numbering="true">
              <text:list-item>
                <text:p text:style-name="P66">手冊閱讀能力</text:p>
              </text:list-item>
              <text:list-item>
                <text:p text:style-name="P67">清潔與檢查能力</text:p>
              </text:list-item>
              <text:list-item>
                <text:p text:style-name="P68">製令判讀</text:p>
              </text:list-item>
              <text:list-item>
                <text:p text:style-name="P69">裁剪設備操作能力</text:p>
              </text:list-item>
              <text:list-item>
                <text:p text:style-name="P70">安全防護執行能力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說明與補充事項</text:p>
          </table:table-cell>
          <table:table-cell table:style-name="TableCell74">
            <text:list text:style-name="LFO4" text:continue-numbering="true">
              <text:list-item>
                <text:p text:style-name="P75"><text:span text:style-name="T76">前製程：壓合（含）作業之前，包含內層埋孔操作均屬前製程作業範圍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莊雅惠</dc:creator>
    <meta:creation-date>2024-12-06T17:09:00Z</meta:creation-date>
    <dc:date>2024-12-06T17:09:00Z</dc:date>
    <meta:print-date>2024-11-15T02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