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5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4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9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0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1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2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3" style:parent-style-name="清單段落" style:list-style-name="LFO1" style:family="paragraph">
      <style:paragraph-properties fo:text-align="justify" fo:margin-left="0.5909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1" style:family="paragraph">
      <style:paragraph-properties fo:text-align="justify" fo:margin-left="0.5909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5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text-properties style:font-name="微軟正黑體" style:font-name-asian="微軟正黑體" style:font-size-complex="12pt"/>
    </style:style>
    <style:style style:name="P90" style:parent-style-name="內文" style:family="paragraph">
      <style:text-properties style:font-name="微軟正黑體" style:font-name-asian="微軟正黑體" style:font-size-complex="12pt"/>
    </style:style>
    <style:style style:name="TableCell9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106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text-properties style:font-name="微軟正黑體" style:font-name-asian="微軟正黑體" style:font-size-complex="12pt"/>
    </style:style>
    <style:style style:name="TableCell1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D3R3374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PCB前製程內層線路與壓合製作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製程研發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內層埋孔貫孔作業</text:p>
                <text:list text:continue-numbering="true">
                  <text:list-item>
                    <text:p text:style-name="P35">依製令執行PCB鑽孔作業，包括確認鑽孔孔徑、孔位品質是否符合規格。</text:p>
                  </text:list-item>
                  <text:list-item>
                    <text:p text:style-name="P36">依製令執行PCB電鍍銅作業，包括確認藥水濃度、設定作業參數及鍍銅作業。</text:p>
                  </text:list-item>
                  <text:list-item>
                    <text:p text:style-name="P37">依製令執行PCB埋孔樹脂塞孔作業，包括樹脂印刷、烘烤、刷磨等作業。</text:p>
                  </text:list-item>
                </text:list>
              </text:list-item>
              <text:list-item>
                <text:p text:style-name="P38">內層線路製作</text:p>
                <text:list text:continue-numbering="true">
                  <text:list-item>
                    <text:p text:style-name="P39">執行內層底片製作、確認設備作業參數等前置作業（含藥水濃度確認）。</text:p>
                  </text:list-item>
                  <text:list-item>
                    <text:p text:style-name="P40">將內層需求之線路及圖形轉印在內層銅箔基板上進行壓膜與曝光。</text:p>
                  </text:list-item>
                  <text:list-item>
                    <text:p text:style-name="P41">運用顯影與蝕刻技術製作出內層需求之線路及圖形。</text:p>
                  </text:list-item>
                  <text:list-item>
                    <text:p text:style-name="P42">運用AOI光學檢驗技術進行內層線路之成品檢查。</text:p>
                  </text:list-item>
                  <text:list-item>
                    <text:p text:style-name="P43">填寫相關之生產紀錄表單。</text:p>
                  </text:list-item>
                </text:list>
              </text:list-item>
              <text:list-item>
                <text:p text:style-name="P44">黑（棕）化作業</text:p>
                <text:list text:continue-numbering="true">
                  <text:list-item>
                    <text:p text:style-name="P45">確認作業參數及藥水濃度，將內層板做黑（棕）化處理。</text:p>
                  </text:list-item>
                  <text:list-item>
                    <text:p text:style-name="P46">將黑（棕）化作業處理後之半成品進行烘烤作業。</text:p>
                  </text:list-item>
                  <text:list-item>
                    <text:p text:style-name="P47">填寫相關之生產紀錄表單。</text:p>
                  </text:list-item>
                </text:list>
              </text:list-item>
              <text:list-item>
                <text:p text:style-name="P48">壓合作業</text:p>
                <text:list text:continue-numbering="true">
                  <text:list-item>
                    <text:p text:style-name="P49">依製令備妥壓合時需使用之銅箔及膠片、確認設備作業參數，進行前置作業。</text:p>
                  </text:list-item>
                  <text:list-item>
                    <text:p text:style-name="P50">依製令要求將黑（棕）化完成之內層板與膠片做鉚合及預疊。</text:p>
                  </text:list-item>
                  <text:list-item>
                    <text:p text:style-name="P51">使用真空壓合機壓製成所需要的層數和厚度的多層板。</text:p>
                  </text:list-item>
                  <text:list-item>
                    <text:p text:style-name="P52">將壓合下來的板子做修邊及鑽出於鑽孔製程要使用之定位孔（靶孔）。</text:p>
                  </text:list-item>
                  <text:list-item>
                    <text:p text:style-name="P53">進行壓合之成品檢查，確認壓合後成品規格是否正確。</text:p>
                  </text:list-item>
                  <text:list-item>
                    <text:p text:style-name="P54"><text:span text:style-name="T55">填寫相關之生產紀錄表單。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56">
          <table:table-cell table:style-name="TableCell57">
            <text:p text:style-name="P58">工作產出</text:p>
          </table:table-cell>
          <table:table-cell table:style-name="TableCell59">
            <text:list text:style-name="LFO2" text:continue-numbering="true">
              <text:list-item>
                <text:list>
                  <text:list-item>
                    <text:p text:style-name="P60">壓合作業點檢紀錄表</text:p>
                  </text:list-item>
                  <text:list-item>
                    <text:p text:style-name="P61">壓合半成品</text:p>
                  </text:list-item>
                  <text:list-item>
                    <text:p text:style-name="P62">黑（棕）化生產紀錄表</text:p>
                  </text:list-item>
                  <text:list-item>
                    <text:p text:style-name="P63">內層線路作業成品</text:p>
                  </text:list-item>
                  <text:list-item>
                    <text:p text:style-name="P64">AOI檢驗紀錄表</text:p>
                  </text:list-item>
                  <text:list-item>
                    <text:p text:style-name="P65">內層線路生產紀錄表</text:p>
                  </text:list-item>
                  <text:list-item>
                    <text:p text:style-name="P66">黑（棕）化半成品</text:p>
                  </text:list-item>
                  <text:list-item>
                    <text:p text:style-name="P67">內層作業點檢紀錄表</text:p>
                  </text:list-item>
                  <text:list-item>
                    <text:p text:style-name="P68">黑（棕）化作業點檢紀錄表</text:p>
                  </text:list-item>
                  <text:list-item>
                    <text:p text:style-name="P69">壓合生產紀錄表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職能內涵</text:p>
            <text:p text:style-name="P73">(K=knowledge知識)</text:p>
          </table:table-cell>
          <table:table-cell table:style-name="TableCell74">
            <text:list text:style-name="LFO2" text:continue-numbering="true">
              <text:list-item>
                <text:list>
                  <text:list-item>
                    <text:p text:style-name="P75">電鍍作業注意事項</text:p>
                  </text:list-item>
                  <text:list-item>
                    <text:p text:style-name="P76">黑（棕）化注意事項</text:p>
                  </text:list-item>
                  <text:list-item>
                    <text:p text:style-name="P77">AOI光學檢測注意事項</text:p>
                  </text:list-item>
                  <text:list-item>
                    <text:p text:style-name="P78">層壓壓合注意事項</text:p>
                  </text:list-item>
                  <text:list-item>
                    <text:p text:style-name="P79">機台操作與保養手冊</text:p>
                  </text:list-item>
                  <text:list-item>
                    <text:p text:style-name="P80">標準作業程序（SOP）</text:p>
                  </text:list-item>
                  <text:list-item>
                    <text:p text:style-name="P81">內層線路作業注意事項</text:p>
                  </text:list-item>
                  <text:list-item>
                    <text:p text:style-name="P82">職業安全與衛生概論</text:p>
                  </text:list-item>
                  <text:list-item>
                    <text:p text:style-name="P83">鑽孔作業注意事項</text:p>
                  </text:list-item>
                  <text:list-item>
                    <text:p text:style-name="P84">高分子材料知識</text:p>
                  </text:list-item>
                  <text:list-item>
                    <text:p text:style-name="P85"><text:span text:style-name="T86">化學原理</text:span></text:p>
                  </text:list-item>
                </text:list>
              </text:list-item>
            </text:list>
          </table:table-cell>
        </table:table-row>
        <table:table-row table:style-name="TableRow87">
          <table:table-cell table:style-name="TableCell88">
            <text:p text:style-name="P89">職能內涵</text:p>
            <text:p text:style-name="P90">(S=skills技能)</text:p>
          </table:table-cell>
          <table:table-cell table:style-name="TableCell91">
            <text:list text:style-name="LFO2" text:continue-numbering="true">
              <text:list-item>
                <text:list>
                  <text:list-item>
                    <text:p text:style-name="P92">埋孔作業能力</text:p>
                  </text:list-item>
                  <text:list-item>
                    <text:p text:style-name="P93">手冊閱讀能力</text:p>
                  </text:list-item>
                  <text:list-item>
                    <text:p text:style-name="P94">清潔與檢查能力</text:p>
                  </text:list-item>
                  <text:list-item>
                    <text:p text:style-name="P95">AOI光學檢測能力</text:p>
                  </text:list-item>
                  <text:list-item>
                    <text:p text:style-name="P96">黑化或棕化設備操作</text:p>
                  </text:list-item>
                  <text:list-item>
                    <text:p text:style-name="P97">標準作業程序（SOP）閱讀能力</text:p>
                  </text:list-item>
                  <text:list-item>
                    <text:p text:style-name="P98">層壓板之相關品質（外觀、厚度等）判別</text:p>
                  </text:list-item>
                  <text:list-item>
                    <text:p text:style-name="P99">真空熱壓機操作</text:p>
                  </text:list-item>
                  <text:list-item>
                    <text:p text:style-name="P100">內層板規格辨識能力</text:p>
                  </text:list-item>
                  <text:list-item>
                    <text:p text:style-name="P101">鑽孔設備操作能力</text:p>
                  </text:list-item>
                  <text:list-item>
                    <text:p text:style-name="P102">製令判讀</text:p>
                  </text:list-item>
                  <text:list-item>
                    <text:p text:style-name="P103">電鍍設備操作能力</text:p>
                  </text:list-item>
                  <text:list-item>
                    <text:p text:style-name="P104">內層設備操作能力</text:p>
                  </text:list-item>
                  <text:list-item>
                    <text:p text:style-name="P105">安全防護執行能力</text:p>
                  </text:list-item>
                  <text:list-item>
                    <text:p text:style-name="P106"><text:span text:style-name="T107">烤箱操作能力</text:span></text:p>
                  </text:list-item>
                </text:list>
              </text:list-item>
            </text:list>
          </table:table-cell>
        </table:table-row>
        <text:soft-page-break/>
        <table:table-row table:style-name="TableRow108">
          <table:table-cell table:style-name="TableCell109">
            <text:p text:style-name="P110">說明與補充事項</text:p>
          </table:table-cell>
          <table:table-cell table:style-name="TableCell111">
            <text:p text:style-name="P112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09:00Z</meta:creation-date>
    <dc:date>2024-12-06T17:09:00Z</dc:date>
    <meta:print-date>2024-11-15T02:3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4" meta:row-count="6" meta:non-whitespace-character-count="813"/>
  </office:meta>
</office:document-meta>
</file>