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D4R2880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CNC銑床、車床工作圖繪製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製程研發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繪製2D圖面</text:p>
              </text:list-item>
            </text:list>
            <text:list text:style-name="LFO2" text:continue-numbering="true">
              <text:list-item>
                <text:p text:style-name="P36">依據需求，利用CAD/CAM軟體重新繪製2D圖面。</text:p>
              </text:list-item>
              <text:list-item>
                <text:p text:style-name="P37">依樣品手動測量及描繪出各部份形狀及尺寸，並能運用CAD/CAM軟體繪製加工視圖。</text:p>
              </text:list-item>
            </text:list>
            <text:list text:style-name="LFO1" text:continue-numbering="true">
              <text:list-item>
                <text:p text:style-name="P38">繪製3D圖面</text:p>
              </text:list-item>
            </text:list>
            <text:list text:style-name="LFO3" text:continue-numbering="true">
              <text:list-item>
                <text:p text:style-name="P39">依據需求利用CAD/CAM軟體，重新繪製3D圖面。</text:p>
              </text:list-item>
              <text:list-item>
                <text:p text:style-name="P40">依據客戶提供的樣品，運用逆向工程設備量測相關點位，並轉換成3D圖檔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2D圖檔</text:p>
                  </text:list-item>
                  <text:list-item>
                    <text:p text:style-name="P46">3D圖檔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精密量測概論</text:p>
                  </text:list-item>
                  <text:list-item>
                    <text:p text:style-name="P53">CAD／CAM概論</text:p>
                  </text:list-item>
                  <text:list-item>
                    <text:p text:style-name="P54">工程識圖</text:p>
                  </text:list-item>
                  <text:list-item>
                    <text:p text:style-name="P55">電腦概論</text:p>
                  </text:list-item>
                  <text:list-item>
                    <text:p text:style-name="P56">逆向工程概論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list>
                  <text:list-item>
                    <text:p text:style-name="P62">量具操作能力</text:p>
                  </text:list-item>
                  <text:list-item>
                    <text:p text:style-name="P63">工作圖判讀能力</text:p>
                  </text:list-item>
                  <text:list-item>
                    <text:p text:style-name="P64">3D加工圖組繪製操作能力</text:p>
                  </text:list-item>
                  <text:list-item>
                    <text:p text:style-name="P65">逆向工程設備操作能力</text:p>
                  </text:list-item>
                  <text:list-item>
                    <text:p text:style-name="P66">CAD／CAM軟體操作能力</text:p>
                  </text:list-item>
                  <text:list-item>
                    <text:p text:style-name="P67">2D加工圖組繪製操作能力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12:00Z</meta:creation-date>
    <dc:date>2024-12-11T16:18:00Z</dc:date>
    <meta:print-date>2024-12-11T16:1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