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2in"/>
    </style:style>
    <style:style style:name="TableColumn3" style:family="table-column">
      <style:table-column-properties style:column-width="4.1916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D4R287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CNC銑床、車床圖面判讀與編修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製程研發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以CAD/CAM軟體匯入模型圖檔</text:p>
              </text:list-item>
            </text:list>
            <text:list text:style-name="LFO2" text:continue-numbering="true">
              <text:list-item>
                <text:p text:style-name="P36">判別所需匯入圖檔之格式類別。</text:p>
              </text:list-item>
              <text:list-item>
                <text:p text:style-name="P37">將圖檔匯入CAD/CAM軟體。</text:p>
              </text:list-item>
            </text:list>
            <text:list text:style-name="LFO1" text:continue-numbering="true">
              <text:list-item>
                <text:p text:style-name="P38">檢視圖面完整度</text:p>
              </text:list-item>
            </text:list>
            <text:list text:style-name="LFO3" text:continue-numbering="true">
              <text:list-item>
                <text:p text:style-name="P39">判讀圖面完整度及有無破面。</text:p>
              </text:list-item>
              <text:list-item>
                <text:p text:style-name="P40">針對破面進行修補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修改後圖檔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CAD／CAM概論</text:p>
                  </text:list-item>
                  <text:list-item>
                    <text:p text:style-name="P52">工程識圖</text:p>
                  </text:list-item>
                  <text:list-item>
                    <text:p text:style-name="P53">電腦概論</text:p>
                  </text:list-item>
                  <text:list-item>
                    <text:p text:style-name="P54">CAD／CAM概論</text:p>
                  </text:list-item>
                  <text:list-item>
                    <text:p text:style-name="P55">3D圖檔格式種類與轉檔注意事項</text:p>
                  </text:list-item>
                  <text:list-item>
                    <text:p text:style-name="P56">產業慣用術語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3D圖檔轉檔能力</text:p>
                  </text:list-item>
                  <text:list-item>
                    <text:p text:style-name="P63">CAD／CAM軟體操作能力</text:p>
                  </text:list-item>
                  <text:list-item>
                    <text:p text:style-name="P64">3D破面修補能力</text:p>
                  </text:list-item>
                  <text:list-item>
                    <text:p text:style-name="P65">工作圖判讀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19:00Z</meta:creation-date>
    <dc:date>2024-12-08T16:19:00Z</dc:date>
    <meta:print-date>2024-11-18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