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9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0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2">
      <style:paragraph-properties fo:orphans="0" fo:widows="0"/>
    </style:style>
    <style:style style:name="P3" style:family="paragraph" style:parent-style-name="List_20_Paragraph" style:list-style-name="WWNum30">
      <style:paragraph-properties fo:orphans="0" fo:widows="0"/>
    </style:style>
    <style:style style:name="P4" style:family="paragraph" style:parent-style-name="List_20_Paragraph" style:list-style-name="WWNum13a">
      <style:paragraph-properties fo:orphans="0" fo:widows="0"/>
    </style:style>
    <style:style style:name="P5" style:family="paragraph" style:parent-style-name="List_20_Paragraph" style:list-style-name="WWNum15a">
      <style:paragraph-properties fo:orphans="0" fo:widows="0"/>
    </style:style>
    <style:style style:name="P6" style:family="paragraph" style:parent-style-name="List_20_Paragraph" style:list-style-name="WWNum31">
      <style:paragraph-properties fo:orphans="0" fo:widows="0"/>
    </style:style>
    <style:style style:name="P7" style:family="paragraph" style:parent-style-name="List_20_Paragraph" style:list-style-name="WWNum26">
      <style:paragraph-properties fo:orphans="0" fo:widows="0"/>
    </style:style>
    <style:style style:name="P8" style:family="paragraph" style:parent-style-name="List_20_Paragraph" style:list-style-name="WWNum17a">
      <style:paragraph-properties fo:orphans="0" fo:widows="0"/>
    </style:style>
    <style:style style:name="P9" style:family="paragraph" style:parent-style-name="List_20_Paragraph" style:list-style-name="WWNum36">
      <style:paragraph-properties fo:orphans="0" fo:widows="0"/>
    </style:style>
    <style:style style:name="P10" style:family="paragraph" style:parent-style-name="List_20_Paragraph" style:list-style-name="WWNum35">
      <style:paragraph-properties fo:orphans="0" fo:widows="0"/>
    </style:style>
    <style:style style:name="P11" style:family="paragraph" style:parent-style-name="List_20_Paragraph" style:list-style-name="WWNum34">
      <style:paragraph-properties fo:orphans="0" fo:widows="0"/>
    </style:style>
    <style:style style:name="P12" style:family="paragraph" style:parent-style-name="List_20_Paragraph" style:list-style-name="WWNum37">
      <style:paragraph-properties fo:orphans="0" fo:widows="0"/>
      <style:text-properties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 fo:orphans="0" fo:widows="0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justify" style:justify-single-word="false" fo:orphans="0" fo:widows="0"/>
    </style:style>
    <style:style style:name="P20" style:family="paragraph" style:parent-style-name="Standard_20__28_user_29_" style:list-style-name="WWNum37">
      <style:paragraph-properties fo:orphans="0" fo:widows="0"/>
    </style:style>
    <style:style style:name="T1" style:family="text">
      <style:text-properties style:font-size-complex="12pt"/>
    </style:style>
    <style:style style:name="T2" style:family="text">
      <style:text-properties style:letter-kerning="false" style:font-size-complex="12pt"/>
    </style:style>
    <style:style style:name="T3" style:family="text">
      <style:text-properties fo:language="en" fo:country="AU" style:font-size-complex="12pt"/>
    </style:style>
    <style:style style:name="T4" style:family="text">
      <style:text-properties fo:language="en" fo:country="AU" style:text-underline-style="solid" style:text-underline-width="auto" style:text-underline-color="font-color" style:font-size-complex="12pt"/>
    </style:style>
    <style:style style:name="T5" style:family="text">
      <style:text-properties fo:color="#000000" loext:opacity="100%" style:text-position="super 58%" fo:language="en" fo:country="NZ" style:letter-kerning="false" style:font-name-complex="新細明體" style:font-size-complex="12pt"/>
    </style:style>
    <style:style style:name="T6" style:family="text">
      <style:text-properties fo:font-size="12pt" fo:language="en" fo:country="AU" style:font-size-asian="12pt" style:font-size-complex="12pt"/>
    </style:style>
    <style:style style:name="T7" style:family="text">
      <style:text-properties fo:font-size="12pt" fo:language="en" fo:country="AU" style:font-size-asian="12pt" style:font-size-complex="10pt"/>
    </style:style>
    <style:style style:name="T8" style:family="text">
      <style:text-properties fo:font-size="12pt" fo:language="en" fo:country="AU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language="en" fo:country="AU" style:text-underline-style="solid" style:text-underline-width="auto" style:text-underline-color="font-color" style:font-size-asian="12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1pt"/>
    </style:style>
    <style:style style:name="T12" style:family="text">
      <style:text-properties fo:font-size="12pt" style:font-size-asian="12pt" style:font-size-complex="10pt"/>
    </style:style>
    <style:style style:name="T13" style:family="text">
      <style:text-properties fo:letter-spacing="-0.018cm" style:font-size-complex="12pt"/>
    </style:style>
    <style:style style:name="T14" style:family="text">
      <style:text-properties style:text-position="super 58%" fo:font-size="12pt" fo:language="en" fo:country="AU" style:font-size-asian="12pt" style:font-size-complex="12pt"/>
    </style:style>
    <style:style style:name="T15" style:family="text">
      <style:text-properties style:text-position="super 58%" fo:font-size="12pt" fo:language="en" fo:country="AU" style:font-size-asian="12pt" style:font-size-complex="10pt"/>
    </style:style>
    <style:style style:name="T16" style:family="text">
      <style:text-properties style:text-position="super 58%" fo:font-size="12pt" style:font-size-asian="12pt" style:font-size-complex="10pt"/>
    </style:style>
    <style:style style:name="T17" style:family="text">
      <style:text-properties style:font-name="微軟正黑體" fo:font-size="12pt" fo:language="en" fo:country="AU" style:font-name-asian="微軟正黑體1" style:font-size-asian="12pt" style:font-size-complex="12pt"/>
    </style:style>
    <style:style style:name="T18" style:family="text">
      <style:text-properties style:font-name="微軟正黑體" fo:font-size="12pt" fo:language="en" fo:country="AU" style:font-name-asian="微軟正黑體1" style:font-size-asian="12pt" style:font-size-complex="10pt"/>
    </style:style>
    <style:style style:name="T19" style:family="text">
      <style:text-properties style:font-name="微軟正黑體" fo:font-size="12pt" fo:language="en" fo:country="AU" style:letter-kerning="true" style:font-name-asian="微軟正黑體1" style:font-size-asian="12pt" style:font-name-complex="微軟正黑體1" style:font-size-complex="10pt"/>
    </style:style>
    <style:style style:name="T20" style:family="text">
      <style:text-properties style:font-name="微軟正黑體" fo:font-size="12pt" style:font-name-asian="微軟正黑體1" style:font-size-asian="12pt" style:font-size-complex="12pt"/>
    </style:style>
    <style:style style:name="T2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22" style:family="text">
      <style:text-properties style:font-name="微軟正黑體" style:font-name-asian="微軟正黑體1" style:font-size-complex="12pt"/>
    </style:style>
    <style:style style:name="T23" style:family="text">
      <style:text-properties style:font-name="微軟正黑體" style:font-name-asian="微軟正黑體1" style:font-size-complex="11pt"/>
    </style:style>
    <style:style style:name="T24" style:family="text">
      <style:text-properties style:font-name="微軟正黑體" fo:font-weight="bold" style:font-name-asian="微軟正黑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7"><text:span text:style-name="T1">MPD5R2489v2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7"><text:span text:style-name="T1">開發電氣整合系統的存取控制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7">製造<text:span text:style-name="T2">／</text:span><text:span text:style-name="T1">製程</text:span>研發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7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1838394318" text:style-name="WWNum22">
              <text:list-item text:start-value="1">
                <text:p text:style-name="P2"><text:span text:style-name="T3">準備</text:span><text:span text:style-name="T4">設計整合系統存取控制程式</text:span><text:span text:style-name="T5">【註1】</text:span></text:p>
              </text:list-item>
            </text:list>
            <text:list xml:id="list2901229324" text:style-name="WWNum30">
              <text:list-item>
                <text:p text:style-name="P3"><text:span text:style-name="頁首_20_字元"><text:span text:style-name="T6">依系統資料庫與客戶需求，判定整合系統存取的功能。</text:span></text:span></text:p>
              </text:list-item>
              <text:list-item>
                <text:p text:style-name="P3"><text:span text:style-name="頁首_20_字元"><text:span text:style-name="T6">依整合系統資料庫判定控制參數並與客戶確認。</text:span></text:span></text:p>
              </text:list-item>
              <text:list-item>
                <text:p text:style-name="P3"><text:span text:style-name="頁首_20_字元"><text:span text:style-name="T6">取得程式設計軟體工具與專案數據並檢查內容。</text:span></text:span></text:p>
              </text:list-item>
              <text:list-item>
                <text:p text:style-name="P3"><text:span text:style-name="頁首_20_字元"><text:span text:style-name="T6">解讀有關安裝與連接上網設備的製造商說明。</text:span></text:span></text:p>
              </text:list-item>
            </text:list>
            <text:list xml:id="list164356811655663" text:continue-list="list1838394318" text:style-name="WWNum13a">
              <text:list-item>
                <text:p text:style-name="P4"><text:span text:style-name="T3">設計整合系統存取控制程式</text:span></text:p>
              </text:list-item>
            </text:list>
            <text:list xml:id="list1636598455" text:style-name="WWNum15a">
              <text:list-item>
                <text:p text:style-name="P5"><text:span text:style-name="頁首_20_字元"><text:span text:style-name="T6">設計存取控制系統時，應用整合系統邏輯程式設計方法的知識。</text:span></text:span></text:p>
              </text:list-item>
              <text:list-item>
                <text:p text:style-name="P5"><text:span text:style-name="頁首_20_字元"><text:span text:style-name="T6">依系統與客戶要求，設計整合系統功能與參數。</text:span></text:span></text:p>
              </text:list-item>
              <text:list-item>
                <text:p text:style-name="P5"><text:span text:style-name="頁首_20_字元"><text:span text:style-name="T6">依製造商說明與法規要求，進行連接網路建置。</text:span></text:span></text:p>
              </text:list-item>
            </text:list>
            <text:list xml:id="list164356908311424" text:continue-list="list164356811655663" text:style-name="WWNum13a">
              <text:list-item>
                <text:p text:style-name="P4"><text:span text:style-name="T3">備份、轉移與測試系統存取控制</text:span></text:p>
              </text:list-item>
            </text:list>
            <text:list xml:id="list3770949853" text:style-name="WWNum31">
              <text:list-item>
                <text:p text:style-name="P6"><text:span text:style-name="頁首_20_字元"><text:span text:style-name="T6">遵循職業安全衛生風險控制措施與程序。</text:span></text:span></text:p>
              </text:list-item>
              <text:list-item>
                <text:p text:style-name="P6"><text:span text:style-name="頁首_20_字元"><text:span text:style-name="T6">依製造商說明將設計完成的功能與參數備份並轉移至系統。</text:span></text:span></text:p>
              </text:list-item>
              <text:list-item>
                <text:p text:style-name="P6"><text:span text:style-name="頁首_20_字元"><text:span text:style-name="T6">進行系統存取測試以確認相容性與是否符合整合系統與客戶要求。</text:span></text:span></text:p>
              </text:list-item>
              <text:list-item>
                <text:p text:style-name="P6"><text:span text:style-name="頁首_20_字元"><text:span text:style-name="T6">修正不相容與異常狀況以符合製造商與客戶要求。</text:span></text:span></text:p>
              </text:list-item>
              <text:list-item>
                <text:p text:style-name="P6"><text:span text:style-name="頁首_20_字元"><text:span text:style-name="T6">交付存取程式設計規格文件予客戶或其代理人。</text:span>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9"><text:span text:style-name="T1">職能內涵</text:span></text:p>
            <text:p text:style-name="P19"><text:span text:style-name="T1">(K=</text:span><text:span text:style-name="T13">knowledge</text:span><text:span text:style-name="T1">知識)</text:span></text:p>
          </table:table-cell>
          <table:table-cell table:style-name="表格1.B6" office:value-type="string">
            <text:list xml:id="list2294628734" text:style-name="WWNum26">
              <text:list-item text:start-value="1">
                <text:p text:style-name="P7"><text:span text:style-name="頁首_20_字元"><text:span text:style-name="T6">職業安全衛生相關規範</text:span></text:span></text:p>
              </text:list-item>
              <text:list-item>
                <text:p text:style-name="P7"><text:span text:style-name="頁首_20_字元"><text:span text:style-name="T6">整合系統概念知識</text:span></text:span></text:p>
              </text:list-item>
              <text:list-item>
                <text:p text:style-name="P7"><text:span text:style-name="頁首_20_字元"><text:span text:style-name="T6">整合系統硬體參數與限制</text:span></text:span></text:p>
              </text:list-item>
              <text:list-item>
                <text:p text:style-name="P7"><text:span text:style-name="頁首_20_字元"><text:span text:style-name="T8">整合系統組態軟體特性與選項</text:span></text:span><text:span text:style-name="頁首_20_字元"><text:span text:style-name="T14">【註2】</text:span></text:span></text:p>
              </text:list-item>
              <text:list-item>
                <text:p text:style-name="P7"><text:span text:style-name="頁首_20_字元"><text:span text:style-name="T6">整合系統控制邏輯閘</text:span></text:span></text:p>
              </text:list-item>
              <text:list-item text:style-override="WWNum17a">
                <text:p text:style-name="P8"><text:span text:style-name="頁首_20_字元"><text:span text:style-name="T9">邏輯軟體工具知識</text:span></text:span><text:span text:style-name="頁首_20_字元"><text:span text:style-name="T15">【</text:span></text:span><text:span text:style-name="頁首_20_字元"><text:span text:style-name="T16">註3</text:span></text:span><text:span text:style-name="頁首_20_字元"><text:span text:style-name="T15">】</text:span></text:span></text:p>
              </text:list-item>
              <text:list-item text:style-override="WWNum17a">
                <text:p text:style-name="P8"><text:span text:style-name="頁首_20_字元"><text:span text:style-name="T6">電氣系統概論</text:span>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3307688565" text:style-name="WWNum37">
              <text:list-item>
                <text:p text:style-name="P20"><text:span text:style-name="頁尾_20_字元"><text:span text:style-name="T6">溝通協調能力</text:span></text:span></text:p>
              </text:list-item>
              <text:list-item>
                <text:p text:style-name="P20"><text:span text:style-name="頁尾_20_字元"><text:span text:style-name="T6">職業安全衛生風險管控能力</text:span></text:span></text:p>
              </text:list-item>
              <text:list-item>
                <text:p text:style-name="P20"><text:span text:style-name="頁尾_20_字元"><text:span text:style-name="T6">基本程式碼語法能力</text:span></text:span></text:p>
              </text:list-item>
              <text:list-item>
                <text:p text:style-name="P20"><text:span text:style-name="頁尾_20_字元"><text:span text:style-name="T6">程式編譯和撰寫能力</text:span></text:span></text:p>
              </text:list-item>
              <text:list-item>
                <text:p text:style-name="P20"><text:span text:style-name="頁尾_20_字元"><text:span text:style-name="T6">程式匯出與歸檔能力</text:span></text:span></text:p>
              </text:list-item>
              <text:list-item>
                <text:p text:style-name="P20"><text:span text:style-name="頁尾_20_字元"><text:span text:style-name="T6">使用狀況監控能力</text:span></text:span></text:p>
              </text:list-item>
              <text:list-item>
                <text:p text:style-name="P20"><text:span text:style-name="頁尾_20_字元"><text:span text:style-name="T6">存取控制系統設計能力</text:span></text:span></text:p>
              </text:list-item>
              <text:list-item>
                <text:p text:style-name="P20"><text:span text:style-name="頁尾_20_字元"><text:span text:style-name="T12">存取系統測試與備份</text:span></text:span><text:span text:style-name="頁尾_20_字元"><text:span text:style-name="T7">能力</text:span></text:span></text:p>
              </text:list-item>
              <text:list-item>
                <text:p text:style-name="P12">撰寫電氣整合系統存取控制開發紀錄並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p text:style-name="P13"><text:span text:style-name="頁尾_20_字元"><text:span text:style-name="T18">一、</text:span></text:span><text:span text:style-name="頁尾_20_字元"><text:span text:style-name="T19">評量證據</text:span></text:span></text:p>
            <text:list xml:id="list2480853434" text:style-name="WWNum36">
              <text:list-item>
                <text:p text:style-name="P9"><text:span text:style-name="頁尾_20_字元"><text:span text:style-name="T10">能利用邏輯程式設計工具設計整合系統控制器。</text:span></text:span></text:p>
              </text:list-item>
              <text:list-item>
                <text:p text:style-name="P9"><text:soft-page-break/><text:span text:style-name="頁尾_20_字元"><text:span text:style-name="T10">能判斷整合系統的功能與參數。</text:span></text:span></text:p>
              </text:list-item>
              <text:list-item>
                <text:p text:style-name="P9"><text:span text:style-name="頁尾_20_字元"><text:span text:style-name="T10">能取得並檢查軟體工具、整合系統程式設計軟體、專案數據。</text:span></text:span></text:p>
              </text:list-item>
              <text:list-item>
                <text:p text:style-name="P9"><text:span text:style-name="頁首_20_字元"><text:span text:style-name="T6">能確認網路設備與連接是否皆符合製造商要求。</text:span></text:span></text:p>
              </text:list-item>
              <text:list-item>
                <text:p text:style-name="P9"><text:span text:style-name="頁首_20_字元"><text:span text:style-name="T6">能依整合系統與客戶要求進行功能與參數整合。</text:span></text:span></text:p>
              </text:list-item>
              <text:list-item>
                <text:p text:style-name="P9"><text:span text:style-name="頁首_20_字元"><text:span text:style-name="T6">能依製造商說明完成備份並轉移設計完成的功能與參數。</text:span></text:span></text:p>
              </text:list-item>
              <text:list-item>
                <text:p text:style-name="P9"><text:span text:style-name="頁首_20_字元"><text:span text:style-name="T6">能完成存取控制程式測試並修正不合規範的運作與異常。</text:span></text:span></text:p>
              </text:list-item>
              <text:list-item>
                <text:p text:style-name="P9"><text:span text:style-name="頁首_20_字元"><text:span text:style-name="T6">能完成程式設計存取控制規格文件紀錄。</text:span></text:span></text:p>
              </text:list-item>
            </text:list>
            <text:p text:style-name="P13"><text:span text:style-name="頁尾_20_字元"><text:span text:style-name="T20">二、評量情境與資源</text:span></text:span></text:p>
            <text:list xml:id="list2673474639" text:style-name="WWNum35">
              <text:list-item>
                <text:p text:style-name="P10"><text:span text:style-name="頁尾_20_字元"><text:span text:style-name="T10">評量情境須儘量符合實務工作現場環境。</text:span></text:span></text:p>
              </text:list-item>
              <text:list-item>
                <text:p text:style-name="P10"><text:span text:style-name="頁尾_20_字元"><text:span text:style-name="T10">符合實務工作的環境、裝置、設備與原料。</text:span></text:span></text:p>
              </text:list-item>
              <text:list-item>
                <text:p text:style-name="P10"><text:span text:style-name="頁尾_20_字元"><text:span text:style-name="T10">符合職業安全與衛生相關規範及作業程序。</text:span></text:span></text:p>
              </text:list-item>
              <text:list-item>
                <text:p text:style-name="P10"><text:span text:style-name="頁尾_20_字元"><text:span text:style-name="T10">評量者須具備豐富電氣系統整合設計實務經驗與知識。</text:span></text:span></text:p>
              </text:list-item>
            </text:list>
            <text:p text:style-name="P13"><text:span text:style-name="頁尾_20_字元"><text:span text:style-name="T20">三、評量方法</text:span></text:span></text:p>
            <text:list xml:id="list3766493129" text:style-name="WWNum34">
              <text:list-item>
                <text:p text:style-name="P11"><text:span text:style-name="頁尾_20_字元"><text:span text:style-name="T6">評量者提供模擬情境，受評者實際進行整合存取系統程式設計。</text:span></text:span><text:bookmark text:name="_GoBack"/></text:p>
              </text:list-item>
              <text:list-item>
                <text:p text:style-name="P11"><text:span text:style-name="頁尾_20_字元"><text:span text:style-name="T6">進行個案討論，評估受評者對整合系統測試與修正不合規範運作與異常之能力。</text:span></text:span></text:p>
              </text:list-item>
              <text:list-item>
                <text:p text:style-name="P11"><text:span text:style-name="頁尾_20_字元"><text:span text:style-name="T6">以書面或口頭提問方式評估受評者對本單元職能內涵之了解。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p text:style-name="P14"><text:span text:style-name="T22">【註1】</text:span><text:span text:style-name="頁尾_20_字元"><text:span text:style-name="T20">設計整合系統存取控制程式：利用邏輯程式設計整合系統存取控制程式，至少須具備功能如選擇器、空間連接、計數器及繪圖、邏輯計時器、連續計時器、通道連接、場景儲存、系統I／O排程、非上班時間、啟用與禁用功能。</text:span></text:span></text:p>
            <text:p text:style-name="P14"><text:span text:style-name="頁首_20_字元"><text:span text:style-name="T17">【註2】整合系統組態軟體特性與選項：如觸控螢幕顏色、文件管理、文件匯入與匯出。</text:span></text:span></text:p>
            <text:p text:style-name="P14"><text:span text:style-name="頁首_20_字元"><text:span text:style-name="T17">【註3】邏輯軟體工具知識：如</text:span></text:span><text:span text:style-name="頁尾_20_字元"><text:span text:style-name="T17">函數、操作、變數與限制。</text:span>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1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0</meta:editing-cycles>
    <meta:print-date>2018-12-03T16:03:00</meta:print-date>
    <meta:creation-date>2021-06-08T07:22:00</meta:creation-date>
    <dc:date>2021-11-26T08:44:00</dc:date>
    <meta:editing-duration>PT3H41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1" meta:word-count="1208" meta:character-count="1270" meta:non-whitespace-character-count="1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