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9"/>
    <style:style style:name="P3" style:family="paragraph" style:parent-style-name="List_20_Paragraph" style:list-style-name="WWNum10"/>
    <style:style style:name="P4" style:family="paragraph" style:parent-style-name="List_20_Paragraph" style:list-style-name="WWNum11"/>
    <style:style style:name="P5" style:family="paragraph" style:parent-style-name="List_20_Paragraph" style:list-style-name="WWNum12"/>
    <style:style style:name="P6" style:family="paragraph" style:parent-style-name="List_20_Paragraph" style:list-style-name="WWNum13"/>
    <style:style style:name="P7" style:family="paragraph" style:parent-style-name="List_20_Paragraph" style:list-style-name="WWNum14"/>
    <style:style style:name="P8" style:family="paragraph" style:parent-style-name="List_20_Paragraph" style:list-style-name="WWNum15"/>
    <style:style style:name="P9" style:family="paragraph" style:parent-style-name="List_20_Paragraph" style:list-style-name="WWNum6"/>
    <style:style style:name="P10" style:family="paragraph" style:parent-style-name="List_20_Paragraph" style:list-style-name="WWNum16"/>
    <style:style style:name="P11" style:family="paragraph" style:parent-style-name="List_20_Paragraph" style:list-style-name="WWNum17"/>
    <style:style style:name="P12" style:family="paragraph" style:parent-style-name="List_20_Paragraph" style:list-style-name="WWNum7"/>
    <style:style style:name="P13" style:family="paragraph" style:parent-style-name="List_20_Paragraph" style:list-style-name="WWNum18"/>
    <style:style style:name="P14" style:family="paragraph" style:parent-style-name="List_20_Paragraph" style:list-style-name="WWNum19"/>
    <style:style style:name="P15" style:family="paragraph" style:parent-style-name="List_20_Paragraph" style:list-style-name="WWNum20"/>
    <style:style style:name="P16" style:family="paragraph" style:parent-style-name="List_20_Paragraph" style:list-style-name="WWNum21"/>
    <style:style style:name="P17" style:family="paragraph" style:parent-style-name="List_20_Paragraph" style:list-style-name="WWNum22"/>
    <style:style style:name="P18" style:family="paragraph" style:parent-style-name="List_20_Paragraph" style:list-style-name="WWNum23"/>
    <style:style style:name="P19" style:family="paragraph" style:parent-style-name="List_20_Paragraph" style:list-style-name="WWNum24"/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Standard">MPD6R114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Standard">開發與測試紡織品、成衣及鞋類產品或製程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Standard">製造/製程研發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2085863909" text:style-name="WWNum8">
              <text:list-item>
                <text:p text:style-name="P1">解讀開發規格</text:p>
              </text:list-item>
            </text:list>
            <text:list xml:id="list690098021" text:style-name="WWNum9">
              <text:list-item>
                <text:p text:style-name="P2">解讀開發的需求和參數【註1】</text:p>
              </text:list-item>
              <text:list-item>
                <text:p text:style-name="P2">根據數據資料表、製造時程規定或客戶，取得並正確解讀適用於紡織品、成衣及鞋類(以下簡稱TCF)產品或製程的品質規格</text:p>
              </text:list-item>
              <text:list-item>
                <text:p text:style-name="P2">根據數據資料表、製造時程規定或客戶，取得並正確解讀適用於TCF產品或製程的設計規格</text:p>
              </text:list-item>
              <text:list-item>
                <text:p text:style-name="P2">解讀適用於TCF原料【註3】或製程【註2】的規格</text:p>
              </text:list-item>
              <text:list-item>
                <text:p text:style-name="P2">正確解讀與使用TCF原料和加工相關的產業術語</text:p>
              </text:list-item>
              <text:list-item>
                <text:p text:style-name="P2">必要時，使用適當的資訊來源以釐清規格內容</text:p>
              </text:list-item>
            </text:list>
            <text:list xml:id="list164801614895972" text:continue-list="list2085863909" text:style-name="WWNum8">
              <text:list-item>
                <text:p text:style-name="P1">開發TCF產品或進行製程設計</text:p>
              </text:list-item>
            </text:list>
            <text:list xml:id="list1787010170" text:style-name="WWNum10">
              <text:list-item>
                <text:p text:style-name="P3">進行研究以界定TCF特定應用上的開發選項，並檢查關聯性</text:p>
              </text:list-item>
              <text:list-item>
                <text:p text:style-name="P3">制定初步設計，以與重要人員探討選項內容【註4】</text:p>
              </text:list-item>
              <text:list-item>
                <text:p text:style-name="P3">將回饋意見用來重新檢視概念，並根據所需規格擬定詳細的設計概念</text:p>
              </text:list-item>
              <text:list-item>
                <text:p text:style-name="P3">在設計中具體描述並記錄原料、製程、設備和其他必要的元素</text:p>
              </text:list-item>
              <text:list-item>
                <text:p text:style-name="P3">視需要進行計算並正確驗算【註5】</text:p>
              </text:list-item>
              <text:list-item>
                <text:p text:style-name="P3">進行風險分析，找出可能的問題並制定緊急應變計畫</text:p>
              </text:list-item>
              <text:list-item>
                <text:p text:style-name="P3">判定設計在可行性評估上的問題，並在測試時加以注意</text:p>
              </text:list-item>
              <text:list-item>
                <text:p text:style-name="P3">判定設計的優勢和劣勢，並在測試時加以注意</text:p>
              </text:list-item>
            </text:list>
            <text:list xml:id="list164800552464311" text:continue-list="list164801614895972" text:style-name="WWNum8">
              <text:list-item>
                <text:p text:style-name="P1">測試設計概念</text:p>
              </text:list-item>
            </text:list>
            <text:list xml:id="list2098635824" text:style-name="WWNum11">
              <text:list-item>
                <text:p text:style-name="P4">透過適當的流程在TCF情境中測試設計概念，包括原料、製程和規格的測試【註6】</text:p>
              </text:list-item>
              <text:list-item>
                <text:p text:style-name="P4">進行計算以決定測試時間、數量、溫度等，並正確記錄</text:p>
              </text:list-item>
              <text:list-item>
                <text:p text:style-name="P4">制定測試程序和規格</text:p>
              </text:list-item>
              <text:list-item>
                <text:p text:style-name="P4">根據測試規格選擇與準備測試設備、工具、原料和工作場域</text:p>
              </text:list-item>
              <text:list-item>
                <text:p text:style-name="P4">根據職業安全衛生實務規範並依測試程序進行測試【註7】</text:p>
              </text:list-item>
              <text:list-item>
                <text:p text:style-name="P4">監控測試程序，以確保符合測試規格</text:p>
              </text:list-item>
              <text:list-item>
                <text:p text:style-name="P4">記錄測試程序上的所有偏差狀況，並找出原因</text:p>
              </text:list-item>
              <text:list-item>
                <text:p text:style-name="P4">清洗測試期間使用的設備、工具和原料，並安全存放</text:p>
              </text:list-item>
            </text:list>
            <text:list xml:id="list164800750295443" text:continue-list="list164800552464311" text:style-name="WWNum8">
              <text:list-item>
                <text:p text:style-name="P1">解讀與記錄測試結果</text:p>
              </text:list-item>
            </text:list>
            <text:list xml:id="list1350265915" text:style-name="WWNum12">
              <text:list-item>
                <text:p text:style-name="P5">依測試規格取得並記錄測試結果</text:p>
              </text:list-item>
              <text:list-item>
                <text:p text:style-name="P5">驗證與檢查測試結果 </text:p>
              </text:list-item>
              <text:list-item>
                <text:p text:style-name="P5">與重要人員討論測試結果，以進行驗證和解讀 </text:p>
              </text:list-item>
              <text:list-item>
                <text:p text:style-name="P5">檢查測試結果和新資訊，以判定對產品或製程的意含</text:p>
              </text:list-item>
            </text:list>
            <text:list xml:id="list164801686918235" text:continue-list="list164800750295443" text:style-name="WWNum8">
              <text:list-item>
                <text:p text:style-name="P1">確認設計內容</text:p>
              </text:list-item>
            </text:list>
            <text:list xml:id="list2409916204" text:style-name="WWNum13">
              <text:list-item>
                <text:p text:style-name="P6">將來自TCF產品或製程的開發與測試資訊用於修改並改善設計規格的內容 </text:p>
              </text:list-item>
              <text:list-item>
                <text:p text:style-name="P6">將測試結果用於調整製程或判定適當的TCF原料 </text:p>
              </text:list-item>
              <text:list-item>
                <text:p text:style-name="P6">記錄經改善過的設計和規格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knowledge知識)</text:span></text:p>
          </table:table-cell>
          <table:table-cell table:style-name="表格1.B6" office:value-type="string">
            <text:list xml:id="list2320779292" text:style-name="WWNum14">
              <text:list-item>
                <text:p text:style-name="P7">紡織品業界術語</text:p>
              </text:list-item>
              <text:list-item>
                <text:p text:style-name="P7">國際和我國規格標準</text:p>
              </text:list-item>
              <text:list-item>
                <text:p text:style-name="P7">TCF製程</text:p>
              </text:list-item>
              <text:list-item>
                <text:p text:style-name="P7">TCF產品和素材 </text:p>
              </text:list-item>
              <text:list-item>
                <text:p text:style-name="P7">紡織品計算所使用的系統和公式</text:p>
              </text:list-item>
              <text:list-item>
                <text:p text:style-name="P7">例行性和非例行性的TCF測試</text:p>
              </text:list-item>
              <text:list-item>
                <text:p text:style-name="P7">TCF測試設備和工具</text:p>
              </text:list-item>
              <text:list-item>
                <text:p text:style-name="P7">測試用的原料</text:p>
              </text:list-item>
              <text:list-item>
                <text:p text:style-name="P7">品質實務規範</text:p>
              </text:list-item>
              <text:list-item>
                <text:p text:style-name="P7">工作場域實務規範</text:p>
              </text:list-item>
              <text:list-item>
                <text:p text:style-name="P7">記錄和呈報實務</text:p>
              </text:list-item>
              <text:list-item>
                <text:p text:style-name="P7">職業安全衛生實務規範和作業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1805719862" text:style-name="WWNum15">
              <text:list-item>
                <text:p text:style-name="P8">找出、改正並呈報與規格的偏差</text:p>
              </text:list-item>
              <text:list-item>
                <text:p text:style-name="P8">閱讀、解釋並遵循規格資訊、標準作業程序、工作指示和其他參考資料</text:p>
              </text:list-item>
              <text:list-item>
                <text:p text:style-name="P8">組裝和使用測試設備</text:p>
              </text:list-item>
              <text:list-item>
                <text:p text:style-name="P8">執行TCF測試程序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4174096779" text:style-name="WWNum6">
              <text:list-item>
                <text:p text:style-name="P9">評量之關鍵面向/能力證明之證據</text:p>
              </text:list-item>
            </text:list>
            <text:list xml:id="list3964165419" text:style-name="WWNum16">
              <text:list-item>
                <text:p text:style-name="P10">解讀TCF產品和製程的相關規格</text:p>
              </text:list-item>
              <text:list-item>
                <text:p text:style-name="P10">制定TCF設計規格</text:p>
              </text:list-item>
              <text:list-item>
                <text:p text:style-name="P10">判定並應用測試的參數和作業程序</text:p>
              </text:list-item>
              <text:list-item>
                <text:p text:style-name="P10">選擇並採用正確的計算式 </text:p>
              </text:list-item>
              <text:list-item>
                <text:p text:style-name="P10">正確記錄測試程序和結果</text:p>
              </text:list-item>
              <text:list-item>
                <text:p text:style-name="P10">在作業中應用職業安全衛生實務規範</text:p>
              </text:list-item>
            </text:list>
            <text:list xml:id="list164801538666433" text:continue-list="list4174096779" text:style-name="WWNum6">
              <text:list-item>
                <text:p text:style-name="P9">績效一致性</text:p>
              </text:list-item>
            </text:list>
            <text:list xml:id="list1331898417" text:style-name="WWNum17">
              <text:list-item>
                <text:p text:style-name="P11">安排工作</text:p>
              </text:list-item>
              <text:list-item>
                <text:p text:style-name="P11">完成任務 </text:p>
              </text:list-item>
              <text:list-item>
                <text:p text:style-name="P11">有系統地注意細節進行工作</text:p>
              </text:list-item>
              <text:list-item>
                <text:p text:style-name="P11">找出須改善之事項並避免損害</text:p>
              </text:list-item>
              <text:list-item>
                <text:p text:style-name="P11">使用工作場域實務規範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的程序</text:p>
              </text:list-item>
              <text:list-item>
                <text:p text:style-name="P11">記錄和回報意外事件</text:p>
              </text:list-item>
              <text:list-item>
                <text:p text:style-name="P11">瞭解並適應工作場域中的文化差異，包括行為和互動模式</text:p>
              </text:list-item>
            </text:list>
            <text:list xml:id="list164801435253079" text:continue-list="list164801538666433" text:style-name="WWNum6">
              <text:list-item>
                <text:p text:style-name="P9">評量所需資源</text:p>
              </text:list-item>
            </text:list>
            <text:p text:style-name="P22">評量需切合實際或適當模擬狀況，包括工作場域、原料和設備，搭配工作場域實務規範和職業安全衛生實務規範等資訊</text:p>
            <text:list xml:id="list164801240650717" text:continue-numbering="true" text:style-name="WWNum6">
              <text:list-item>
                <text:p text:style-name="P9">評量所需情境</text:p>
              </text:list-item>
            </text:list>
            <text:p text:style-name="P22">於實際工作中或適當的模擬環境內進行評量</text:p>
            <text:list xml:id="list164800885358541" text:continue-numbering="true" text:style-name="WWNum6">
              <text:list-item>
                <text:p text:style-name="P9">評量輔助資訊</text:p>
              </text:list-item>
            </text:list>
            <text:p text:style-name="P22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3044618266" text:style-name="WWNum7">
              <text:list-item>
                <text:p text:style-name="P12">參數可能包括：</text:p>
              </text:list-item>
            </text:list>
            <text:list xml:id="list1489468486" text:style-name="WWNum18">
              <text:list-item>
                <text:p text:style-name="P13">成本</text:p>
              </text:list-item>
              <text:list-item>
                <text:p text:style-name="P13">時機</text:p>
              </text:list-item>
              <text:list-item>
                <text:p text:style-name="P13">地點</text:p>
              </text:list-item>
              <text:list-item>
                <text:p text:style-name="P13">原料使用</text:p>
              </text:list-item>
              <text:list-item>
                <text:p text:style-name="P13">產品功能 </text:p>
              </text:list-item>
              <text:list-item>
                <text:p text:style-name="P13">產品性能</text:p>
              </text:list-item>
              <text:list-item>
                <text:p text:style-name="P13">特別性能</text:p>
              </text:list-item>
            </text:list>
            <text:list xml:id="list164801684257227" text:continue-list="list3044618266" text:style-name="WWNum7">
              <text:list-item>
                <text:p text:style-name="P12">TCF製程可能包括：</text:p>
              </text:list-item>
            </text:list>
            <text:list xml:id="list553604179" text:style-name="WWNum19">
              <text:list-item>
                <text:p text:style-name="P14">設計</text:p>
              </text:list-item>
              <text:list-item>
                <text:p text:style-name="P14">織造</text:p>
              </text:list-item>
              <text:list-item>
                <text:p text:style-name="P14">針織</text:p>
              </text:list-item>
              <text:list-item>
                <text:p text:style-name="P14">精煉</text:p>
              </text:list-item>
              <text:list-item>
                <text:p text:style-name="P14">漂白</text:p>
              </text:list-item>
              <text:list-item>
                <text:p text:style-name="P14">染色</text:p>
              </text:list-item>
              <text:list-item>
                <text:p text:style-name="P14">簇絨</text:p>
              </text:list-item>
              <text:list-item>
                <text:p text:style-name="P14">組合</text:p>
              </text:list-item>
              <text:list-item>
                <text:p text:style-name="P14">後整理</text:p>
              </text:list-item>
              <text:list-item>
                <text:p text:style-name="P14">印花</text:p>
              </text:list-item>
            </text:list>
            <text:list xml:id="list164800544880811" text:continue-list="list164801684257227" text:style-name="WWNum7">
              <text:list-item>
                <text:p text:style-name="P12">TCF原料可能包括：</text:p>
              </text:list-item>
            </text:list>
            <text:list xml:id="list2395668721" text:style-name="WWNum20">
              <text:list-item>
                <text:p text:style-name="P15">纖維</text:p>
              </text:list-item>
              <text:list-item>
                <text:p text:style-name="P15">紗線</text:p>
              </text:list-item>
              <text:list-item>
                <text:p text:style-name="P15">紡織品</text:p>
              </text:list-item>
              <text:list-item>
                <text:p text:style-name="P15">染料和化學品</text:p>
              </text:list-item>
              <text:list-item>
                <text:p text:style-name="P15">皮革</text:p>
              </text:list-item>
              <text:list-item>
                <text:p text:style-name="P15">產業用紡織品</text:p>
              </text:list-item>
            </text:list>
            <text:list xml:id="list164801245998164" text:continue-list="list164800544880811" text:style-name="WWNum7">
              <text:list-item>
                <text:p text:style-name="P12">重要人員可能包括：</text:p>
              </text:list-item>
            </text:list>
            <text:list xml:id="list3673577089" text:style-name="WWNum21">
              <text:list-item>
                <text:p text:style-name="P16">主管</text:p>
              </text:list-item>
              <text:list-item>
                <text:p text:style-name="P16">團隊主管</text:p>
              </text:list-item>
              <text:list-item>
                <text:p text:style-name="P16">訓練人員</text:p>
              </text:list-item>
              <text:list-item>
                <text:p text:style-name="P16">工程師</text:p>
              </text:list-item>
              <text:list-item>
                <text:p text:style-name="P16">紡織機械工</text:p>
              </text:list-item>
              <text:list-item>
                <text:p text:style-name="P16">設計人員</text:p>
              </text:list-item>
              <text:list-item>
                <text:p text:style-name="P16">品管人員</text:p>
              </text:list-item>
              <text:list-item>
                <text:p text:style-name="P16">銷售人員</text:p>
              </text:list-item>
            </text:list>
            <text:list xml:id="list164801443855631" text:continue-list="list164801245998164" text:style-name="WWNum7">
              <text:list-item>
                <text:p text:style-name="P12">計算式可能包括：</text:p>
              </text:list-item>
            </text:list>
            <text:list xml:id="list1087242758" text:style-name="WWNum22">
              <text:list-item>
                <text:p text:style-name="P17">百分比</text:p>
              </text:list-item>
              <text:list-item>
                <text:p text:style-name="P17">容積</text:p>
              </text:list-item>
              <text:list-item>
                <text:p text:style-name="P17">質量</text:p>
              </text:list-item>
            </text:list>
            <text:list xml:id="list164801239906456" text:continue-list="list164801443855631" text:style-name="WWNum7">
              <text:list-item>
                <text:p text:style-name="P12">適當的流程：</text:p>
              </text:list-item>
            </text:list>
            <text:list xml:id="list2101023272" text:style-name="WWNum23">
              <text:list-item>
                <text:p text:style-name="P18">原型開發</text:p>
              </text:list-item>
              <text:list-item>
                <text:p text:style-name="P18">樣品開發</text:p>
              </text:list-item>
              <text:list-item>
                <text:p text:style-name="P18">展現</text:p>
              </text:list-item>
              <text:list-item>
                <text:p text:style-name="P18">例行測試</text:p>
              </text:list-item>
              <text:list-item>
                <text:p text:style-name="P18">非例行測試</text:p>
              </text:list-item>
            </text:list>
            <text:list xml:id="list164802131605610" text:continue-list="list164801239906456" text:style-name="WWNum7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846608803" text:style-name="WWNum24">
              <text:list-item>
                <text:p text:style-name="P19">手工處理技術</text:p>
              </text:list-item>
              <text:list-item>
                <text:p text:style-name="P19">標準作業程序</text:p>
              </text:list-item>
              <text:list-item>
                <text:p text:style-name="P19">個人防護設備</text:p>
              </text:list-item>
              <text:list-item>
                <text:p text:style-name="P19">安全的材料處理</text:p>
              </text:list-item>
              <text:list-item>
                <text:p text:style-name="P19">休息時間</text:p>
              </text:list-item>
              <text:list-item>
                <text:p text:style-name="P19">工作場域人因工程的安排</text:p>
              </text:list-item>
              <text:list-item>
                <text:p text:style-name="P19">遵行標記走道</text:p>
              </text:list-item>
              <text:list-item>
                <text:p text:style-name="P19">設備的安全存放</text:p>
              </text:list-item>
              <text:list-item>
                <text:p text:style-name="P19">廠務清潔管理</text:p>
              </text:list-item>
              <text:list-item>
                <text:p text:style-name="P19">回報事故和事件</text:p>
              </text:list-item>
              <text:list-item>
                <text:p text:style-name="P19">環保實務規範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0</meta:editing-cycles>
    <meta:print-date>2015-08-03T07:53:00</meta:print-date>
    <meta:creation-date>2016-09-22T09:06:00</meta:creation-date>
    <dc:date>2016-11-21T06:24:00</dc:date>
    <meta:editing-duration>PT2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2" meta:word-count="1798" meta:character-count="1914" meta:non-whitespace-character-count="1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