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4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8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line-height="0.706cm" fo:orphans="0" fo:widows="0" fo:text-indent="-1.482cm" style:auto-text-indent="false"/>
      <style:text-properties style:font-name="微軟正黑體" style:font-name-asian="微軟正黑體1"/>
    </style:style>
    <style:style style:name="P3" style:family="paragraph" style:parent-style-name="List_20_Bullet">
      <style:paragraph-properties fo:margin-left="1.482cm" fo:margin-right="0cm" fo:line-height="0.706cm" fo:orphans="0" fo:widows="0" fo:text-indent="-1.482cm" style:auto-text-indent="false"/>
      <style:text-properties style:font-name="微軟正黑體" style:letter-kerning="true" style:font-name-asian="微軟正黑體1" style:language-asian="zh" style:country-asian="TW"/>
    </style:style>
    <style:style style:name="P4" style:family="paragraph" style:parent-style-name="List_20_Paragraph" style:list-style-name="WWNum22">
      <style:paragraph-properties fo:line-height="0.706cm" fo:orphans="0" fo:widows="0"/>
    </style:style>
    <style:style style:name="P5" style:family="paragraph" style:parent-style-name="List_20_Paragraph" style:list-style-name="WWNum31">
      <style:paragraph-properties fo:line-height="0.706cm" fo:orphans="0" fo:widows="0"/>
    </style:style>
    <style:style style:name="P6" style:family="paragraph" style:parent-style-name="List_20_Paragraph" style:list-style-name="WWNum31">
      <style:paragraph-properties fo:line-height="0.706cm" fo:orphans="0" fo:widows="0">
        <style:tab-stops>
          <style:tab-stop style:position="7.108cm"/>
        </style:tab-stops>
      </style:paragraph-properties>
    </style:style>
    <style:style style:name="P7" style:family="paragraph" style:parent-style-name="List_20_Paragraph" style:list-style-name="WWNum13a">
      <style:paragraph-properties fo:line-height="0.706cm" fo:orphans="0" fo:widows="0"/>
    </style:style>
    <style:style style:name="P8" style:family="paragraph" style:parent-style-name="List_20_Paragraph" style:list-style-name="WWNum32">
      <style:paragraph-properties fo:line-height="0.706cm" fo:orphans="0" fo:widows="0"/>
    </style:style>
    <style:style style:name="P9" style:family="paragraph" style:parent-style-name="List_20_Paragraph" style:list-style-name="WWNum33">
      <style:paragraph-properties fo:line-height="0.706cm" fo:orphans="0" fo:widows="0"/>
    </style:style>
    <style:style style:name="P10" style:family="paragraph" style:parent-style-name="List_20_Paragraph" style:list-style-name="WWNum27">
      <style:paragraph-properties fo:line-height="0.706cm" fo:orphans="0" fo:widows="0"/>
      <style:text-properties fo:language="en" fo:country="NZ"/>
    </style:style>
    <style:style style:name="P11" style:family="paragraph" style:parent-style-name="List_20_Paragraph" style:list-style-name="WWNum37">
      <style:paragraph-properties fo:line-height="0.706cm" fo:orphans="0" fo:widows="0"/>
      <style:text-properties fo:language="en" fo:country="NZ"/>
    </style:style>
    <style:style style:name="P12" style:family="paragraph" style:parent-style-name="List_20_Paragraph" style:list-style-name="WWNum36">
      <style:paragraph-properties fo:margin-left="0.847cm" fo:margin-right="0cm" fo:line-height="0.706cm" fo:orphans="0" fo:widows="0" fo:text-indent="-0.85cm" style:auto-text-indent="false"/>
    </style:style>
    <style:style style:name="P13" style:family="paragraph" style:parent-style-name="List_20_Paragraph" style:list-style-name="WWNum38">
      <style:paragraph-properties fo:margin-left="1.693cm" fo:margin-right="0cm" fo:line-height="0.706cm" fo:orphans="0" fo:widows="0" fo:text-indent="-0.85cm" style:auto-text-indent="false"/>
    </style:style>
    <style:style style:name="P14" style:family="paragraph" style:parent-style-name="List_20_Paragraph" style:list-style-name="WWNum36">
      <style:paragraph-properties fo:margin-left="1.693cm" fo:margin-right="0cm" fo:line-height="0.706cm" fo:orphans="0" fo:widows="0" fo:text-indent="-0.85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</style:style>
    <style:style style:name="P19" style:family="paragraph" style:parent-style-name="Standard_20__28_user_29_">
      <style:paragraph-properties fo:line-height="0.706cm" fo:orphans="0" fo:widows="0"/>
    </style:style>
    <style:style style:name="P20" style:family="paragraph" style:parent-style-name="Standard_20__28_user_29_" style:list-style-name="WWNum37">
      <style:paragraph-properties fo:line-height="0.706cm"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style:letter-kerning="false" style:font-name-complex="Times New Roman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text-position="super 58%" fo:language="en" fo:country="NZ" style:font-name-complex="新細明體" style:font-size-complex="12pt"/>
    </style:style>
    <style:style style:name="T6" style:family="text">
      <style:text-properties fo:letter-spacing="-0.018cm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style:text-position="super 58%" fo:language="en" fo:country="NZ"/>
    </style:style>
    <style:style style:name="T10" style:family="text">
      <style:text-properties style:font-name-complex="Times New Roman"/>
    </style:style>
    <style:style style:name="T11" style:family="text">
      <style:text-properties style:font-name="微軟正黑體" style:letter-kerning="true" style:font-name-asian="微軟正黑體1" style:language-asian="zh" style:country-asian="TW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letter-kerning="true" style:language-asian="zh" style:country-asian="TW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1">MPD4R2484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9">開發結構化程式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9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856149501" text:style-name="WWNum22">
              <text:list-item text:start-value="1">
                <text:p text:style-name="P4">準備<text:span text:style-name="T4">為控制子系統開發結構化程式</text:span><text:span text:style-name="T5">【註1】</text:span></text:p>
              </text:list-item>
            </text:list>
            <text:list xml:id="list386071735" text:style-name="WWNum31">
              <text:list-item>
                <text:p text:style-name="P5">依工作性能規格與相關人員諮詢結果，判斷結構化程式的開發範圍。</text:p>
              </text:list-item>
              <text:list-item>
                <text:p text:style-name="P6">與相關工作人員諮詢並規劃活動時程。</text:p>
              </text:list-item>
              <text:list-item>
                <text:p text:style-name="P5">依要求與性能標準，選擇適當開發工具與軟體。</text:p>
              </text:list-item>
              <text:list-item>
                <text:p text:style-name="P5">落實策略以確保程式執行符合效率要求。</text:p>
              </text:list-item>
            </text:list>
            <text:list xml:id="list164344300928281" text:continue-list="list2856149501" text:style-name="WWNum13a">
              <text:list-item>
                <text:p text:style-name="P7">進行控制子系統開發結構化程式</text:p>
              </text:list-item>
            </text:list>
            <text:list xml:id="list852206608" text:style-name="WWNum32">
              <text:list-item>
                <text:p text:style-name="P8">遵循職業安全衛生風險管控措施與程序。</text:p>
              </text:list-item>
              <text:list-item>
                <text:p text:style-name="P8">應用電腦函數與功能以開發結構化程式。</text:p>
              </text:list-item>
              <text:list-item>
                <text:p text:style-name="P8">應用正確程式結構與語法以開發結構化程式。 </text:p>
              </text:list-item>
              <text:list-item>
                <text:p text:style-name="P8">應用程式語言重要功能以開發並測試解決方案。</text:p>
              </text:list-item>
              <text:list-item>
                <text:p text:style-name="P8">分析與評估各種問題解決方法，以提供最有效解決方案。</text:p>
              </text:list-item>
              <text:list-item>
                <text:p text:style-name="P8">依個人績效標準或專業標準，監控工作品質。</text:p>
              </text:list-item>
            </text:list>
            <text:list xml:id="list164344626643675" text:continue-list="list164344300928281" text:style-name="WWNum13a">
              <text:list-item>
                <text:p text:style-name="P7">進行控制子系統測試與記錄結構化程式</text:p>
              </text:list-item>
            </text:list>
            <text:list xml:id="list2693830316" text:style-name="WWNum33">
              <text:list-item>
                <text:p text:style-name="P9">開發測試程序以測試結構化程式。</text:p>
              </text:list-item>
              <text:list-item>
                <text:p text:style-name="P9">修正程式問題與錯誤以確保符合程式碼創建規範。</text:p>
              </text:list-item>
              <text:list-item>
                <text:p text:style-name="P9">依專業標準撰寫期中與最終工作報告，並交付適當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837301532" text:style-name="WWNum27">
              <text:list-item text:start-value="1">
                <text:p text:style-name="P10">職業安全衛生相關規範</text:p>
              </text:list-item>
              <text:list-item>
                <text:p text:style-name="P10">軟體術語</text:p>
              </text:list-item>
              <text:list-item>
                <text:p text:style-name="P10">產業使用的程式設計語言與設計結構</text:p>
              </text:list-item>
              <text:list-item>
                <text:p text:style-name="P10">純量與結構化數據類型</text:p>
              </text:list-item>
              <text:list-item>
                <text:p text:style-name="P10">常數與變數用法</text:p>
              </text:list-item>
              <text:list-item>
                <text:p text:style-name="P10">全域與區域變數用法</text:p>
              </text:list-item>
              <text:list-item>
                <text:p text:style-name="P10">動態及靜態變數用法</text:p>
              </text:list-item>
              <text:list-item>
                <text:p text:style-name="P10">數字與字元用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312326111" text:style-name="WWNum37">
              <text:list-item>
                <text:p text:style-name="P20">溝通與協調能力</text:p>
              </text:list-item>
              <text:list-item>
                <text:p text:style-name="P20"><text:span text:style-name="T7">職業安全衛生之風險管控能力</text:span></text:p>
              </text:list-item>
              <text:list-item>
                <text:p text:style-name="P20"><text:span text:style-name="T7">軟體控制應用能力</text:span></text:p>
              </text:list-item>
              <text:list-item>
                <text:p text:style-name="P20"><text:soft-page-break/><text:span text:style-name="T8">程式開發</text:span><text:span text:style-name="T9">【註2】</text:span><text:span text:style-name="T7">能力</text:span></text:p>
              </text:list-item>
              <text:list-item>
                <text:p text:style-name="P11">原始碼編譯能力</text:p>
              </text:list-item>
              <text:list-item>
                <text:p text:style-name="P11">邏輯運算能力</text:p>
              </text:list-item>
              <text:list-item>
                <text:p text:style-name="P11">決策與迴圈操作能力</text:p>
              </text:list-item>
              <text:list-item>
                <text:p text:style-name="P20"><text:span text:style-name="T7">透過輸入輸出介面存取外部裝置能力</text:span></text:p>
              </text:list-item>
              <text:list-item>
                <text:p text:style-name="P20">撰寫開發結構化程式專案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996747889" text:style-name="WWNum36">
              <text:list-item>
                <text:p text:style-name="P12"><text:span text:style-name="T7">評量證據</text:span></text:p>
              </text:list-item>
            </text:list>
            <text:list xml:id="list1653129708" text:style-name="WWNum38">
              <text:list-item>
                <text:list>
                  <text:list-item>
                    <text:p text:style-name="P13"><text:span text:style-name="T7">能依需求使用適當程式語言</text:span>與<text:span text:style-name="T7">相關功能。</text:span></text:p>
                  </text:list-item>
                  <text:list-item>
                    <text:p text:style-name="P13"><text:span text:style-name="T7">能完成開發與測試程序。</text:span></text:p>
                  </text:list-item>
                  <text:list-item>
                    <text:p text:style-name="P13"><text:span text:style-name="T7">能找出程式問題與錯誤，並進行修正。</text:span></text:p>
                  </text:list-item>
                  <text:list-item>
                    <text:p text:style-name="P13"><text:span text:style-name="T3">能</text:span><text:span text:style-name="T7">依相關要求與標準撰寫並交付相關文件。</text:span></text:p>
                  </text:list-item>
                  <text:list-item>
                    <text:p text:style-name="P13"><text:span text:style-name="T7">能運用所需知識與技能提供意外事件解決方案。</text:span></text:p>
                  </text:list-item>
                </text:list>
              </text:list-item>
            </text:list>
            <text:list xml:id="list164343510854674" text:continue-list="list2996747889" text:style-name="WWNum36">
              <text:list-item>
                <text:p text:style-name="P12">評量情境與資源</text:p>
                <text:list>
                  <text:list-item>
                    <text:p text:style-name="P14">相關硬體設備，如可程式控制器電源模組、輸入輸出模組單元等。</text:p>
                  </text:list-item>
                  <text:list-item>
                    <text:p text:style-name="P14">評量者須具備可程式控制器相關設計知識與經驗。</text:p>
                  </text:list-item>
                </text:list>
              </text:list-item>
              <text:list-item>
                <text:p text:style-name="P12">評量方法</text:p>
                <text:list>
                  <text:list-item>
                    <text:p text:style-name="P14">評量者提供模擬情境，觀察受評者對結構化程式<text:bookmark text:name="_GoBack"/>編程之能力。</text:p>
                  </text:list-item>
                  <text:list-item>
                    <text:p text:style-name="P14">評量者提供個案討論，評估受評者對結構化程式設計相關作業之理解。</text:p>
                  </text:list-item>
                  <text:list-item>
                    <text:p text:style-name="P14"><text:span text:style-name="T10">以書面或口頭提問方式評估受評者對本單元職能內涵之了解。</text:span></text:p>
                  </text:list-item>
                  <text:list-item>
                    <text:p text:style-name="P14"><text:span text:style-name="T10">評量者設計題庫，評估受評者對職業安全與相關規範之了解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2"><text:span text:style-name="T16">【註1】</text:span><text:span text:style-name="T17">為控制子系統開發結構化程式：主要</text:span><text:span text:style-name="T16">為各種常見程式與控制裝置開發結構化程式以控制外部裝置，如安全作業、控制與知識應用、類比與數位輸入／輸出信號、程式設計、撰寫與測試程式等項目。</text:span></text:p>
            <text:p text:style-name="P3">【註2】程式開發：如流程圖、虛擬程式碼、演算法等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4</meta:editing-cycles>
    <meta:print-date>2018-12-04T13:45:00</meta:print-date>
    <meta:creation-date>2021-06-08T02:11:00</meta:creation-date>
    <dc:date>2021-11-26T08:32:00</dc:date>
    <meta:editing-duration>PT4H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056" meta:character-count="1116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