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8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top="0cm" fo:margin-bottom="0cm" style:contextual-spacing="false" fo:line-height="0.706cm" fo:orphans="0" fo:widows="0">
        <style:tab-stops>
          <style:tab-stop style:position="1.326cm"/>
        </style:tab-stops>
      </style:paragraph-properties>
      <style:text-properties style:font-name="微軟正黑體" style:font-name-asian="微軟正黑體1"/>
    </style:style>
    <style:style style:name="P3" style:family="paragraph" style:parent-style-name="List_20_Bullet">
      <style:paragraph-properties fo:margin-top="0cm" fo:margin-bottom="0cm" style:contextual-spacing="false" fo:line-height="0.706cm" fo:orphans="0" fo:widows="0">
        <style:tab-stops>
          <style:tab-stop style:position="1.326cm"/>
        </style:tab-stops>
      </style:paragraph-properties>
      <style:text-properties style:font-name="微軟正黑體" style:font-name-asian="微軟正黑體1" style:language-asian="zh" style:country-asian="TW" style:font-name-complex="新細明體" style:font-size-complex="12pt"/>
    </style:style>
    <style:style style:name="P4" style:family="paragraph" style:parent-style-name="List_20_Bullet">
      <style:paragraph-properties fo:margin-left="1.482cm" fo:margin-right="0cm" fo:margin-top="0cm" fo:margin-bottom="0cm" style:contextual-spacing="false" fo:line-height="0.706cm" fo:orphans="0" fo:widows="0" fo:text-indent="-1.482cm" style:auto-text-indent="false">
        <style:tab-stops>
          <style:tab-stop style:position="1.326cm"/>
        </style:tab-stops>
      </style:paragraph-properties>
      <style:text-properties style:font-name="微軟正黑體" style:font-name-asian="微軟正黑體1"/>
    </style:style>
    <style:style style:name="P5" style:family="paragraph" style:parent-style-name="List_20_Bullet">
      <style:paragraph-properties fo:margin-left="1.482cm" fo:margin-right="0cm" fo:margin-top="0cm" fo:margin-bottom="0cm" style:contextual-spacing="false" fo:line-height="0.706cm" fo:orphans="0" fo:widows="0" fo:text-indent="-1.482cm" style:auto-text-indent="false">
        <style:tab-stops>
          <style:tab-stop style:position="1.326cm"/>
        </style:tab-stops>
      </style:paragraph-properties>
      <style:text-properties style:font-name="微軟正黑體" style:font-name-asian="微軟正黑體1" style:language-asian="zh" style:country-asian="TW" style:font-name-complex="新細明體" style:font-size-complex="12pt"/>
    </style:style>
    <style:style style:name="P6" style:family="paragraph" style:parent-style-name="List_20_Bullet">
      <style:paragraph-properties fo:margin-left="1.482cm" fo:margin-right="0cm" fo:margin-top="0cm" fo:margin-bottom="0cm" style:contextual-spacing="false" fo:line-height="0.706cm" fo:orphans="0" fo:widows="0" fo:text-indent="-1.482cm" style:auto-text-indent="false">
        <style:tab-stops>
          <style:tab-stop style:position="1.326cm"/>
        </style:tab-stops>
      </style:paragraph-properties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8">
      <style:paragraph-properties fo:line-height="0.706cm" fo:orphans="0" fo:widows="0"/>
    </style:style>
    <style:style style:name="P8" style:family="paragraph" style:parent-style-name="List_20_Paragraph" style:list-style-name="WWNum14a">
      <style:paragraph-properties fo:line-height="0.706cm" fo:orphans="0" fo:widows="0"/>
    </style:style>
    <style:style style:name="P9" style:family="paragraph" style:parent-style-name="List_20_Paragraph" style:list-style-name="WWNum13a">
      <style:paragraph-properties fo:line-height="0.706cm" fo:orphans="0" fo:widows="0"/>
    </style:style>
    <style:style style:name="P10" style:family="paragraph" style:parent-style-name="List_20_Paragraph" style:list-style-name="WWNum37">
      <style:paragraph-properties fo:line-height="0.706cm" fo:orphans="0" fo:widows="0"/>
    </style:style>
    <style:style style:name="P11" style:family="paragraph" style:parent-style-name="List_20_Paragraph" style:list-style-name="WWNum38">
      <style:paragraph-properties fo:line-height="0.706cm" fo:orphans="0" fo:widows="0"/>
    </style:style>
    <style:style style:name="P12" style:family="paragraph" style:parent-style-name="List_20_Paragraph" style:list-style-name="WWNum40">
      <style:paragraph-properties fo:line-height="0.706cm" fo:orphans="0" fo:widows="0"/>
    </style:style>
    <style:style style:name="P13" style:family="paragraph" style:parent-style-name="List_20_Paragraph" style:list-style-name="WWNum33">
      <style:paragraph-properties fo:line-height="0.706cm" fo:orphans="0" fo:widows="0"/>
    </style:style>
    <style:style style:name="P14" style:family="paragraph" style:parent-style-name="List_20_Paragraph" style:list-style-name="WWNum34">
      <style:paragraph-properties fo:line-height="0.706cm" fo:orphans="0" fo:widows="0"/>
    </style:style>
    <style:style style:name="P15" style:family="paragraph" style:parent-style-name="List_20_Paragraph" style:list-style-name="WWNum23a">
      <style:paragraph-properties fo:line-height="0.706cm" fo:orphans="0" fo:widows="0"/>
    </style:style>
    <style:style style:name="P16" style:family="paragraph" style:parent-style-name="List_20_Paragraph" style:list-style-name="WWNum18a">
      <style:paragraph-properties fo:line-height="0.706cm" fo:orphans="0" fo:widows="0"/>
    </style:style>
    <style:style style:name="P17" style:family="paragraph" style:parent-style-name="List_20_Paragraph" style:list-style-name="WWNum35">
      <style:paragraph-properties fo:line-height="0.706cm" fo:orphans="0" fo:widows="0"/>
    </style:style>
    <style:style style:name="P18" style:family="paragraph" style:parent-style-name="List_20_Paragraph" style:list-style-name="WWNum20a">
      <style:paragraph-properties fo:line-height="0.706cm" fo:orphans="0" fo:widows="0"/>
    </style:style>
    <style:style style:name="P19" style:family="paragraph" style:parent-style-name="List_20_Paragraph" style:list-style-name="WWNum41">
      <style:paragraph-properties fo:line-height="0.706cm" fo:orphans="0" fo:widows="0"/>
    </style:style>
    <style:style style:name="P20" style:family="paragraph" style:parent-style-name="List_20_Paragraph" style:list-style-name="WWNum40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42">
      <style:paragraph-properties fo:orphans="0" fo:widows="0"/>
      <style:text-properties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</style:style>
    <style:style style:name="P27" style:family="paragraph" style:parent-style-name="Standard_20__28_user_29_">
      <style:paragraph-properties fo:line-height="0.706cm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style:letter-kerning="false"/>
    </style:style>
    <style:style style:name="T5" style:family="text">
      <style:text-properties style:letter-kerning="false" style:font-size-complex="12pt"/>
    </style:style>
    <style:style style:name="T6" style:family="text">
      <style:text-properties style:letter-kerning="false" style:font-name-complex="新細明體"/>
    </style:style>
    <style:style style:name="T7" style:family="text">
      <style:text-properties style:font-size-complex="12pt"/>
    </style:style>
    <style:style style:name="T8" style:family="text">
      <style:text-properties fo:language="en" fo:country="NZ" style:font-name-complex="新細明體"/>
    </style:style>
    <style:style style:name="T9" style:family="text">
      <style:text-properties fo:language="en" fo:country="NZ" style:font-name-complex="新細明體" style:font-size-complex="12pt"/>
    </style:style>
    <style:style style:name="T10" style:family="text">
      <style:text-properties fo:language="en" fo:country="NZ" style:text-underline-style="solid" style:text-underline-width="auto" style:text-underline-color="font-color" style:font-name-complex="新細明體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13" style:family="text">
      <style:text-properties fo:letter-spacing="-0.018cm" style:font-name-complex="Times New Roman1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2pt"/>
    </style:style>
    <style:style style:name="T20" style:family="text">
      <style:text-properties style:font-name="微軟正黑體" style:font-name-asian="微軟正黑體1" style:language-asian="zh" style:country-asian="TW"/>
    </style:style>
    <style:style style:name="T21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22" style:family="text">
      <style:text-properties style:font-name="微軟正黑體" style:font-name-asian="微軟正黑體1" style:font-size-complex="12pt"/>
    </style:style>
    <style:style style:name="T23" style:family="text">
      <style:text-properties style:font-name="微軟正黑體" fo:font-weight="bold" style:font-name-asian="微軟正黑體1" style:font-weight-asian="bold" style:font-size-complex="12pt"/>
    </style:style>
    <style:style style:name="T24" style:family="text">
      <style:text-properties style:language-asian="zh" style:country-asian="TW"/>
    </style:style>
    <style:style style:name="T25" style:family="text">
      <style:text-properties style:language-asian="zh" style:country-asian="TW" style:font-name-complex="新細明體"/>
    </style:style>
    <style:style style:name="T26" style:family="text">
      <style:text-properties style:language-asian="zh" style:country-asian="TW" style:font-name-complex="新細明體" style:font-size-complex="12pt"/>
    </style:style>
    <style:style style:name="T27" style:family="text">
      <style:text-properties style:letter-kerning="true" style:language-asian="zh" style:country-asian="TW" style:font-name-complex="微軟正黑體1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2">職能單元代碼</text:span></text:p>
          </table:table-cell>
          <table:table-cell table:style-name="表格1.B1" office:value-type="string">
            <text:p text:style-name="P26"><text:span text:style-name="T2">MPD3R2493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單元名稱</text:span></text:p>
          </table:table-cell>
          <table:table-cell table:style-name="表格1.B2" office:value-type="string">
            <text:p text:style-name="P27"><text:span text:style-name="T3">開發、輸入和驗證可程式控制器控制程序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領域類別</text:span></text:p>
          </table:table-cell>
          <table:table-cell table:style-name="表格1.B3" office:value-type="string">
            <text:p text:style-name="P27"><text:span text:style-name="T5">製造／</text:span><text:span text:style-name="T4">製程研發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職能單元級別</text:span></text:p>
          </table:table-cell>
          <table:table-cell table:style-name="表格1.B4" office:value-type="string">
            <text:p text:style-name="P27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2">工作任務與行為指標</text:span></text:p>
          </table:table-cell>
          <table:table-cell table:style-name="表格1.B5" office:value-type="string">
            <text:list xml:id="list755576671" text:style-name="WWNum28">
              <text:list-item text:start-value="1">
                <text:p text:style-name="P7"><text:span text:style-name="T7">準備開發、輸入與驗證程序</text:span></text:p>
              </text:list-item>
            </text:list>
            <text:list xml:id="list4198103095" text:style-name="WWNum14a">
              <text:list-item>
                <text:p text:style-name="P8"><text:span text:style-name="T9">向主管尋求風險</text:span><text:span text:style-name="T10">控制措施</text:span><text:span text:style-name="T12">【註1】</text:span><text:span text:style-name="T9">建議。</text:span></text:p>
              </text:list-item>
              <text:list-item>
                <text:p text:style-name="P8"><text:span text:style-name="T11">依循</text:span><text:span text:style-name="T9">控制過程</text:span><text:span text:style-name="T11">、</text:span><text:span text:style-name="T9">工廠</text:span><text:span text:style-name="T11">與</text:span><text:span text:style-name="T9">機器等工作規範，</text:span><text:span text:style-name="T11">並與適當人員協商和確認</text:span><text:span text:style-name="T9">控制系統方案。</text:span></text:p>
              </text:list-item>
              <text:list-item>
                <text:p text:style-name="P8"><text:span text:style-name="T11">取得並檢查</text:span><text:span text:style-name="T9">所需設備、軟體與測試設備，確保正確操作與安全性。</text:span></text:p>
              </text:list-item>
              <text:list-item>
                <text:p text:style-name="P8"><text:span text:style-name="T9">確保可程式控制器的安裝，符合法規與工作規範。</text:span></text:p>
              </text:list-item>
            </text:list>
            <text:list xml:id="list164333856026370" text:continue-list="list755576671" text:style-name="WWNum13a">
              <text:list-item>
                <text:p text:style-name="P9"><text:span text:style-name="T9">開發</text:span><text:span text:style-name="T10">控制系統與工具</text:span><text:span text:style-name="T12">【註２】</text:span><text:span text:style-name="T9">並進行輸入與測試程序</text:span></text:p>
              </text:list-item>
            </text:list>
            <text:list xml:id="list3420750432" text:style-name="WWNum37">
              <text:list-item>
                <text:p text:style-name="P10"><text:span text:style-name="T9">依職業安全衛生相關規範，檢查電路</text:span><text:span text:style-name="T11">、</text:span><text:span text:style-name="T9">機器</text:span><text:span text:style-name="T11">與</text:span><text:span text:style-name="T9">設備的絕緣狀態。</text:span></text:p>
              </text:list-item>
              <text:list-item>
                <text:p text:style-name="P10"><text:span text:style-name="T11">依特定控制模式與可行方法，進行開發</text:span><text:span text:style-name="T9">控制系統解決方案，並以文件記錄。</text:span></text:p>
              </text:list-item>
              <text:list-item>
                <text:p text:style-name="P10"><text:span text:style-name="T9">使用開發的</text:span><text:span text:style-name="T10">控制系統單元</text:span><text:span text:style-name="T12">【註3】</text:span><text:span text:style-name="T9">轉換為適當形式，如順序、狀態與階梯圖。</text:span></text:p>
              </text:list-item>
              <text:list-item>
                <text:p text:style-name="P10"><text:span text:style-name="T9">使用個人電腦與適當軟體將程式輸入可程式控制器。</text:span></text:p>
              </text:list-item>
              <text:list-item>
                <text:p text:style-name="P10"><text:span text:style-name="T9">依符合控制系統方案中的指定，進行輸入與測試。</text:span></text:p>
              </text:list-item>
              <text:list-item>
                <text:p text:style-name="P10"><text:span text:style-name="T9">使用適當方法與工具以測試控制系統與故障操作，並進行偵錯與修正異常狀況。</text:span></text:p>
              </text:list-item>
              <text:list-item>
                <text:p text:style-name="P10"><text:span text:style-name="T9">依安全與工作成果考量，選擇意外發生處理方法。</text:span></text:p>
              </text:list-item>
            </text:list>
            <text:list xml:id="list164333849440168" text:continue-list="list164333856026370" text:style-name="WWNum13a">
              <text:list-item>
                <text:p text:style-name="P9"><text:span text:style-name="T3">驗證、記錄與報告程式設計活動</text:span></text:p>
              </text:list-item>
            </text:list>
            <text:list xml:id="list1251657492" text:style-name="WWNum38">
              <text:list-item>
                <text:p text:style-name="P11"><text:span text:style-name="T9">遵循</text:span><text:span text:style-name="T11">職業安全與衛生的</text:span><text:span text:style-name="T9">風險控制措施與程序。</text:span></text:p>
              </text:list-item>
              <text:list-item>
                <text:p text:style-name="P11"><text:span text:style-name="T9">將程式從可程式控制器傳輸到</text:span><text:span text:style-name="T10">儲存媒介</text:span><text:span text:style-name="T12">【註4】</text:span><text:span text:style-name="T9">進行存儲。</text:span></text:p>
              </text:list-item>
              <text:list-item>
                <text:p text:style-name="P11"><text:span text:style-name="T11">依程序記錄</text:span><text:span text:style-name="T9">控制系統規範與程序。</text:span></text:p>
              </text:list-item>
              <text:list-item>
                <text:p text:style-name="P11"><text:span text:style-name="T9">報告工作完成情況，並依程序通知適當人員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6"><text:span text:style-name="T2">職能內涵</text:span></text:p>
            <text:p text:style-name="P26"><text:span text:style-name="T2">(K=</text:span><text:span text:style-name="T13">knowledge</text:span><text:span text:style-name="T2">知識)</text:span></text:p>
          </table:table-cell>
          <table:table-cell table:style-name="表格1.B6" office:value-type="string">
            <text:list xml:id="list575685216" text:style-name="WWNum40">
              <text:list-item>
                <text:p text:style-name="P20">職業安全衛生相關規範</text:p>
              </text:list-item>
              <text:list-item>
                <text:p text:style-name="P20">風險管理</text:p>
              </text:list-item>
              <text:list-item>
                <text:p text:style-name="P20">可程式控制器簡介</text:p>
              </text:list-item>
              <text:list-item>
                <text:p text:style-name="P20"><text:span text:style-name="T14">可程式控制器程式類型</text:span><text:span text:style-name="T16">【註5】</text:span></text:p>
              </text:list-item>
              <text:list-item>
                <text:p text:style-name="P20"><text:soft-page-break/>程式計時器與程式計數器</text:p>
              </text:list-item>
              <text:list-item>
                <text:p text:style-name="P20">可程式控制器輸入與輸出模組及特殊模組用途</text:p>
              </text:list-item>
              <text:list-item>
                <text:p text:style-name="P20"><text:span text:style-name="T14">可程式控制器安裝要求知識</text:span><text:span text:style-name="T16">【註6】</text:span></text:p>
              </text:list-item>
              <text:list-item>
                <text:p text:style-name="P12"><text:span text:style-name="T15">可程式控制器進階知識</text:span><text:span text:style-name="T17">【註7】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6"><text:span text:style-name="T2">職能內涵</text:span></text:p>
            <text:p text:style-name="P26"><text:span text:style-name="T2">(S=skills技能)</text:span></text:p>
          </table:table-cell>
          <table:table-cell table:style-name="表格1.B7" office:value-type="string">
            <text:list xml:id="list2413495639" text:style-name="WWNum42">
              <text:list-item>
                <text:p text:style-name="P21">職業安全衛生相關規範之風險管控能力</text:p>
              </text:list-item>
              <text:list-item>
                <text:p text:style-name="P21">可程式控制器軟、硬體安裝</text:p>
              </text:list-item>
              <text:list-item>
                <text:p text:style-name="P21">可程式控制器操作與應用</text:p>
              </text:list-item>
              <text:list-item>
                <text:p text:style-name="P21">可程式控制器系統資訊處理能力</text:p>
              </text:list-item>
              <text:list-item>
                <text:p text:style-name="P21">類比訊號模組應用</text:p>
              </text:list-item>
              <text:list-item>
                <text:p text:style-name="P21"><text:span text:style-name="T14">相關程式語言</text:span><text:span text:style-name="T16">【註8】</text:span>能力</text:p>
              </text:list-item>
              <text:list-item>
                <text:p text:style-name="P21">軟體診斷能力</text:p>
              </text:list-item>
              <text:list-item>
                <text:p text:style-name="P21">作業流程識別與分析能力</text:p>
              </text:list-item>
              <text:list-item>
                <text:p text:style-name="P22">撰寫<text:span text:style-name="T8">控制系統開發</text:span>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2">評量設計參考</text:span></text:p>
          </table:table-cell>
          <table:table-cell table:style-name="表格1.B8" office:value-type="string">
            <text:list xml:id="list1775327437" text:style-name="WWNum33">
              <text:list-item text:start-value="1">
                <text:p text:style-name="P13"><text:span text:style-name="T6">評量證據</text:span></text:p>
              </text:list-item>
            </text:list>
            <text:list xml:id="list2081587608" text:style-name="WWNum34">
              <text:list-item text:start-value="1">
                <text:p text:style-name="P14"><text:span text:style-name="T11">能實施職業安全衛生的工作場所程序與做法，如績效標準與範圍說明中規定的風險控制措施。</text:span></text:p>
              </text:list-item>
              <text:list-item text:style-override="WWNum23a">
                <text:p text:style-name="P15"><text:bookmark text:name="_GoBack"/><text:span text:style-name="T11">能開發控制系統解決方案以符合所需功能與參數。</text:span></text:p>
              </text:list-item>
              <text:list-item text:style-override="WWNum23a">
                <text:p text:style-name="P15"><text:span text:style-name="T11">能將控制系統轉換為可程式控制器程式，並</text:span><text:span text:style-name="T3">正確輸入程式功能與參數。</text:span></text:p>
              </text:list-item>
              <text:list-item text:style-override="WWNum23a">
                <text:p text:style-name="P15"><text:span text:style-name="T7">能進行程式偵錯、</text:span><text:span text:style-name="T3">測試與驗證，並管控系統運行。</text:span></text:p>
              </text:list-item>
              <text:list-item text:style-override="WWNum23a">
                <text:p text:style-name="P15"><text:span text:style-name="T3">能將可程式控制器程式傳輸到外部存儲，並清楚地記錄控制系統與程式。</text:span></text:p>
              </text:list-item>
              <text:list-item text:style-override="WWNum23a">
                <text:p text:style-name="P15"><text:span text:style-name="T3">能利用所需技能與知識，處理意外計畫事件，以提供整體評估的解決方案。</text:span></text:p>
              </text:list-item>
            </text:list>
            <text:list xml:id="list164332354775138" text:continue-list="list1775327437" text:style-name="WWNum18a">
              <text:list-item>
                <text:p text:style-name="P16"><text:span text:style-name="Special_20_Bold"><text:span text:style-name="T19">評量情境與資源</text:span></text:span></text:p>
              </text:list-item>
            </text:list>
            <text:list xml:id="list2125001963" text:style-name="WWNum35">
              <text:list-item text:start-value="1">
                <text:p text:style-name="P17"><text:span text:style-name="T7">職業安全衛生</text:span><text:span text:style-name="T3">政策和工作程序與說明。</text:span></text:p>
              </text:list-item>
              <text:list-item text:style-override="WWNum20a">
                <text:p text:style-name="P18"><text:span text:style-name="T3">適合的實際工作環境、設施、設備與材料。</text:span></text:p>
              </text:list-item>
              <text:list-item text:style-override="WWNum20a">
                <text:p text:style-name="P18"><text:span text:style-name="T3">儘可能提供與實際工作場所一致的評量環境。</text:span></text:p>
              </text:list-item>
              <text:list-item text:style-override="WWNum20a">
                <text:p text:style-name="P18"><text:span text:style-name="T3">目前產業使用於開發、輸入與驗證可程式控制器的相關必要設備與設施。</text:span></text:p>
              </text:list-item>
            </text:list>
            <text:list xml:id="list164332781689694" text:continue-list="list164332354775138" text:style-name="WWNum18a">
              <text:list-item>
                <text:p text:style-name="P16"><text:span text:style-name="Special_20_Bold"><text:span text:style-name="T19">評量方法</text:span></text:span></text:p>
              </text:list-item>
            </text:list>
            <text:list xml:id="list2154937847" text:style-name="WWNum41">
              <text:list-item>
                <text:p text:style-name="P19"><text:span text:style-name="T3">評量者提供模擬情境，評估受評者對程序開法、輸入等前置準備作業之了解。</text:span></text:p>
              </text:list-item>
              <text:list-item>
                <text:p text:style-name="P19"><text:span text:style-name="T3">評量者提供模擬情境，受評者實際依情境條件與需</text:span><text:soft-page-break/><text:span text:style-name="T3">求進行可程式控制器設計與相關測試作業。</text:span></text:p>
              </text:list-item>
              <text:list-item>
                <text:p text:style-name="P19">評量者提供模擬情境，評估受評者對可程式控制器程式傳輸、儲存與相關紀錄作業之能力。</text:p>
              </text:list-item>
              <text:list-item>
                <text:p text:style-name="P19"><text:span text:style-name="T1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2">說明與補充事項</text:span></text:p>
          </table:table-cell>
          <table:table-cell table:style-name="表格1.B9" office:value-type="string">
            <text:p text:style-name="P4"><text:span text:style-name="T24">【註1】</text:span><text:span text:style-name="T26">控制措施：如定時器（關閉延遲、自動重置）、可逆計數器、串聯計時器、組合計時器與計數器、內部繼電器／標誌／標記、閂鎖繼電器（設定／重置）等。</text:span></text:p>
            <text:p text:style-name="P4"><text:span text:style-name="T24">【註2】</text:span><text:span text:style-name="T26">控制系統與工具：如監控模式進行硬體與軟體偵錯並找出錯誤代碼。</text:span></text:p>
            <text:p text:style-name="P4"><text:span text:style-name="T24">【註3】</text:span><text:span text:style-name="T26">控制系統單元：如該單元應與可程式控制器的開發、輸入與驗證程序相關。該計畫應包括至少五個以下功能與控制：導源計時器、自動重置、恆定工作循環、可逆計數器、串聯定時器、串聯計數器、結合計時器與計數器、主控制指令、位移寄存器、單次觸發等。</text:span></text:p>
            <text:p text:style-name="P2"><text:span text:style-name="T24">【註4】</text:span><text:span text:style-name="T26">儲存媒介：如IC存儲、硬碟、伺服器等。</text:span></text:p>
            <text:p text:style-name="P5">【註5】可程式控制器程式類型：如階梯圖、連接可程式控制器。</text:p>
            <text:p text:style-name="P6"><text:span text:style-name="T25">【註6】可程式控制器安裝要求知識：如安裝預防措施、安全系統、AS／NZS要求等</text:span><text:span text:style-name="T27">。</text:span></text:p>
            <text:p text:style-name="P6"><text:span text:style-name="T25">【註7】可程式控制器進階知識：</text:span><text:span text:style-name="T27">可程式控制器主控、跳轉功能、移位寄存器、定序器、可程式控制器</text:span><text:span text:style-name="T24">偵錯</text:span><text:span text:style-name="T27">等。</text:span></text:p>
            <text:p text:style-name="P3">【註8】相關程式語言：如Ladder、SFC、STL、ST等。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15" style:num-prefix="【註" style:num-suffix="】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prefix="【註" style:num-suffix="】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3</meta:editing-cycles>
    <meta:print-date>2018-12-04T13:59:00</meta:print-date>
    <meta:creation-date>2021-06-07T03:29:00</meta:creation-date>
    <dc:date>2021-11-26T08:18:00</dc:date>
    <meta:editing-duration>PT8H5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652" meta:character-count="1730" meta:non-whitespace-character-count="1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