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微軟正黑體1"/>
    </style:style>
    <style:style style:name="P4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5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44">
      <style:paragraph-properties fo:margin-left="1.524cm" fo:margin-right="0cm" fo:line-height="0.706cm" fo:orphans="0" fo:widows="0" fo:text-indent="-1.524cm" style:auto-text-indent="false"/>
    </style:style>
    <style:style style:name="P13" style:family="paragraph" style:parent-style-name="List_20_Paragraph" style:list-style-name="WWNum44">
      <style:paragraph-properties fo:margin-left="1.524cm" fo:margin-right="0cm" fo:line-height="0.706cm" fo:orphans="0" fo:widows="0" fo:text-indent="-1.524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text-underline-style="solid" style:text-underline-width="auto" style:text-underline-color="font-color" style:font-size-complex="12pt"/>
    </style:style>
    <style:style style:name="T4" style:family="text">
      <style:text-properties style:font-name-complex="微軟正黑體1"/>
    </style:style>
    <style:style style:name="T5" style:family="text">
      <style:text-properties style:font-name-complex="微軟正黑體1" style:font-size-complex="12pt"/>
    </style:style>
    <style:style style:name="T6" style:family="text">
      <style:text-properties fo:font-size="12pt" fo:language="en" fo:country="AU" style:font-size-asian="12pt" style:font-size-complex="12pt"/>
    </style:style>
    <style:style style:name="T7" style:family="text">
      <style:text-properties fo:font-size="12pt" fo:language="en" fo:country="AU" style:font-size-asian="12pt" style:language-asian="zh" style:country-asian="HK" style:font-size-complex="12pt"/>
    </style:style>
    <style:style style:name="T8" style:family="text">
      <style:text-properties fo:font-size="12pt" fo:language="en" fo:country="AU" style:font-size-asian="12pt" style:language-asian="zh" style:country-asian="HK" style:font-size-complex="10pt"/>
    </style:style>
    <style:style style:name="T9" style:family="text">
      <style:text-properties fo:font-size="12pt" fo:language="en" fo:country="AU" style:font-size-asian="12pt" style:font-size-complex="10pt"/>
    </style:style>
    <style:style style:name="T10" style:family="text">
      <style:text-properties fo:font-size="12pt" fo:language="en" fo:country="AU" style:font-size-asian="12pt" style:font-name-complex="新細明體" style:font-size-complex="12pt"/>
    </style:style>
    <style:style style:name="T11" style:family="text">
      <style:text-properties fo:font-size="12pt" fo:language="en" fo:country="AU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AU" style:text-underline-style="solid" style:text-underline-width="auto" style:text-underline-color="font-color" style:font-size-asian="12pt" style:font-name-complex="新細明體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15" style:family="text">
      <style:text-properties fo:letter-spacing="-0.018cm"/>
    </style:style>
    <style:style style:name="T16" style:family="text">
      <style:text-properties style:text-position="super 58%" fo:font-size="12pt" fo:language="en" fo:country="AU" style:font-size-asian="12pt" style:font-name-complex="新細明體" style:font-size-complex="10pt"/>
    </style:style>
    <style:style style:name="T17" style:family="text">
      <style:text-properties fo:language="en" fo:country="NZ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0" style:family="text">
      <style:text-properties style:font-name="微軟正黑體" fo:font-size="12pt" style:font-name-asian="微軟正黑體1" style:font-size-asian="12pt" style:font-size-complex="12pt"/>
    </style:style>
    <style:style style:name="T21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PD2R2487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進行電氣元件和設備之基本維修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製程研發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2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2410930577" text:style-name="WWNum41">
              <text:list-item>
                <text:p text:style-name="P7"><text:span text:style-name="T2">準備維修電氣設備</text:span></text:p>
                <text:list>
                  <text:list-item>
                    <text:h text:style-name="P3" text:outline-level="2">根據常規及程序，取得並理解特定工作區的職業安全衛生規範。</text:h>
                  </text:list-item>
                  <text:list-item>
                    <text:h text:style-name="P3" text:outline-level="2">遵守準備工作時的職業安全衛生風險控制措施及程序。</text:h>
                  </text:list-item>
                  <text:list-item>
                    <text:h text:style-name="P3" text:outline-level="2">透過文件或主管，理解維修問題之性質，以建立工作範圍。</text:h>
                  </text:list-item>
                  <text:list-item>
                    <text:h text:style-name="P3" text:outline-level="2">向主管取得意見，以確保與他人有效協調工作。</text:h>
                  </text:list-item>
                  <text:list-item>
                    <text:h text:style-name="P3" text:outline-level="2">依照常規及程序，確認工作所需材料的來源。</text:h>
                  </text:list-item>
                  <text:list-item>
                    <text:h text:style-name="P3" text:outline-level="2">取得並檢查工作所需的工具、設備、測試儀器等是否安全且能正常運作。</text:h>
                  </text:list-item>
                </text:list>
              </text:list-item>
              <text:list-item>
                <text:p text:style-name="P7"><text:span text:style-name="T2">維修電氣設備</text:span></text:p>
                <text:list>
                  <text:list-item>
                    <text:p text:style-name="P11"><text:span text:style-name="頁首_20_字元"><text:span text:style-name="T9">遵守進行工作時的職業安全衛生風險控制措施及程序</text:span></text:span><text:bookmark text:name="_GoBack"/><text:span text:style-name="頁首_20_字元"><text:span text:style-name="T8">。</text:span></text:span></text:p>
                  </text:list-item>
                  <text:list-item>
                    <text:p text:style-name="P11"><text:span text:style-name="頁首_20_字元"><text:span text:style-name="T6">嚴格依照職業安全衛生要求，判斷是否需要進行帶電測試或測量，必要時依照安全程序進行。</text:span></text:span></text:p>
                  </text:list-item>
                  <text:list-item>
                    <text:p text:style-name="P11"><text:span text:style-name="頁首_20_字元"><text:span text:style-name="T6">必要時，嚴格依照職業安全衛生要求及程序，個別檢查電路／設備。</text:span></text:span></text:p>
                  </text:list-item>
                  <text:list-item>
                    <text:p text:style-name="P11"><text:span text:style-name="頁首_20_字元"><text:span text:style-name="T9">根據製造商使用說明及主管指示，拆卸設備</text:span></text:span><text:span text:style-name="頁首_20_字元"><text:span text:style-name="T8">等。</text:span></text:span></text:p>
                  </text:list-item>
                  <text:list-item>
                    <text:p text:style-name="P11"><text:span text:style-name="頁首_20_字元"><text:span text:style-name="T6">拆卸過程，標記零件以確保有效正確的再組裝，並且妥善存放以避免遺失或損害。</text:span></text:span></text:p>
                  </text:list-item>
                  <text:list-item>
                    <text:p text:style-name="P11"><text:span text:style-name="頁首_20_字元"><text:span text:style-name="T9">有效率地維修，且不損害其他零件、設備或電路</text:span></text:span><text:span text:style-name="頁首_20_字元"><text:span text:style-name="T8">等。</text:span></text:span></text:p>
                  </text:list-item>
                  <text:list-item>
                    <text:p text:style-name="P11"><text:span text:style-name="頁首_20_字元"><text:span text:style-name="T9">根據製造商使用說明或產業作法，以適當順序組裝設備，妥善放置、固定、連接所有零件</text:span></text:span><text:span text:style-name="頁首_20_字元"><text:span text:style-name="T8">等。</text:span></text:span></text:p>
                  </text:list-item>
                  <text:list-item>
                    <text:p text:style-name="P11"><text:span text:style-name="頁首_20_字元"><text:span text:style-name="T9">遵守回報非常規事件給直屬主管的程序</text:span></text:span><text:span text:style-name="頁首_20_字元"><text:span text:style-name="T8">。</text:span></text:span></text:p>
                  </text:list-item>
                  <text:list-item>
                    <text:p text:style-name="P11"><text:span text:style-name="頁首_20_字元"><text:span text:style-name="T6">以能源永續原則，有效進行</text:span></text:span><text:span text:style-name="T3">電氣設備</text:span><text:span text:style-name="頁首_20_字元"><text:span text:style-name="T11">維修</text:span></text:span><text:span text:style-name="T14">【註1】</text:span><text:span text:style-name="頁首_20_字元"><text:span text:style-name="T6">，不浪費材料或損害設備、周圍環境或公共設施</text:span></text:span><text:span text:style-name="頁首_20_字元"><text:span text:style-name="T7">等。</text:span></text:span></text:p>
                  </text:list-item>
                </text:list>
              </text:list-item>
              <text:list-item>
                <text:p text:style-name="P7"><text:span text:style-name="T2">完成並回報維修工作</text:span></text:p>
                <text:list>
                  <text:list-item>
                    <text:h text:style-name="P3" text:outline-level="2">遵守完成工作時的職業安全衛生風險控制措施及程<text:soft-page-break/>序。</text:h>
                  </text:list-item>
                  <text:list-item>
                    <text:h text:style-name="P3" text:outline-level="2">準備並轉交維修後的設備給適當人員檢查。</text:h>
                  </text:list-item>
                  <text:list-item>
                    <text:h text:style-name="P2" text:outline-level="2"><text:span text:style-name="T4">依據程序，清潔工作區並確保工作區安全、通知主管維修工作已完成等。</text:span></text:h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K=<text:span text:style-name="T15">knowledge</text:span>知識)</text:p>
          </table:table-cell>
          <table:table-cell table:style-name="表格1.B6" office:value-type="string">
            <text:list xml:id="list2635042774" text:style-name="WWNum42">
              <text:list-item>
                <text:p text:style-name="P6"><text:span text:style-name="頁首_20_字元"><text:span text:style-name="T10">職業安全衛生相關規範</text:span></text:span></text:p>
              </text:list-item>
              <text:list-item>
                <text:p text:style-name="P6"><text:span text:style-name="頁首_20_字元"><text:span text:style-name="T12">基本纜線及導線終端</text:span></text:span><text:span text:style-name="頁首_20_字元"><text:span text:style-name="T16">【註2】</text:span></text:span></text:p>
              </text:list-item>
              <text:list-item>
                <text:p text:style-name="P6"><text:span text:style-name="頁首_20_字元"><text:span text:style-name="T12">電氣工作區車間機器</text:span></text:span><text:span text:style-name="頁首_20_字元"><text:span text:style-name="T16">【註3】</text:span></text:span></text:p>
              </text:list-item>
              <text:list-item>
                <text:p text:style-name="P8">金屬切削原理</text:p>
              </text:list-item>
              <text:list-item>
                <text:p text:style-name="P8">切削工具選擇</text:p>
              </text:list-item>
              <text:list-item>
                <text:p text:style-name="P8">金屬切削條件</text:p>
              </text:list-item>
              <text:list-item>
                <text:p text:style-name="P8">切削工具瑕疵類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2534011848" text:style-name="WWNum46">
              <text:list-item>
                <text:p text:style-name="P9">溝通協調能力</text:p>
              </text:list-item>
              <text:list-item>
                <text:p text:style-name="P9">職業安全衛生風險管控能力</text:p>
              </text:list-item>
              <text:list-item>
                <text:p text:style-name="P9">製作基本維修相關標準作業程序</text:p>
              </text:list-item>
              <text:list-item>
                <text:p text:style-name="P9">繪製基本維修等工程圖</text:p>
              </text:list-item>
              <text:list-item>
                <text:p text:style-name="P9">電氣元件與設備拆卸維修能力</text:p>
              </text:list-item>
              <text:list-item>
                <text:p text:style-name="P9">撰寫工作業務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3783085014" text:style-name="WWNum43">
              <text:list-item>
                <text:p text:style-name="P10"><text:span text:style-name="T17">評量證據</text:span></text:p>
                <text:list>
                  <text:list-item>
                    <text:h text:style-name="P4" text:outline-level="2">能進行規定之電氣設備基本維修。</text:h>
                  </text:list-item>
                  <text:list-item>
                    <text:h text:style-name="P4" text:outline-level="2">能移除工作說明中的至少三種元件。</text:h>
                  </text:list-item>
                  <text:list-item>
                    <text:h text:style-name="P4" text:outline-level="2">能依照製造商要求更換元件。</text:h>
                  </text:list-item>
                  <text:list-item>
                    <text:h text:style-name="P4" text:outline-level="2">能正確結束內部線路。</text:h>
                  </text:list-item>
                  <text:list-item>
                    <text:h text:style-name="P4" text:outline-level="2">能正確再組裝設備。</text:h>
                  </text:list-item>
                  <text:list-item>
                    <text:h text:style-name="P4" text:outline-level="2">能測試設備運作。</text:h>
                  </text:list-item>
                </text:list>
              </text:list-item>
              <text:list-item>
                <text:p text:style-name="P10"><text:span text:style-name="T17">評量情境與資源</text:span></text:p>
                <text:list>
                  <text:list-item>
                    <text:h text:style-name="P4" text:outline-level="2">評量情境須儘量符合實務工作現場環境。</text:h>
                  </text:list-item>
                  <text:list-item>
                    <text:h text:style-name="P4" text:outline-level="2">相關配置、硬體設備。</text:h>
                  </text:list-item>
                  <text:list-item>
                    <text:h text:style-name="P4" text:outline-level="2">相關作業文件。</text:h>
                  </text:list-item>
                </text:list>
              </text:list-item>
              <text:list-item>
                <text:p text:style-name="P10">評量方法</text:p>
                <text:list>
                  <text:list-item>
                    <text:h text:style-name="P4" text:outline-level="2">直接觀察受評者進行基本維修的實際操作。</text:h>
                  </text:list-item>
                  <text:list-item>
                    <text:h text:style-name="P4" text:outline-level="2">以提問方式了解受測者的專業知識。</text:h>
                  </text:list-item>
                  <text:list-item>
                    <text:h text:style-name="P4" text:outline-level="2">評估受評者在處理意外事件時，提出的解決辦法。</text:h>
                  </text:list-item>
                  <text:list-item>
                    <text:h text:style-name="P4" text:outline-level="2">諮詢受評者的直屬主管，受評者平日執行業務表現。</text:h>
                  </text:list-item>
                  <text:list-item>
                    <text:h text:style-name="P5" text:outline-level="2"><text:soft-page-break/><text:span text:style-name="T4">顧客滿意度調查表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list xml:id="list3983423609" text:style-name="WWNum44">
              <text:list-item>
                <text:p text:style-name="P12">電氣設備維修：受評者需要維修至少兩種電氣設備，兩種電氣設備中共有三種元件故障，其中一種元件之維修需要受評者切斷並重新連接內部線路。</text:p>
              </text:list-item>
              <text:list-item>
                <text:p text:style-name="P13">基本纜線及導線終端：包括絕緣材料拆除和更換、一般知識及焊接電子元件及絞線導體上針腳，導體需承受電流25安培以上、為導體及終端連接設備應用、連接的連續性和絕緣電阻測試、纜線／導體的應力釋放等。</text:p>
              </text:list-item>
              <text:list-item>
                <text:p text:style-name="P13">電氣工作區車間機器：包括固定電動工具位置、鑽孔機相關工具、螺旋鑽特性、銳化及故障、鑽孔作業、自動研磨安全及機器裝設等。</text:p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8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8">2021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5</meta:editing-cycles>
    <meta:print-date>2018-12-04T13:33:00</meta:print-date>
    <meta:creation-date>2018-12-04T13:33:00</meta:creation-date>
    <dc:date>2021-11-23T08:20:00</dc:date>
    <meta:editing-duration>PT3H4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294" meta:character-count="1362" meta:non-whitespace-character-count="136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