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5cm" style:rel-width="97%" fo:margin-top="0cm" fo:margin-bottom="0cm" table:align="center" style:writing-mode="lr-tb"/>
    </style:style>
    <style:style style:name="表格1.A" style:family="table-column">
      <style:table-column-properties style:column-width="4.274cm" style:rel-column-width="18133*"/>
    </style:style>
    <style:style style:name="表格1.B" style:family="table-column">
      <style:table-column-properties style:column-width="11.171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191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6">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37">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39">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37">
      <style:paragraph-properties fo:margin-left="1.058cm" fo:margin-right="0cm" fo:line-height="0.706cm" fo:orphans="0" fo:widows="0" fo:text-indent="-0.847cm" style:auto-text-indent="false"/>
      <style:text-properties style:font-name-complex="微軟正黑體1" style:font-size-complex="12pt"/>
    </style:style>
    <style:style style:name="P7" style:family="paragraph" style:parent-style-name="List_20_Paragraph" style:list-style-name="WWNum38">
      <style:paragraph-properties fo:margin-left="1.058cm" fo:margin-right="0cm" fo:line-height="0.706cm" fo:orphans="0" fo:widows="0" fo:text-indent="-0.847cm" style:auto-text-indent="false"/>
      <style:text-properties style:font-name-complex="微軟正黑體1" style:font-size-complex="12pt"/>
    </style:style>
    <style:style style:name="P8" style:family="paragraph" style:parent-style-name="List_20_Paragraph" style:list-style-name="WWNum21">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23">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25">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29">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17a">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21">
      <style:paragraph-properties fo:margin-left="1.482cm" fo:margin-right="0cm" fo:line-height="0.706cm" fo:orphans="0" fo:widows="0" fo:text-indent="-0.635cm" style:auto-text-indent="false"/>
      <style:text-properties style:font-name-complex="微軟正黑體1" style:font-size-complex="12pt"/>
    </style:style>
    <style:style style:name="P14" style:family="paragraph" style:parent-style-name="List_20_Paragraph" style:list-style-name="WWNum23">
      <style:paragraph-properties fo:margin-left="1.482cm" fo:margin-right="0cm" fo:line-height="0.706cm" fo:orphans="0" fo:widows="0" fo:text-indent="-0.635cm" style:auto-text-indent="false"/>
      <style:text-properties style:font-name-complex="微軟正黑體1" style:font-size-complex="12pt"/>
    </style:style>
    <style:style style:name="P15" style:family="paragraph" style:parent-style-name="List_20_Paragraph" style:list-style-name="WWNum25">
      <style:paragraph-properties fo:margin-left="1.482cm" fo:margin-right="0cm" fo:line-height="0.706cm" fo:orphans="0" fo:widows="0" fo:text-indent="-0.635cm" style:auto-text-indent="false"/>
      <style:text-properties style:font-name-complex="微軟正黑體1" style:font-size-complex="12pt"/>
    </style:style>
    <style:style style:name="P16" style:family="paragraph" style:parent-style-name="List_20_Paragraph" style:list-style-name="WWNum29">
      <style:paragraph-properties fo:margin-left="1.482cm" fo:margin-right="0cm" fo:line-height="0.706cm" fo:orphans="0" fo:widows="0" fo:text-indent="-0.635cm" style:auto-text-indent="false"/>
      <style:text-properties style:font-name-complex="微軟正黑體1" style:font-size-complex="12pt"/>
    </style:style>
    <style:style style:name="P17" style:family="paragraph" style:parent-style-name="List_20_Paragraph" style:list-style-name="WWNum17a">
      <style:paragraph-properties fo:margin-left="1.482cm" fo:margin-right="0cm" fo:line-height="0.706cm" fo:orphans="0" fo:widows="0" fo:text-indent="-0.635cm" style:auto-text-indent="false"/>
      <style:text-properties style:font-name-complex="微軟正黑體1" style:font-size-complex="12pt"/>
    </style:style>
    <style:style style:name="P18" style:family="paragraph" style:parent-style-name="List_20_Paragraph" style:list-style-name="WWNum34">
      <style:paragraph-properties fo:margin-left="1.542cm" fo:margin-right="0cm" fo:line-height="0.706cm" fo:orphans="0" fo:widows="0" fo:text-indent="-1.542cm" style:auto-text-indent="false"/>
      <style:text-properties style:font-size-complex="12pt"/>
    </style:style>
    <style:style style:name="P1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1" style:family="paragraph" style:parent-style-name="Standard_20__28_user_29_">
      <style:paragraph-properties fo:line-height="0.706cm" fo:text-align="justify" style:justify-single-word="false"/>
    </style:style>
    <style:style style:name="P22" style:family="paragraph" style:parent-style-name="Standard_20__28_user_29_">
      <style:paragraph-properties fo:line-height="0.706cm" fo:text-align="justify" style:justify-single-word="false"/>
      <style:text-properties style:font-size-complex="12pt"/>
    </style:style>
    <style:style style:name="P23" style:family="paragraph" style:parent-style-name="Standard_20__28_user_29_">
      <style:paragraph-properties fo:line-height="0.706cm" fo:text-align="justify" style:justify-single-word="false" fo:orphans="0" fo:widows="0"/>
      <style:text-properties style:font-size-complex="12pt"/>
    </style:style>
    <style:style style:name="P24"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font-name-complex="微軟正黑體1"/>
    </style:style>
    <style:style style:name="T7" style:family="text">
      <style:text-properties style:font-name-complex="微軟正黑體1" style:font-size-complex="12pt"/>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微軟正黑體" style:font-name-asian="微軟正黑體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1">職能單元代碼</text:span></text:p>
          </table:table-cell>
          <table:table-cell table:style-name="表格1.B1" office:value-type="string">
            <text:p text:style-name="P24">MPD5R1059v2</text:p>
          </table:table-cell>
        </table:table-row>
        <table:table-row table:style-name="表格1.1">
          <table:table-cell table:style-name="表格1.A1" office:value-type="string">
            <text:p text:style-name="P23"><text:span text:style-name="T1">職能單元名稱</text:span></text:p>
          </table:table-cell>
          <table:table-cell table:style-name="表格1.B2" office:value-type="string">
            <text:p text:style-name="P24">進行科技紡織機器設備加工製程</text:p>
          </table:table-cell>
        </table:table-row>
        <table:table-row table:style-name="表格1.1">
          <table:table-cell table:style-name="表格1.A1" office:value-type="string">
            <text:p text:style-name="P23"><text:span text:style-name="T1">領域類別</text:span></text:p>
          </table:table-cell>
          <table:table-cell table:style-name="表格1.B3" office:value-type="string">
            <text:p text:style-name="P24">製造／製程研發</text:p>
          </table:table-cell>
        </table:table-row>
        <table:table-row table:style-name="表格1.1">
          <table:table-cell table:style-name="表格1.A1" office:value-type="string">
            <text:p text:style-name="P23"><text:span text:style-name="T1">職能單元級別</text:span></text:p>
          </table:table-cell>
          <table:table-cell table:style-name="表格1.B4" office:value-type="string">
            <text:p text:style-name="P24">5</text:p>
          </table:table-cell>
        </table:table-row>
        <table:table-row table:style-name="表格1.1">
          <table:table-cell table:style-name="表格1.A1" office:value-type="string">
            <text:p text:style-name="P23"><text:span text:style-name="T1">工作任務與行為指標</text:span></text:p>
          </table:table-cell>
          <table:table-cell table:style-name="表格1.B5" office:value-type="string">
            <text:list xml:id="list1096310983" text:style-name="WWNum36">
              <text:list-item>
                <text:p text:style-name="P2">準備<text:span text:style-name="T4">機器設備加工製程</text:span><text:span text:style-name="T5">【註1】</text:span></text:p>
              </text:list-item>
            </text:list>
            <text:list xml:id="list2668041809" text:style-name="WWNum21">
              <text:list-item>
                <text:p text:style-name="P8">進行適當的檢查，確保紡織品布料或纖維網在機器設備加工製程中準備就緒。</text:p>
              </text:list-item>
              <text:list-item>
                <text:p text:style-name="P8">必要時，進行加工前測試。</text:p>
              </text:list-item>
              <text:list-item>
                <text:p text:style-name="P8">根據<text:span text:style-name="T4">職業安全衛生實務規範</text:span><text:span text:style-name="T5">【註2】</text:span>將工作區域準備就緒。</text:p>
              </text:list-item>
              <text:list-item>
                <text:p text:style-name="P8">將專用機器設備根據<text:span text:style-name="T6">工作所需的產品加工規格準備就緒並進行調整。</text:span></text:p>
              </text:list-item>
              <text:list-item>
                <text:p text:style-name="P13">呈報並記錄問題。</text:p>
              </text:list-item>
            </text:list>
            <text:list xml:id="list164352552672930" text:continue-list="list1096310983" text:style-name="WWNum36">
              <text:list-item>
                <text:p text:style-name="P2">操作機器設備加工用的機器設備</text:p>
              </text:list-item>
            </text:list>
            <text:list xml:id="list2285181591" text:style-name="WWNum23">
              <text:list-item>
                <text:p text:style-name="P9">操作機器設備加工用的機器設備。</text:p>
              </text:list-item>
              <text:list-item>
                <text:p text:style-name="P14">遵循職業安全衛生實務規範。</text:p>
              </text:list-item>
              <text:list-item>
                <text:p text:style-name="P14">在操作期間檢查機器設備加工用的機器設備並進行調整，以確保提供最佳的性能。</text:p>
              </text:list-item>
              <text:list-item>
                <text:p text:style-name="P9">呈報並記錄任何發現到的<text:span text:style-name="T6">機器設備</text:span>或產品故障。</text:p>
              </text:list-item>
              <text:list-item>
                <text:p text:style-name="P9">評估<text:span text:style-name="T4">科技紡織品</text:span><text:span text:style-name="T5">【註3】</text:span><text:span text:style-name="T6">是否符合品質</text:span>標準和產品加工規範。</text:p>
              </text:list-item>
            </text:list>
            <text:list xml:id="list164352419362885" text:continue-list="list164352552672930" text:style-name="WWNum36">
              <text:list-item>
                <text:p text:style-name="P2">送交已完成的工作事項</text:p>
              </text:list-item>
            </text:list>
            <text:list xml:id="list3266041513" text:style-name="WWNum25">
              <text:list-item>
                <text:p text:style-name="P10">根據品質標準和工作要求<text:span text:style-name="T6">，檢查產業用紡織品的製造狀態。</text:span></text:p>
              </text:list-item>
              <text:list-item>
                <text:p text:style-name="P15">必要時，進行適當的測試和採樣。</text:p>
              </text:list-item>
              <text:list-item>
                <text:p text:style-name="P15">將產業用紡織品導入下一個製程。</text:p>
              </text:list-item>
              <text:list-item>
                <text:p text:style-name="P10"><text:span text:style-name="T6">遵照要求完成工作文件</text:span>紀錄。</text:p>
              </text:list-item>
            </text:list>
          </table:table-cell>
        </table:table-row>
        <table:table-row table:style-name="表格1.1">
          <table:table-cell table:style-name="表格1.A1" office:value-type="string">
            <text:p text:style-name="P23"><text:span text:style-name="T1">職能內涵</text:span></text:p>
            <text:p text:style-name="P23"><text:span text:style-name="T1">(K=knowledge知識)</text:span></text:p>
          </table:table-cell>
          <table:table-cell table:style-name="表格1.B6" office:value-type="string">
            <text:list xml:id="list289715305" text:style-name="WWNum37">
              <text:list-item>
                <text:p text:style-name="P3">科技紡織品加工作業使用的機器設備加工<text:span text:style-name="T6">製程</text:span></text:p>
              </text:list-item>
              <text:list-item>
                <text:p text:style-name="P6">品質標準和科技紡織品的處理程序</text:p>
              </text:list-item>
              <text:list-item>
                <text:p text:style-name="P6">職業安全衛生實務規範</text:p>
              </text:list-item>
              <text:list-item>
                <text:p text:style-name="P6">危害識別與控管措施</text:p>
              </text:list-item>
              <text:list-item>
                <text:p text:style-name="P6">品質實務規範</text:p>
              </text:list-item>
              <text:list-item>
                <text:p text:style-name="P3">工作場域實務規範</text:p>
              </text:list-item>
              <text:list-item>
                <text:p text:style-name="P3"><text:span text:style-name="T6">記錄和呈報實務</text:span></text:p>
              </text:list-item>
            </text:list>
          </table:table-cell>
        </table:table-row>
        <text:soft-page-break/>
        <table:table-row table:style-name="表格1.1">
          <table:table-cell table:style-name="表格1.A1" office:value-type="string">
            <text:p text:style-name="P23"><text:span text:style-name="T1">職能內涵</text:span></text:p>
            <text:p text:style-name="P23"><text:span text:style-name="T1">(S=skills技能)</text:span></text:p>
          </table:table-cell>
          <table:table-cell table:style-name="表格1.B7" office:value-type="string">
            <text:list xml:id="list2467886191" text:style-name="WWNum38">
              <text:list-item>
                <text:p text:style-name="P4">團隊溝通協調能力</text:p>
              </text:list-item>
              <text:list-item>
                <text:p text:style-name="P4">職業安全衛生風險管控能力</text:p>
              </text:list-item>
              <text:list-item>
                <text:p text:style-name="P4"><text:span text:style-name="T6">科技紡織品機器加工設備</text:span>操作技術能力</text:p>
              </text:list-item>
              <text:list-item>
                <text:p text:style-name="P7">危害識別與應變措施規劃與組織能力</text:p>
              </text:list-item>
              <text:list-item>
                <text:p text:style-name="P4"><text:span text:style-name="T6">辨別紡織產品規格與品質標準</text:span></text:p>
              </text:list-item>
              <text:list-item>
                <text:p text:style-name="P4">撰寫工作業務紀錄與報告</text:p>
              </text:list-item>
            </text:list>
          </table:table-cell>
        </table:table-row>
        <table:table-row table:style-name="表格1.1">
          <table:table-cell table:style-name="表格1.A1" office:value-type="string">
            <text:p text:style-name="P23"><text:span text:style-name="T1">評量設計參考</text:span></text:p>
          </table:table-cell>
          <table:table-cell table:style-name="表格1.B8" office:value-type="string">
            <text:list xml:id="list1274707307" text:style-name="WWNum39">
              <text:list-item>
                <text:p text:style-name="P5">評量證據</text:p>
              </text:list-item>
            </text:list>
            <text:list xml:id="list3069324638" text:style-name="WWNum29">
              <text:list-item>
                <text:p text:style-name="P11">能安全設定並操作科技<text:span text:style-name="T6">紡織品機器設備加工用的機器設備。</text:span></text:p>
              </text:list-item>
              <text:list-item>
                <text:p text:style-name="P16">能識別機器設備或製程故障狀況。</text:p>
              </text:list-item>
              <text:list-item>
                <text:p text:style-name="P16">能找出須改善事項並避免損害。</text:p>
              </text:list-item>
              <text:list-item>
                <text:p text:style-name="P11"><text:span text:style-name="T6">能遵循工作規格和指</text:span>示以完成任務。</text:p>
              </text:list-item>
            </text:list>
            <text:list xml:id="list164353393516147" text:continue-list="list1274707307" text:style-name="WWNum39">
              <text:list-item>
                <text:p text:style-name="P5">評量資源與情境</text:p>
              </text:list-item>
            </text:list>
            <text:list xml:id="list256414808" text:style-name="WWNum17a">
              <text:list-item>
                <text:list>
                  <text:list-item>
                    <text:list>
                      <text:list-item>
                        <text:list>
                          <text:list-item>
                            <text:p text:style-name="P12">評量需切合實際或適當模擬狀況。</text:p>
                          </text:list-item>
                          <text:list-item>
                            <text:p text:style-name="P12">搭配工作場<text:span text:style-name="T6">域實務規範和職業安全衛生實務規範等資訊。</text:span></text:p>
                          </text:list-item>
                          <text:list-item>
                            <text:p text:style-name="P17">相關紡織機器設備。</text:p>
                          </text:list-item>
                          <text:list-item>
                            <text:p text:style-name="P17">相關紡織材料。</text:p>
                          </text:list-item>
                        </text:list>
                      </text:list-item>
                    </text:list>
                  </text:list-item>
                </text:list>
              </text:list-item>
            </text:list>
            <text:list xml:id="list164353258293352" text:continue-list="list164353393516147" text:style-name="WWNum39">
              <text:list-item>
                <text:p text:style-name="P5">評量方式</text:p>
              </text:list-item>
            </text:list>
            <text:list xml:id="list164352730972339" text:continue-list="list256414808" text:style-name="WWNum17a">
              <text:list-item>
                <text:list>
                  <text:list-item>
                    <text:list>
                      <text:list-item>
                        <text:list>
                          <text:list-item>
                            <text:list>
                              <text:list-item>
                                <text:list>
                                  <text:list-item>
                                    <text:list>
                                      <text:list-item>
                                        <text:p text:style-name="P12">於工作場域觀察受評者操作科技紡織品機器設備加工用的機器設備及其問題反應、呈報記錄情形。</text:p>
                                      </text:list-item>
                                      <text:list-item>
                                        <text:p text:style-name="P12">模擬工作<text:span text:style-name="T6">情境</text:span>中直接提問。</text:p>
                                      </text:list-item>
                                      <text:list-item>
                                        <text:p text:style-name="P12">本單元可<text:span text:style-name="T6">進行</text:span>獨立評量或整合其他相關單元。</text:p>
                                      </text:list-item>
                                    </text:list>
                                  </text:list-item>
                                </text:list>
                              </text:list-item>
                            </text:list>
                          </text:list-item>
                        </text:list>
                      </text:list-item>
                    </text:list>
                  </text:list-item>
                </text:list>
              </text:list-item>
            </text:list>
          </table:table-cell>
        </table:table-row>
        <table:table-row table:style-name="表格1.1">
          <table:table-cell table:style-name="表格1.A1" office:value-type="string">
            <text:p text:style-name="P23"><text:span text:style-name="T1">說明與補充事項</text:span></text:p>
          </table:table-cell>
          <table:table-cell table:style-name="表格1.B9" office:value-type="string">
            <text:list xml:id="list603749952" text:style-name="WWNum34">
              <text:list-item text:start-value="1">
                <text:p text:style-name="P18">機器設備加工製程：包括熱量設定、沖洗、碾光、燒毛、注入、壓花、剪毛及壓縮收縮等。</text:p>
              </text:list-item>
              <text:list-item>
                <text:p text:style-name="P18">職業安全衛生實務規範：本單元提及的危害識別和控管、危害評估，與執行任務特定的危害降低措施，包括手動處理技術、標準作業程序、個人防護設備、安全的材料處理、休息時間、工作場域、因工程的安排、遵行標記走道、設備的安全存放、廠務清潔管理、回報事故和事件及環保實務規範等。</text:p>
              </text:list-item>
              <text:list-item>
                <text:p text:style-name="P18">科技紡織品：具有特別的性能和用途的紡織品，<text:soft-page-break/>如阻燃衣服<text:bookmark text:name="_GoBack"/>。</text:p>
              </text:list-item>
            </text:list>
          </table:table-cell>
        </table:table-row>
      </table:table>
      <text:p text:style-name="P22"/>
      <table:table table:name="表格2" table:style-name="表格2">
        <table:table-column table:style-name="表格2.A"/>
        <table:table-row table:style-name="表格2.1">
          <table:table-cell table:style-name="表格2.A1" office:value-type="string">
            <text:p text:style-name="P19">更新紀錄</text:p>
          </table:table-cell>
        </table:table-row>
        <table:table-row table:style-name="表格2.2">
          <table:table-cell table:style-name="表格2.A2" office:value-type="string">
            <text:p text:style-name="P20">2021年修訂職能內容。</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line-height="0.706cm" fo:text-align="justify" style:justify-single-word="false" fo:orphans="2" fo:widows="2"/>
      <style:text-properties style:font-name-complex="Times New Roman1" style:font-family-complex="'Times New Roman'" style:font-family-generic-complex="system" style:font-pitch-complex="variable" style:font-size-complex="12pt"/>
    </style:style>
    <style:style style:name="Heading_20_2" style:display-name="Heading 2"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tyle="normal" fo:font-weight="normal" style:font-style-asian="normal" style:font-weight-asian="normal"/>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text:style-name="ListLabel_20_1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6"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bullet text:level="2" text:style-name="ListLabel_20_18"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bullet text:level="2" text:style-name="ListLabel_20_23"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bullet text:level="2" text:style-name="ListLabel_20_25"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bullet text:level="2" text:style-name="ListLabel_20_27"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31</meta:editing-cycles>
    <meta:print-date>2015-08-03T07:53:00</meta:print-date>
    <meta:creation-date>2016-09-23T08:20:00</meta:creation-date>
    <dc:date>2021-11-18T03:06:00</dc:date>
    <meta:editing-duration>PT6H7M</meta:editing-duration>
    <meta:generator>LibreOffice/7.1.6.2$Windows_X86_64 LibreOffice_project/0e133318fcee89abacd6a7d077e292f1145735c3</meta:generator>
    <meta:document-statistic meta:table-count="2" meta:image-count="0" meta:object-count="0" meta:page-count="3" meta:paragraph-count="66" meta:word-count="1099" meta:character-count="1159" meta:non-whitespace-character-count="1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