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23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style:font-name="微軟正黑體" style:font-name-asian="微軟正黑體1" style:language-asian="zh" style:country-asian="TW" style:font-name-complex="Times New Roman1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MPD3R3096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進行塑膠加工機械測試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製造／製程研發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6">3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p text:style-name="P4">一、了解測試需求並安排時程</text:p>
            <text:p text:style-name="P5">1.檢視測試要求以找出欲測試的樣品、相關測試方法與設備／儀器。</text:p>
            <text:p text:style-name="P5">2.找出樣品、製程整備、測試方法或設備相關的危險及企業控管措施。</text:p>
            <text:p text:style-name="P5">3.在適當情況下，規劃工作順序以利多個樣品的產量最佳化。</text:p>
            <text:p text:style-name="P4">二、收取樣本並準備測試件</text:p>
            <text:p text:style-name="P5">1.利用標準作業程序記錄樣本品。</text:p>
            <text:p text:style-name="P5">2.記錄樣本說明，參照規格與注意事項進行比較，並報告差異之處。</text:p>
            <text:p text:style-name="P5">3.在適當情況下可根據機械測試要求準備測試件與標準。</text:p>
            <text:p text:style-name="P5">4.確保樣品從收件到報告結果的可追溯性。</text:p>
            <text:p text:style-name="P4">三、使用前檢查設備</text:p>
            <text:p text:style-name="P5">1.根據測試方法要求建立設備或儀器。</text:p>
            <text:p text:style-name="P5">2.根據相關企業及操作程序，執行使用前安全檢查。</text:p>
            <text:p text:style-name="P5">3.找出故障或不安全的組件及設備，並適時回報。</text:p>
            <text:p text:style-name="P5">4.利用規定程序檢查設備之校正。</text:p>
            <text:p text:style-name="P5">5.將偏離校正的設備或儀器獨立放置。</text:p>
            <text:p text:style-name="P4">四、測試樣品以確定機械特性</text:p>
            <text:p text:style-name="P5">1.根據測試方法要求操作設備或儀器。</text:p>
            <text:p text:style-name="P5">2.在適當情況下，利用規定測試方法檢測所有測試件標準。</text:p>
            <text:p text:style-name="P5">3.根據操作程序關閉設備或儀器。</text:p>
            <text:p text:style-name="P4">五、數據處理與分析</text:p>
            <text:p text:style-name="P5">1.記錄測試數據，注意異常觀察結果。</text:p>
            <text:p text:style-name="P5">2.確保計算後的數值符合預期。</text:p>
            <text:p text:style-name="P5">3.根據企業程序記錄並報告結果。</text:p>
            <text:p text:style-name="P5">4.根據企業程序估計、記錄及量測不準確度。</text:p>
            <text:p text:style-name="P5">5.確定是否有明顯的程序或設備問題，導致異常的數據或結果。</text:p>
            <text:p text:style-name="P4">六、維持安全的工作環境</text:p>
            <text:p text:style-name="P5">1.使用已確立的工作作業流程及個人保護設備，藉此確保個人及其他實驗室內人員的安全。</text:p>
            <text:p text:style-name="P5">2.將衍生廢棄物及環境影響減至最低。</text:p>
            <text:p text:style-name="P5">3.確保以安全方式收集實驗室及危險廢棄物，以進行後續處理。</text:p>
            <text:p text:style-name="P5">4.按要求謹慎保管儲存設備、使用後測試件及備份樣本。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K=<text:span text:style-name="T3">knowledge</text:span>知識)</text:p>
          </table:table-cell>
          <table:table-cell table:style-name="表格1.B6" office:value-type="string">
            <text:p text:style-name="P4">一、測試／程序基礎的機械準則及概念</text:p>
            <text:p text:style-name="P4">二、測試目的</text:p>
            <text:p text:style-name="P4">三、設備／儀器操作及測試相關的準則和概念</text:p>
            <text:p text:style-name="P4">四、設備／儀器關鍵組件的功能</text:p>
            <text:p text:style-name="P4">五、對修改設備/儀器變數後測試的影響</text:p>
            <text:p text:style-name="P4">六、基本設備／方法故障排除的程序</text:p>
            <text:p text:style-name="P4">七、校正程序</text:p>
            <text:p text:style-name="P4">八、以適當單位及精度得出結果的計算步驟</text:p>
            <text:p text:style-name="P4">九、企業或法律的可追溯性要求</text:p>
            <text:p text:style-name="P4">十、相關健康、安全及環境的要求</text:p>
          </table:table-cell>
        </table:table-row>
        <table:table-row table:style-name="表格1.7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p text:style-name="P4">一、利用儀器進行定性或定量分析</text:p>
            <text:p text:style-name="P4">二、理解測試方法及程序</text:p>
            <text:p text:style-name="P4">三、執行樣品準備程序</text:p>
            <text:p text:style-name="P4">四、進行校正檢查</text:p>
            <text:p text:style-name="P4">五、作為測試／程序基礎的計量學，包括估計不確定度</text:p>
            <text:p text:style-name="P4">六、維持並評估試劑</text:p>
            <text:p text:style-name="P4">七、基本設備／方法故障排除</text:p>
            <text:p text:style-name="P4">八、利用適當單位及精度準備校正圖表並計算結果</text:p>
            <text:p text:style-name="P4">九、理解數據的整體特徵並得出相關結論</text:p>
            <text:p text:style-name="P4">十、追蹤並取得人為結果的明顯因素</text:p>
            <text:p text:style-name="P4">十一、根據企業程序記錄並告知結果</text:p>
            <text:p text:style-name="P4">十二、維護樣品的安全性、完整性、可追溯性、子樣品、測試數據、結果及文件</text:p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p text:style-name="P7">一、評量證據</text:p>
            <text:p text:style-name="P9">1.能依測試需求規劃檢測作業。</text:p>
            <text:p text:style-name="P9">2.能完成樣本品紀錄及測試件準備。</text:p>
            <text:p text:style-name="P9">3.能完成前置檢查相關作業。</text:p>
            <text:p text:style-name="P9">4.能依測試程序操作設備完成測試。</text:p>
            <text:p text:style-name="P9">5.能依測試紀錄進行數據處理與分析。</text:p>
            <text:p text:style-name="P9">6.能了解本單元所應具備之職能內涵，包括：設備與儀器操作、故障排除、校正檢查等。</text:p>
            <text:p text:style-name="P9">7.遵循職業安全衛生相關法規。</text:p>
            <text:p text:style-name="P7">二、評量情境與資源</text:p>
            <text:p text:style-name="P8">1.相關硬體設備，如各類塑膠加工設備。</text:p>
            <text:p text:style-name="P8">2.相關先備條件，如塑膠樣本品。</text:p>
            <text:p text:style-name="P8">3.參與人員須具備職業安全衛生相關知識。</text:p>
            <text:p text:style-name="P8">4.<text:tab/>評量情境須儘量符合實務工作現場環境。</text:p>
            <text:p text:style-name="P7">三、評量方法</text:p>
            <text:p text:style-name="P9">1.進行個案討論，評估受評者依需求進行檢測規劃之能力。</text:p>
            <text:p text:style-name="P9">2.評量者提供模擬情境，受評者實際進行樣本品紀錄、測試件準備、與前置檢查作業。</text:p>
            <text:p text:style-name="P9">3.評估者提供模擬情境，觀察受評者實際進行測試與相關數據分析。</text:p>
            <text:p text:style-name="P9">4.以書面或口頭提問方式，<text:bookmark text:name="_GoBack"/>評估受評者對本單元職能內涵之了解。</text:p>
            <text:p text:style-name="P9">5.評量者設計題庫，評估受評者對工作環境安全維持與職業安全相關法規之了解。</text:p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4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33</meta:editing-cycles>
    <meta:print-date>2015-08-03T07:53:00</meta:print-date>
    <meta:creation-date>2021-04-16T02:09:00</meta:creation-date>
    <dc:date>2021-09-14T06:41:00</dc:date>
    <meta:editing-duration>PT1H48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89" meta:word-count="1435" meta:character-count="1506" meta:non-whitespace-character-count="1505"/>
    <meta:user-defined meta:name="AppVersion">16.0000</meta:user-defined>
    <meta:template xlink:type="simple" xlink:actuate="onRequest" xlink:title="Normal" xlink:href=""/>
  </office:meta>
</office:document-meta>
</file>