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_20__28_user_29_">
      <style:paragraph-properties fo:margin-left="1.24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3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style:font-name="微軟正黑體" style:font-name-asian="微軟正黑體1" style:language-asian="zh" style:country-asian="TW" style:font-name-complex="Times New Roman1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D3R3097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進行塑膠加工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製程研發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確認產品需求</text:p>
            <text:p text:style-name="P5">1.與客戶進行溝通與修改。</text:p>
            <text:p text:style-name="P5">2.確認專案限制。</text:p>
            <text:p text:style-name="P5">3.擬定產品規格與專案計畫書。</text:p>
            <text:p text:style-name="P4">二、確認製造要求</text:p>
            <text:p text:style-name="P5">1.確認所需測試，藉以驗證產品是否符合規格。</text:p>
            <text:p text:style-name="P5">2.確認適當化合物。</text:p>
            <text:p text:style-name="P5">3.選擇流程、設備與工具。</text:p>
            <text:p text:style-name="P5">5.確定其他製造要求。</text:p>
            <text:p text:style-name="P5">6.擬定試作程序。</text:p>
            <text:p text:style-name="P5">7.確認健康、安全和環境相關問題，並依適當情況加以修改。</text:p>
            <text:p text:style-name="P4">三、製作試驗或原型產品</text:p>
            <text:p text:style-name="P5">1.就實驗室開發計畫確認並控制所有危險。</text:p>
            <text:p text:style-name="P5">2.取得所需材料、工具或設備。</text:p>
            <text:p text:style-name="P5">3.依草擬程序生產試驗產品。</text:p>
            <text:p text:style-name="P5">4.評估產品是否符合要求。</text:p>
            <text:p text:style-name="P5">5.在適當情況下修改設計與程序。</text:p>
            <text:p text:style-name="P5">6.擬定廠區試作程序。</text:p>
            <text:p text:style-name="P4">四、監控產品試作過程</text:p>
            <text:p text:style-name="P6">1.確認管控所有廠區試作之健康、安全和環境問題。</text:p>
            <text:p text:style-name="P6">2.確保所需材料、工具或設備皆已備妥。</text:p>
            <text:p text:style-name="P6">3.安排適當試作時間。</text:p>
            <text:p text:style-name="P6">4.確保監控試作過程，並收集所需資料。</text:p>
            <text:p text:style-name="P6">5.評估廠區試作產品與程序。</text:p>
            <text:p text:style-name="P6">6.依適當情況修改規格及程序。</text:p>
            <text:p text:style-name="P4">五、完成產品</text:p>
            <text:p text:style-name="P6">1.確保最終規格與程序記錄於標準程序中。</text:p>
            <text:p text:style-name="P6">2.確保所需材料、工具與設備皆依要求定期備妥。</text:p>
            <text:p text:style-name="P6">3.確保健康、安全和環境控管已標準化。</text:p>
            <text:p text:style-name="P6">4.完成所有產品的報告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7">一、了解產品設計</text:p>
            <text:p text:style-name="P7">二、了解製造流程</text:p>
            <text:p text:style-name="P4">三、正確選用所需之設備、工具及耗材來完成規定之模具</text:p>
            <text:p text:style-name="P4">四、污染對模具品質的影響</text:p>
            <text:p text:style-name="P4">五、不同脫模系統及其適當使用方法</text:p>
            <text:p text:style-name="P4">六、各個脫模系統之典型問題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7">一、進行適當測試，選出檢查符合規格所需之測試，並解讀測試結果</text:p>
            <text:p text:style-name="P7">二、與各類產品、流程、設備、工具與流程條件相關之健康、安全和環境問題</text:p>
            <text:p text:style-name="P7">三、識別操作人員何時能改正錯誤、何時需要協助及誰能提供適當協助</text:p>
            <text:p text:style-name="P7">四、識別並描述自己與他人在直接參與工作過程中的角色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9">一、評量證據</text:p>
            <text:p text:style-name="P11">1.能依客戶需求擬定產品規格與專案計畫書。</text:p>
            <text:p text:style-name="P11">2.能依製造需求完成各項作業之確認工作。</text:p>
            <text:p text:style-name="P11">3.能依作業程序製作試驗或原型產品。</text:p>
            <text:p text:style-name="P11">4.能擬定廠區試作程序。</text:p>
            <text:p text:style-name="P11">5.能依規範管控試作過程符合安全規範與程序。</text:p>
            <text:p text:style-name="P12">6.能完成產品相關紀錄與報告。</text:p>
            <text:p text:style-name="P11">7.能了解本單元所應具備之職能內涵，包括：製造流程相關知識、相關測試能力等。</text:p>
            <text:p text:style-name="P13">8.遵循職業安全衛生相關法規。</text:p>
            <text:p text:style-name="P9">二、評量情境與資源</text:p>
            <text:p text:style-name="P10">1.評量者須具備塑膠加工相關知識與能力。</text:p>
            <text:p text:style-name="P10">2.相關參與人員須具備職業安全衛生相關法律知識。</text:p>
            <text:p text:style-name="P10">3.相關硬體設備，如各類塑膠成型設備。</text:p>
            <text:p text:style-name="P9">三、評量方法</text:p>
            <text:p text:style-name="P12">1.評量者提供模擬情境，評估受評者確認產品與製造相關需求之能力。</text:p>
            <text:p text:style-name="P12">2.評量者提供模擬情境，受評者實際進行試驗或原型產品製作與擬定廠區試作程序。</text:p>
            <text:p text:style-name="P12">3.評量者提供模擬情境，評估受評者擬定監控試作過程與問題修正能力。</text:p>
            <text:p text:style-name="P12">4.進行個案討論，評估受評者對完成品相關作業程序之了解。</text:p>
            <text:p text:style-name="P12">5.以書面或口頭提問方式，<text:bookmark text:name="_GoBack"/>評估受評者對本單元職能內涵之了解。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9</meta:editing-cycles>
    <meta:print-date>2015-08-03T07:53:00</meta:print-date>
    <meta:creation-date>2021-04-16T03:43:00</meta:creation-date>
    <dc:date>2021-09-14T06:45:00</dc:date>
    <meta:editing-duration>PT2H16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77" meta:word-count="1114" meta:character-count="1185" meta:non-whitespace-character-count="1185"/>
    <meta:user-defined meta:name="AppVersion">16.0000</meta:user-defined>
    <meta:template xlink:type="simple" xlink:actuate="onRequest" xlink:title="Normal" xlink:href=""/>
  </office:meta>
</office:document-meta>
</file>