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9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8a">
      <style:paragraph-properties fo:line-height="0.706cm" fo:orphans="0" fo:widows="0"/>
    </style:style>
    <style:style style:name="P3" style:family="paragraph" style:parent-style-name="List_20_Paragraph" style:list-style-name="WWNum43">
      <style:paragraph-properties fo:line-height="0.706cm" fo:orphans="0" fo:widows="0"/>
    </style:style>
    <style:style style:name="P4" style:family="paragraph" style:parent-style-name="List_20_Paragraph" style:list-style-name="WWNum23a">
      <style:paragraph-properties fo:line-height="0.706cm" fo:orphans="0" fo:widows="0"/>
    </style:style>
    <style:style style:name="P5" style:family="paragraph" style:parent-style-name="List_20_Paragraph" style:list-style-name="WWNum34">
      <style:paragraph-properties fo:line-height="0.706cm" fo:orphans="0" fo:widows="0"/>
      <style:text-properties style:font-size-complex="12pt"/>
    </style:style>
    <style:style style:name="P6" style:family="paragraph" style:parent-style-name="List_20_Paragraph" style:list-style-name="WWNum39">
      <style:paragraph-properties fo:line-height="0.706cm" fo:orphans="0" fo:widows="0"/>
      <style:text-properties style:font-size-complex="12pt"/>
    </style:style>
    <style:style style:name="P7" style:family="paragraph" style:parent-style-name="List_20_Paragraph" style:list-style-name="WWNum13a">
      <style:paragraph-properties fo:line-height="0.706cm" fo:orphans="0" fo:widows="0"/>
      <style:text-properties style:font-size-complex="12pt"/>
    </style:style>
    <style:style style:name="P8" style:family="paragraph" style:parent-style-name="List_20_Paragraph" style:list-style-name="WWNum35">
      <style:paragraph-properties fo:line-height="0.706cm" fo:orphans="0" fo:widows="0"/>
      <style:text-properties style:font-size-complex="12pt"/>
    </style:style>
    <style:style style:name="P9" style:family="paragraph" style:parent-style-name="List_20_Paragraph" style:list-style-name="WWNum15a">
      <style:paragraph-properties fo:line-height="0.706cm" fo:orphans="0" fo:widows="0"/>
      <style:text-properties style:font-size-complex="12pt"/>
    </style:style>
    <style:style style:name="P10" style:family="paragraph" style:parent-style-name="List_20_Paragraph" style:list-style-name="WWNum36">
      <style:paragraph-properties fo:line-height="0.706cm" fo:orphans="0" fo:widows="0"/>
      <style:text-properties style:font-size-complex="12pt"/>
    </style:style>
    <style:style style:name="P11" style:family="paragraph" style:parent-style-name="List_20_Paragraph" style:list-style-name="WWNum16a">
      <style:paragraph-properties fo:line-height="0.706cm" fo:orphans="0" fo:widows="0"/>
      <style:text-properties style:font-size-complex="12pt"/>
    </style:style>
    <style:style style:name="P12" style:family="paragraph" style:parent-style-name="List_20_Paragraph" style:list-style-name="WWNum37">
      <style:paragraph-properties fo:line-height="0.706cm" fo:orphans="0" fo:widows="0"/>
      <style:text-properties style:font-size-complex="12pt"/>
    </style:style>
    <style:style style:name="P13" style:family="paragraph" style:parent-style-name="List_20_Paragraph" style:list-style-name="WWNum17a">
      <style:paragraph-properties fo:line-height="0.706cm" fo:orphans="0" fo:widows="0"/>
      <style:text-properties style:font-size-complex="12pt"/>
    </style:style>
    <style:style style:name="P14" style:family="paragraph" style:parent-style-name="List_20_Paragraph" style:list-style-name="WWNum40">
      <style:paragraph-properties fo:line-height="0.706cm" fo:orphans="0" fo:widows="0"/>
      <style:text-properties style:font-size-complex="12pt"/>
    </style:style>
    <style:style style:name="P15" style:family="paragraph" style:parent-style-name="List_20_Paragraph" style:list-style-name="WWNum38">
      <style:paragraph-properties fo:line-height="0.706cm" fo:orphans="0" fo:widows="0"/>
      <style:text-properties style:font-size-complex="12pt"/>
    </style:style>
    <style:style style:name="P16" style:family="paragraph" style:parent-style-name="List_20_Paragraph" style:list-style-name="WWNum18a">
      <style:paragraph-properties fo:line-height="0.706cm" fo:orphans="0" fo:widows="0"/>
      <style:text-properties style:font-size-complex="12pt"/>
    </style:style>
    <style:style style:name="P17" style:family="paragraph" style:parent-style-name="List_20_Paragraph" style:list-style-name="WWNum41">
      <style:paragraph-properties fo:line-height="0.706cm" fo:orphans="0" fo:widows="0"/>
      <style:text-properties style:font-size-complex="12pt"/>
    </style:style>
    <style:style style:name="P18" style:family="paragraph" style:parent-style-name="List_20_Paragraph" style:list-style-name="WWNum42">
      <style:paragraph-properties fo:line-height="0.706cm" fo:orphans="0" fo:widows="0"/>
      <style:text-properties style:font-size-complex="12pt"/>
    </style:style>
    <style:style style:name="P19" style:family="paragraph" style:parent-style-name="List_20_Paragraph" style:list-style-name="WWNum23a">
      <style:paragraph-properties fo:line-height="0.706cm" fo:orphans="0" fo:widows="0"/>
      <style:text-properties style:font-size-complex="12pt"/>
    </style:style>
    <style:style style:name="P20" style:family="paragraph" style:parent-style-name="List_20_Paragraph" style:list-style-name="WWNum42">
      <style:paragraph-properties fo:line-height="0.706cm" fo:orphans="0" fo:widows="0"/>
      <style:text-properties fo:language="en" fo:country="NZ" style:font-name-complex="新細明體" style:font-size-complex="12pt"/>
    </style:style>
    <style:style style:name="P21" style:family="paragraph" style:parent-style-name="List_20_Paragraph" style:list-style-name="WWNum23a">
      <style:paragraph-properties fo:line-height="0.706cm" fo:orphans="0" fo:widows="0"/>
      <style:text-properties fo:language="en" fo:country="NZ" style:font-name-complex="新細明體" style:font-size-complex="12pt"/>
    </style:style>
    <style:style style:name="P22" style:family="paragraph" style:parent-style-name="Standard">
      <style:paragraph-properties fo:margin-left="1.524cm" fo:margin-right="0cm" fo:line-height="0.706cm" fo:orphans="0" fo:widows="0" fo:text-indent="-1.524cm" style:auto-text-indent="false"/>
      <style:text-properties style:font-name="微軟正黑體" fo:language="en" fo:country="NZ" style:font-name-asian="微軟正黑體1" style:font-name-complex="新細明體" style:font-size-complex="12pt"/>
    </style:style>
    <style:style style:name="P23" style:family="paragraph" style:parent-style-name="Standard">
      <style:paragraph-properties fo:margin-left="1.524cm" fo:margin-right="0cm" fo:line-height="0.706cm" fo:orphans="0" fo:widows="0" fo:text-indent="-1.524cm" style:auto-text-indent="false"/>
      <style:text-properties style:font-name="微軟正黑體" fo:language="en" fo:country="NZ" style:font-name-asian="微軟正黑體1" style:font-size-complex="12p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_20__28_user_29_">
      <style:paragraph-properties fo:line-height="0.706cm" fo:text-align="justify" style:justify-single-word="false"/>
    </style:style>
    <style:style style:name="P27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8" style:family="paragraph" style:parent-style-name="Standard_20__28_user_29_">
      <style:paragraph-properties fo:line-height="0.706cm" fo:orphans="0" fo:widows="0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style:font-name-complex="新細明體"/>
    </style:style>
    <style:style style:name="T4" style:family="text">
      <style:text-properties style:font-name-complex="新細明體" style:font-size-complex="12pt"/>
    </style:style>
    <style:style style:name="T5" style:family="text">
      <style:text-properties style:letter-kerning="false"/>
    </style:style>
    <style:style style:name="T6" style:family="text">
      <style:text-properties fo:language="en" fo:country="NZ"/>
    </style:style>
    <style:style style:name="T7" style:family="text">
      <style:text-properties fo:language="en" fo:country="NZ" style:font-name-complex="新細明體"/>
    </style:style>
    <style:style style:name="T8" style:family="text">
      <style:text-properties fo:language="en" fo:country="NZ" style:font-name-complex="新細明體" style:font-size-complex="12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000000" loext:opacity="100%" style:text-position="super 58%" fo:language="en" fo:country="NZ" style:font-name-complex="新細明體"/>
    </style:style>
    <style:style style:name="T11" style:family="text">
      <style:text-properties fo:color="#000000" loext:opacity="100%" fo:language="en" fo:country="NZ" style:font-name-complex="新細明體"/>
    </style:style>
    <style:style style:name="T12" style:family="text">
      <style:text-properties fo:letter-spacing="-0.018cm" style:font-name-complex="Times New Roman1"/>
    </style:style>
    <style:style style:name="T13" style:family="text">
      <style:text-properties fo:font-weight="normal" style:font-weight-asian="normal" style:font-size-complex="12pt"/>
    </style:style>
    <style:style style:name="T14" style:family="text">
      <style:text-properties style:font-name="微軟正黑體" fo:language="en" fo:country="NZ" style:font-name-asian="微軟正黑體1" style:font-name-complex="新細明體" style:font-size-complex="12pt"/>
    </style:style>
    <style:style style:name="T15" style:family="text">
      <style:text-properties style:font-name="微軟正黑體" fo:language="en" fo:country="NZ" style:font-name-asian="微軟正黑體1" style:font-size-complex="12pt"/>
    </style:style>
    <style:style style:name="T16" style:family="text">
      <style:text-properties style:font-name="微軟正黑體" fo:font-weight="bold" style:font-name-asian="微軟正黑體1" style:font-weight-asian="bold" style:font-size-complex="12pt"/>
    </style:style>
    <style:style style:name="T17" style:family="text">
      <style:text-properties style:font-name="微軟正黑體" style:font-name-asian="微軟正黑體1" style:font-size-complex="12pt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7"><text:span text:style-name="T1">職能單元代碼</text:span></text:p>
          </table:table-cell>
          <table:table-cell table:style-name="表格1.B1" office:value-type="string">
            <text:p text:style-name="P27"><text:span text:style-name="T1">MPD3R2495v2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1">職能單元名稱</text:span></text:p>
          </table:table-cell>
          <table:table-cell table:style-name="表格1.B2" office:value-type="string">
            <text:p text:style-name="P28"><text:span text:style-name="T3">評估可程式控制器和應用相關控制系統零件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1">領域類別</text:span></text:p>
          </table:table-cell>
          <table:table-cell table:style-name="表格1.B3" office:value-type="string">
            <text:p text:style-name="P28"><text:span text:style-name="T5">製造／製程研發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1">職能單元級別</text:span></text:p>
          </table:table-cell>
          <table:table-cell table:style-name="表格1.B4" office:value-type="string">
            <text:p text:style-name="P28"><text:span text:style-name="T1">3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1">工作任務與行為指標</text:span></text:p>
          </table:table-cell>
          <table:table-cell table:style-name="表格1.B5" office:value-type="string">
            <text:list xml:id="list3984714356" text:style-name="WWNum34">
              <text:list-item text:start-value="1">
                <text:p text:style-name="P5"><text:span text:style-name="T7">確認評估範圍</text:span></text:p>
              </text:list-item>
            </text:list>
            <text:list xml:id="list430907119" text:style-name="WWNum39">
              <text:list-item>
                <text:p text:style-name="P6">確認並應用安全電氣作業規範。</text:p>
              </text:list-item>
              <text:list-item>
                <text:p text:style-name="P6">找出<text:span text:style-name="T9">職業安全衛生相關規範</text:span><text:span text:style-name="T10">【註1】</text:span>，並注意<text:span text:style-name="T9">自動化安全</text:span><text:span text:style-name="T10">【註2】</text:span>、風險管理與組織程序。</text:p>
              </text:list-item>
              <text:list-item>
                <text:p text:style-name="P6">確定可程式控制器與相關控制系統零件的需求。</text:p>
              </text:list-item>
              <text:list-item>
                <text:p text:style-name="P6">確保取得適當支持，包括具執照的電氣與<text:span text:style-name="T9">技術專業人員協助</text:span><text:span text:style-name="T10">【註3】</text:span><text:span text:style-name="T11">。</text:span></text:p>
              </text:list-item>
              <text:list-item>
                <text:p text:style-name="P6">確定評估任務所需分析與圖形的軟體和技術。</text:p>
              </text:list-item>
              <text:list-item>
                <text:p text:style-name="P6">與利害關係人探討與評估相關事宜。</text:p>
              </text:list-item>
              <text:list-item>
                <text:p text:style-name="P6">研究<text:span text:style-name="T9">可程式控制器應用</text:span><text:span text:style-name="T10">【註4】</text:span>的<text:span text:style-name="T9">永續性</text:span><text:span text:style-name="T10">【註5】</text:span>影響。</text:p>
              </text:list-item>
            </text:list>
            <text:list xml:id="list164334590337997" text:continue-list="list3984714356" text:style-name="WWNum13a">
              <text:list-item>
                <text:p text:style-name="P7"><text:s/><text:span text:style-name="T6">建</text:span><text:span text:style-name="T7">立可程式控制器應用特徵</text:span></text:p>
              </text:list-item>
            </text:list>
            <text:list xml:id="list3360373000" text:style-name="WWNum35">
              <text:list-item text:start-value="1">
                <text:p text:style-name="P8">檢視可程式控制器控制的設備、機器與程序的功能與特性。</text:p>
              </text:list-item>
              <text:list-item text:style-override="WWNum15a">
                <text:p text:style-name="P9">辨別可程式控制器系統與零件的特性及功能。</text:p>
              </text:list-item>
              <text:list-item text:style-override="WWNum15a">
                <text:p text:style-name="P9">檢視可程式控制器程式設計與功能。</text:p>
              </text:list-item>
              <text:list-item text:style-override="WWNum15a">
                <text:p text:style-name="P9">確定系統整合原理、技術、信號調節與電源介面。</text:p>
              </text:list-item>
              <text:list-item text:style-override="WWNum15a">
                <text:p text:style-name="P9">辨別網路連結、系統監控、數據蒐集與系統控制選項。</text:p>
              </text:list-item>
            </text:list>
            <text:list xml:id="list164335268646623" text:continue-list="list164334590337997" text:style-name="WWNum13a">
              <text:list-item>
                <text:p text:style-name="P7"><text:span text:style-name="T7">評估可程式控制器應用</text:span></text:p>
              </text:list-item>
            </text:list>
            <text:list xml:id="list1721610634" text:style-name="WWNum36">
              <text:list-item text:start-value="1">
                <text:p text:style-name="P10">確定應用零件的適用性，包括感測器或轉換器、可程式控制器的輸出設備、信號調節與介面。</text:p>
              </text:list-item>
              <text:list-item text:style-override="WWNum16a">
                <text:p text:style-name="P11">建立控制器功能、<text:span text:style-name="T9">可程式控制器編輯軟體</text:span><text:span text:style-name="T10">【註6】</text:span>與程式設計的適用性。</text:p>
              </text:list-item>
              <text:list-item text:style-override="WWNum16a">
                <text:p text:style-name="P11">確定應用程序使用的網路、系統控制及<text:span text:style-name="T9">數據與通信協議和標準</text:span><text:span text:style-name="T10">【註7】</text:span><text:span text:style-name="T11">，</text:span>以及<text:span text:style-name="T9">網路佈局</text:span><text:span text:style-name="T10">【註8】</text:span>、人機介面與圖形使用者介面的適用性。</text:p>
              </text:list-item>
              <text:list-item text:style-override="WWNum16a">
                <text:p text:style-name="P11">評估應用是否符合職業安全衛生相關規範、<text:span text:style-name="T9">作業標準</text:span><text:span text:style-name="T10">【註9】</text:span><text:span text:style-name="T11">以</text:span>及風險管理程序。</text:p>
              </text:list-item>
            </text:list>
            <text:list xml:id="list164335526157518" text:continue-list="list164335268646623" text:style-name="WWNum13a">
              <text:list-item>
                <text:p text:style-name="P7"><text:span text:style-name="T7">回報結果</text:span></text:p>
              </text:list-item>
            </text:list>
            <text:list xml:id="list35509560" text:style-name="WWNum37">
              <text:list-item text:start-value="1">
                <text:p text:style-name="P12">以文件記錄評估結果。</text:p>
              </text:list-item>
              <text:list-item text:style-override="WWNum17a">
                <text:p text:style-name="P13"><text:soft-page-break/>提供文件，如配置圖、程式、流程圖、狀態圖與檔案等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7"><text:span text:style-name="T1">職能內涵</text:span></text:p>
            <text:p text:style-name="P27"><text:span text:style-name="T1">(K=</text:span><text:span text:style-name="T12">knowledge</text:span><text:span text:style-name="T1">知識)</text:span></text:p>
          </table:table-cell>
          <table:table-cell table:style-name="表格1.B6" office:value-type="string">
            <text:list xml:id="list3030653326" text:style-name="WWNum40">
              <text:list-item>
                <text:p text:style-name="P14"><text:span text:style-name="T7">職業安全衛生相關規範</text:span></text:p>
              </text:list-item>
              <text:list-item>
                <text:p text:style-name="P14"><text:span text:style-name="T7">工程環境中可程式控制器與相關控制系統零件應用特性</text:span></text:p>
              </text:list-item>
              <text:list-item>
                <text:p text:style-name="P14"><text:span text:style-name="T7">電力對人體的影響</text:span></text:p>
              </text:list-item>
              <text:list-item>
                <text:p text:style-name="P14"><text:span text:style-name="T7">高電流電壓與自動化系統</text:span></text:p>
              </text:list-item>
              <text:list-item>
                <text:p text:style-name="P14"><text:span text:style-name="T7">超低壓與低壓及高壓應用相關知識</text:span></text:p>
              </text:list-item>
              <text:list-item>
                <text:p text:style-name="P14"><text:span text:style-name="T7">可程式控制器架構與技術知識</text:span></text:p>
              </text:list-item>
              <text:list-item>
                <text:p text:style-name="P14"><text:span text:style-name="T7">人機介面與圖形使用者介面相關知識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27"><text:span text:style-name="T1">職能內涵</text:span></text:p>
            <text:p text:style-name="P27"><text:span text:style-name="T1">(S=skills技能)</text:span></text:p>
          </table:table-cell>
          <table:table-cell table:style-name="表格1.B7" office:value-type="string">
            <text:list xml:id="list1664884945" text:style-name="WWNum38">
              <text:list-item text:start-value="1">
                <text:p text:style-name="P15">溝通協調能力</text:p>
              </text:list-item>
              <text:list-item>
                <text:p text:style-name="P15">職業安全衛生風險管控能力</text:p>
              </text:list-item>
              <text:list-item>
                <text:p text:style-name="P15">可程式控制器與相關控制系統設備及零件<text:span text:style-name="T3">規格</text:span>需求<text:span text:style-name="T3">分析</text:span></text:p>
              </text:list-item>
              <text:list-item text:style-override="WWNum18a">
                <text:p text:style-name="P16"><text:span text:style-name="T3">可程式控制器系統與應用評估計畫之</text:span><text:span text:style-name="T7">專案管理能力</text:span></text:p>
              </text:list-item>
              <text:list-item text:style-override="WWNum18a">
                <text:p text:style-name="P2"><text:span text:style-name="T6">人機介面與圖形使用者介面</text:span><text:span text:style-name="T4">技術應用能力</text:span></text:p>
              </text:list-item>
              <text:list-item text:style-override="WWNum18a">
                <text:p text:style-name="P16"><text:span text:style-name="T7">研究可程式控制器應用的永續性影響</text:span></text:p>
              </text:list-item>
              <text:list-item text:style-override="WWNum18a">
                <text:p text:style-name="P2"><text:span text:style-name="T6">撰寫</text:span><text:span text:style-name="T8">與呈報</text:span><text:span text:style-name="T4">可程式控制器系統與應用評估</text:span><text:span text:style-name="T8">專案紀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1">評量設計參考</text:span></text:p>
          </table:table-cell>
          <table:table-cell table:style-name="表格1.B8" office:value-type="string">
            <text:list xml:id="list113325837" text:style-name="WWNum43">
              <text:list-item>
                <text:p text:style-name="P3"><text:span text:style-name="T7">評量</text:span><text:span text:style-name="Special_20_Bold"><text:span text:style-name="T13">證據</text:span></text:span></text:p>
              </text:list-item>
            </text:list>
            <text:list xml:id="list1977110922" text:style-name="WWNum41">
              <text:list-item>
                <text:p text:style-name="P17"><text:span text:style-name="T7">能遵循職業安全衛生、法規與風險管理程序等相關規範。</text:span></text:p>
              </text:list-item>
              <text:list-item>
                <text:p text:style-name="P17"><text:span text:style-name="T7">能找出可程式控制器相關系統與零件、整合原則與技術。</text:span></text:p>
              </text:list-item>
              <text:list-item>
                <text:p text:style-name="P17"><text:span text:style-name="T7">能研究可程式控制器應用的永續性影響。</text:span></text:p>
              </text:list-item>
              <text:list-item>
                <text:p text:style-name="P17"><text:span text:style-name="T7">能評估與應用基本電氣和電子原理、控制原理、控制器程式設計原理與技術、軟體基礎分析、圖形技能與技術、以及程式設計的適合性。</text:span></text:p>
              </text:list-item>
              <text:list-item>
                <text:p text:style-name="P17"><text:span text:style-name="T7">能依應用規格進行評估應用零件的安全性、經濟性與適用性。</text:span></text:p>
              </text:list-item>
              <text:list-item>
                <text:p text:style-name="P17"><text:span text:style-name="T7">能回報並以文件記錄結果。</text:span></text:p>
              </text:list-item>
            </text:list>
            <text:list xml:id="list164335823762622" text:continue-list="list113325837" text:style-name="WWNum43">
              <text:list-item>
                <text:p text:style-name="P3"><text:span text:style-name="T7">評量</text:span><text:span text:style-name="Special_20_Bold"><text:span text:style-name="T13">情境與資源</text:span></text:span></text:p>
              </text:list-item>
            </text:list>
            <text:list xml:id="list2516638420" text:style-name="WWNum42">
              <text:list-item>
                <text:p text:style-name="P20">評量情境須儘量符合實務工作現場環境。</text:p>
              </text:list-item>
              <text:list-item>
                <text:p text:style-name="P20">符合實務工作的環境、裝置及設備<text:bookmark text:name="_GoBack"/>。</text:p>
              </text:list-item>
              <text:list-item>
                <text:p text:style-name="P18"><text:span text:style-name="T7">符合職業安全與衛生相關規範及作業程序。</text:span></text:p>
              </text:list-item>
              <text:list-item>
                <text:p text:style-name="P18"><text:soft-page-break/>必要時提供適當的學習和評量協助。</text:p>
              </text:list-item>
              <text:list-item>
                <text:p text:style-name="P18">提供特殊需求人士使用的所需設備與支援。</text:p>
              </text:list-item>
            </text:list>
            <text:list xml:id="list164334201999570" text:continue-list="list164335823762622" text:style-name="WWNum43">
              <text:list-item>
                <text:p text:style-name="P3"><text:span text:style-name="T7">評量</text:span><text:span text:style-name="Special_20_Bold"><text:span text:style-name="T13">方法</text:span></text:span></text:p>
              </text:list-item>
            </text:list>
            <text:list xml:id="list3637534942" text:style-name="WWNum23a">
              <text:list-item>
                <text:p text:style-name="P19"><text:span text:style-name="T7">評量受評者的績效符合標準且表現水準具一致性，並能應用基礎知識。</text:span></text:p>
              </text:list-item>
              <text:list-item>
                <text:p text:style-name="P21">觀察受評者進行任務情況，以及對基礎知識的解讀與應用。</text:p>
              </text:list-item>
              <text:list-item>
                <text:p text:style-name="P4"><text:span text:style-name="T8">評量可於專案相關的實際或模擬環境條件下進行，並需要過程證據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1">說明與補充事項</text:span></text:p>
          </table:table-cell>
          <table:table-cell table:style-name="表格1.B9" office:value-type="string">
            <text:p text:style-name="P22">【註1】職業安全衛生相關規範：如職業安全衛生法律與規章、相關標準、國內外工程與技術協會與組織的作業規範、風險評估、立案要求、安全作業規範等。</text:p>
            <text:p text:style-name="P22">【註2】自動化安全：如對於緊急停止、故障安全設計、系統互鎖與資訊完整性的仰賴。標準適用於一般機械的設計與使用，以及「安全相關的電氣、電子及可程式控制電子系統的功能安全性」等。</text:p>
            <text:p text:style-name="P22">【註3】技術專業人員協助：如對潛在危險性要素的技術支援與建議，包括高壓、帶電流體載體、以超低電壓連接高電流控制電壓；專業技術支援：包括專業電動馬達驅動器與控制器、鑄造、合金焊接等。</text:p>
            <text:p text:style-name="P22">【註4】可程式控制器應用：如工業（如馬達控制器、故障檢測器及電源控制器）、多軸機床控制、程序自動化、貼標籤及棧板裝載、工業分散控制系統、遊樂設施等。</text:p>
            <text:p text:style-name="P22">【註5】永續性：如符合所有法規要求、符合所有產業協定與最佳參考指南，儘量減少流程、減少職業安全衛生對員工、社區與客戶的負面影響等。</text:p>
            <text:p text:style-name="P22">【註6】可程式控制器編輯軟體：如梯形圖、功能方塊圖、結構化文本、順序功能圖等用於安排程序順序與並行控制處理的要素等。</text:p>
            <text:p text:style-name="P23"><text:span text:style-name="T3">【註7】</text:span>數據與通信協議和標準：<text:span text:style-name="T3">如</text:span>分層通信與網路協議、TCP／IP協定套組、IEEE 802 無線 PAN, LAN, MAN 與 WPAN 標準、介面標準等。</text:p>
            <text:p text:style-name="P22">【註8】網路佈局：如星形、環狀、線性與樹狀、有線與無線選項等。</text:p>
            <text:p text:style-name="P22">【註9】作業標準：如指適用可程式控制器相關任務的所有<text:soft-page-break/>國際標準與規範等。</text:p>
          </table:table-cell>
        </table:table-row>
      </table:table>
      <text:p text:style-name="P2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更新紀錄</text:p>
          </table:table-cell>
        </table:table-row>
        <table:table-row table:style-name="表格2.2">
          <table:table-cell table:style-name="表格2.A2" office:value-type="string">
            <text:p text:style-name="P25">2021年修訂職能內容。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6" style:display-name="ListLabel 6" style:family="text">
      <style:text-properties style:use-window-font-color="true" loext:opacity="0%" fo:font-size="8pt" style:font-size-asian="8pt"/>
    </style:style>
    <style:style style:name="ListLabel_20_7" style:display-name="ListLabel 7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6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9" style:num-prefix="【註" style:num-suffix="】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4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58</meta:editing-cycles>
    <meta:print-date>2018-12-04T13:25:00</meta:print-date>
    <meta:creation-date>2021-05-14T09:33:00</meta:creation-date>
    <dc:date>2021-11-26T08:22:00</dc:date>
    <meta:editing-duration>PT7H35M</meta:editing-duration>
    <meta:generator>LibreOffice/7.1.6.2$Windows_X86_64 LibreOffice_project/0e133318fcee89abacd6a7d077e292f1145735c3</meta:generator>
    <meta:document-statistic meta:table-count="2" meta:image-count="0" meta:object-count="0" meta:page-count="4" meta:paragraph-count="81" meta:word-count="1854" meta:character-count="1949" meta:non-whitespace-character-count="19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