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0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3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3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82cm" fo:margin-right="0cm" fo:orphans="0" fo:widows="0" fo:text-indent="-1.482cm" style:auto-text-indent="false"/>
      <style:text-properties style:font-name="微軟正黑體" style:font-name-asian="微軟正黑體1"/>
    </style:style>
    <style:style style:name="P3" style:family="paragraph" style:parent-style-name="List_20_Paragraph" style:list-style-name="WWNum22">
      <style:paragraph-properties fo:orphans="0" fo:widows="0"/>
    </style:style>
    <style:style style:name="P4" style:family="paragraph" style:parent-style-name="List_20_Paragraph" style:list-style-name="WWNum30">
      <style:paragraph-properties fo:orphans="0" fo:widows="0"/>
    </style:style>
    <style:style style:name="P5" style:family="paragraph" style:parent-style-name="List_20_Paragraph" style:list-style-name="WWNum13a">
      <style:paragraph-properties fo:orphans="0" fo:widows="0"/>
    </style:style>
    <style:style style:name="P6" style:family="paragraph" style:parent-style-name="List_20_Paragraph" style:list-style-name="WWNum31">
      <style:paragraph-properties fo:orphans="0" fo:widows="0"/>
    </style:style>
    <style:style style:name="P7" style:family="paragraph" style:parent-style-name="List_20_Paragraph" style:list-style-name="WWNum25">
      <style:paragraph-properties fo:orphans="0" fo:widows="0"/>
    </style:style>
    <style:style style:name="P8" style:family="paragraph" style:parent-style-name="List_20_Paragraph" style:list-style-name="WWNum16a">
      <style:paragraph-properties fo:orphans="0" fo:widows="0"/>
    </style:style>
    <style:style style:name="P9" style:family="paragraph" style:parent-style-name="List_20_Paragraph" style:list-style-name="WWNum32">
      <style:paragraph-properties fo:orphans="0" fo:widows="0"/>
    </style:style>
    <style:style style:name="P10" style:family="paragraph" style:parent-style-name="List_20_Paragraph" style:list-style-name="WWNum34">
      <style:paragraph-properties fo:orphans="0" fo:widows="0"/>
    </style:style>
    <style:style style:name="P11" style:family="paragraph" style:parent-style-name="List_20_Paragraph" style:list-style-name="WWNum42">
      <style:paragraph-properties fo:orphans="0" fo:widows="0"/>
    </style:style>
    <style:style style:name="P12" style:family="paragraph" style:parent-style-name="List_20_Paragraph" style:list-style-name="WWNum43">
      <style:paragraph-properties fo:orphans="0" fo:widows="0"/>
    </style:style>
    <style:style style:name="P13" style:family="paragraph" style:parent-style-name="List_20_Paragraph" style:list-style-name="WWNum44">
      <style:paragraph-properties fo:orphans="0" fo:widows="0"/>
    </style:style>
    <style:style style:name="P14" style:family="paragraph" style:parent-style-name="List_20_Paragraph" style:list-style-name="WWNum42">
      <style:paragraph-properties fo:orphans="0" fo:widows="0"/>
      <style:text-properties fo:language="en" fo:country="NZ"/>
    </style:style>
    <style:style style:name="P15" style:family="paragraph" style:parent-style-name="List_20_Paragraph" style:list-style-name="WWNum44">
      <style:paragraph-properties fo:orphans="0" fo:widows="0"/>
      <style:text-properties fo:language="en" fo:country="NZ"/>
    </style:style>
    <style:style style:name="P16" style:family="paragraph" style:parent-style-name="Standard">
      <style:paragraph-properties fo:orphans="0" fo:widows="0"/>
      <style:text-properties style:font-name="微軟正黑體" fo:language="en" fo:country="NZ" style:font-name-asian="微軟正黑體1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justify" style:justify-single-word="false" fo:orphans="0" fo:widows="0"/>
    </style:style>
    <style:style style:name="P21" style:family="paragraph" style:parent-style-name="Standard_20__28_user_29_">
      <style:paragraph-properties fo:orphans="0" fo:widows="0"/>
    </style:style>
    <style:style style:name="T1" style:family="text">
      <style:text-properties style:font-size-complex="12pt"/>
    </style:style>
    <style:style style:name="T2" style:family="text">
      <style:text-properties style:letter-kerning="false" style:font-size-complex="12pt"/>
    </style:style>
    <style:style style:name="T3" style:family="text">
      <style:text-properties style:letter-kerning="false" style:font-name-complex="Times New Roman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6" style:family="text">
      <style:text-properties fo:letter-spacing="-0.018cm" style:font-size-complex="12pt"/>
    </style:style>
    <style:style style:name="T7" style:family="text">
      <style:text-properties style:font-name="微軟正黑體" fo:language="en" fo:country="NZ" style:font-name-asian="微軟正黑體1"/>
    </style:style>
    <style:style style:name="T8" style:family="text">
      <style:text-properties style:font-name="微軟正黑體" style:font-name-asian="微軟正黑體1" style:language-asian="zh" style:country-asian="TW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letter-kerning="false" style:font-name-complex="Times New Roman" style:font-size-complex="10pt"/>
    </style:style>
    <style:style style:name="T15" style:family="text">
      <style:text-properties style:letter-kerning="true" style:language-asian="zh" style:country-asian="TW"/>
    </style:style>
    <style:style style:name="T16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0"><text:span text:style-name="T1">MPD4R2481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設定網路路由系統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製造<text:span text:style-name="T2">／</text:span>製程研發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3508645383" text:style-name="WWNum22">
              <text:list-item text:start-value="1">
                <text:p text:style-name="P3">準備<text:span text:style-name="T4">安裝與設定網路路由系統</text:span><text:span text:style-name="T5">【註1】</text:span></text:p>
              </text:list-item>
            </text:list>
            <text:list xml:id="list4102733361" text:style-name="WWNum30">
              <text:list-item>
                <text:p text:style-name="P4">依網路性能規格與相關人員諮詢結果，判斷並決定網路安裝與設定範圍。</text:p>
              </text:list-item>
              <text:list-item>
                <text:p text:style-name="P4">依組織程序選擇網路所需傳輸資訊媒體與軟體。</text:p>
              </text:list-item>
              <text:list-item>
                <text:p text:style-name="P4">取得並審查網路佈線測試報告，確認是否符合法規與性能標準。</text:p>
              </text:list-item>
              <text:list-item>
                <text:p text:style-name="P4">與相關工作人員諮詢並規劃工作時程。</text:p>
              </text:list-item>
              <text:list-item>
                <text:p text:style-name="P4">依要求與性能標準，選擇適當開發工具與軟體。</text:p>
              </text:list-item>
              <text:list-item>
                <text:p text:style-name="P4">落實策略以確保網路建構符合效率要求。</text:p>
              </text:list-item>
            </text:list>
            <text:list xml:id="list164340241922832" text:continue-list="list3508645383" text:style-name="WWNum13a">
              <text:list-item>
                <text:p text:style-name="P5">安裝與設定網路系統</text:p>
              </text:list-item>
            </text:list>
            <text:list xml:id="list1221388349" text:style-name="WWNum31">
              <text:list-item>
                <text:p text:style-name="P6">遵循職業安全衛生風險控制措施與程序。</text:p>
              </text:list-item>
              <text:list-item>
                <text:p text:style-name="P6">具備網路拓樸、子網路與路由協定知識，進行安裝與設定路由器及TCP／IP位址。</text:p>
              </text:list-item>
              <text:list-item>
                <text:p text:style-name="P6">依網路系統指定要求，選擇並設定路由通訊協定。</text:p>
              </text:list-item>
              <text:list-item>
                <text:p text:style-name="P6">運用已知解決方法及基本網路安排與協定知識，找出並修正路由、TC／IP與存取常見問題。</text:p>
              </text:list-item>
              <text:list-item>
                <text:p text:style-name="P6">分析評估各種解決問題方法，提供最佳解決方案。</text:p>
              </text:list-item>
              <text:list-item>
                <text:p text:style-name="P6">依個人績效標準與組織或專業標準的量化方式，監控工作品質。</text:p>
              </text:list-item>
            </text:list>
            <text:list xml:id="list164341334418065" text:continue-list="list164340241922832" text:style-name="WWNum13a">
              <text:list-item>
                <text:p text:style-name="P5">回報網路系統的安裝與設定</text:p>
              </text:list-item>
            </text:list>
            <text:list xml:id="list1613405206" text:style-name="WWNum25">
              <text:list-item text:start-value="1">
                <text:p text:style-name="P7">依組織程序撰寫網路安裝與設定的書面說明文件，並交付適當人員。</text:p>
              </text:list-item>
              <text:list-item text:style-override="WWNum16a">
                <text:p text:style-name="P8">依程序維護網路服務紀錄文件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330956958" text:style-name="WWNum32">
              <text:list-item>
                <text:p text:style-name="P9">職業安全衛生與網路作業相關規範</text:p>
              </text:list-item>
              <text:list-item>
                <text:p text:style-name="P9">通訊協定相關知識</text:p>
              </text:list-item>
              <text:list-item>
                <text:p text:style-name="P9">網路路由相關知識</text:p>
              </text:list-item>
              <text:list-item>
                <text:p text:style-name="P9">距離向量與連結狀態路由協定的優缺點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2451422191" text:style-name="WWNum34">
              <text:list-item>
                <text:p text:style-name="P10">溝通協調能力</text:p>
              </text:list-item>
              <text:list-item>
                <text:p text:style-name="P10">遵循職業安全衛生與網路作業相關規範</text:p>
              </text:list-item>
              <text:list-item>
                <text:p text:style-name="P10">子網路位置與遮罩計算能力</text:p>
              </text:list-item>
              <text:list-item>
                <text:p text:style-name="P10">靜態與動態路由規劃能力</text:p>
              </text:list-item>
              <text:list-item>
                <text:p text:style-name="P10">路由器設定與作業系統管理能力</text:p>
              </text:list-item>
              <text:list-item>
                <text:p text:style-name="P10"><text:bookmark text:name="_GoBack"/>各層通訊協定故障排除能力</text:p>
              </text:list-item>
              <text:list-item>
                <text:p text:style-name="P10">撰寫網路系統配置紀錄並呈報實務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p text:style-name="P16">一、評量證據</text:p>
            <text:list xml:id="list4123677982" text:style-name="WWNum42">
              <text:list-item>
                <text:p text:style-name="P14">能確立網路路由安裝範圍。</text:p>
              </text:list-item>
              <text:list-item>
                <text:p text:style-name="P11"><text:span text:style-name="T13">能選擇適當網路路由傳輸資訊媒體與軟體。</text:span></text:p>
              </text:list-item>
              <text:list-item>
                <text:p text:style-name="P11"><text:span text:style-name="T13">能判斷網路佈線是否符合規範。</text:span></text:p>
              </text:list-item>
              <text:list-item>
                <text:p text:style-name="P11"><text:soft-page-break/><text:span text:style-name="T13">能完成安裝與設定基本路由及TCP／IP協定。</text:span></text:p>
              </text:list-item>
              <text:list-item>
                <text:p text:style-name="P11"><text:span text:style-name="T13">能依網路路由系統的指定要求，計算多變長度子網路遮罩。</text:span></text:p>
              </text:list-item>
              <text:list-item>
                <text:p text:style-name="P11"><text:span text:style-name="T13">能找出路由、TCP／IP與存取的常見錯誤，並應用方法進行解決。</text:span></text:p>
              </text:list-item>
              <text:list-item>
                <text:p text:style-name="P11"><text:span text:style-name="T13">能完成網路路由安裝與設定步驟記錄。</text:span></text:p>
              </text:list-item>
            </text:list>
            <text:p text:style-name="P16">二、評量情境與資源</text:p>
            <text:list xml:id="list463199089" text:style-name="WWNum43">
              <text:list-item>
                <text:p text:style-name="P12"><text:span text:style-name="T13">評量者須具備網路、路由器設置等相關知識。</text:span></text:p>
              </text:list-item>
              <text:list-item>
                <text:p text:style-name="P12">相關參與者建議具備資訊專業人員鑑定證照，如網路通訊<text:span text:style-name="T13">專業人員</text:span>證書。</text:p>
              </text:list-item>
              <text:list-item>
                <text:p text:style-name="P12"><text:span text:style-name="T13">相關</text:span>硬體設備，如電腦、路由器等。</text:p>
              </text:list-item>
            </text:list>
            <text:p text:style-name="P16">三、評量方法</text:p>
            <text:list xml:id="list1949850100" text:style-name="WWNum44">
              <text:list-item>
                <text:p text:style-name="P15">評量者提供模擬情境，觀察受評者完成網路路由器設置。</text:p>
              </text:list-item>
              <text:list-item>
                <text:p text:style-name="P13">提問評估受評者對本單元職能內涵之了解。</text:p>
              </text:list-item>
              <text:list-item>
                <text:p text:style-name="P13"><text:span text:style-name="T14">設計題庫，評估受評者的網路協定相關規範知識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"><text:span text:style-name="T15">【註1】</text:span><text:span text:style-name="T16">安裝與設定網路路由系統：於兩個區域網路之間（構成廣域網路）或區域網路與網際網路之間，安裝與設定網路路由系統。</text:span>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9</meta:editing-cycles>
    <meta:print-date>2018-12-04T12:45:00</meta:print-date>
    <meta:creation-date>2021-06-07T07:05:00</meta:creation-date>
    <dc:date>2021-11-26T08:27:00</dc:date>
    <meta:editing-duration>PT3H3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4" meta:word-count="1044" meta:character-count="1117" meta:non-whitespace-character-count="1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