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602cm" style:rel-width="98%" fo:margin-left="0.199cm" fo:margin-top="0cm" fo:margin-bottom="0cm" table:align="left" style:writing-mode="lr-tb"/>
    </style:style>
    <style:style style:name="表格1.A" style:family="table-column">
      <style:table-column-properties style:column-width="4.441cm" style:rel-column-width="18657*"/>
    </style:style>
    <style:style style:name="表格1.B" style:family="table-column">
      <style:table-column-properties style:column-width="11.16cm" style:rel-column-width="4687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73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fo:background-color="#d8d8d8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847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_20__28_user_29_" style:list-style-name="WWNum41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font-name-asian="微軟正黑體1" style:font-size-asian="12pt" style:language-asian="zh" style:country-asian="TW" style:font-name-complex="Times New Roman1"/>
    </style:style>
    <style:style style:name="P9" style:family="paragraph" style:parent-style-name="樣式1" style:list-style-name="WWNum42">
      <style:paragraph-properties fo:margin-top="0cm" fo:margin-bottom="0cm" style:contextual-spacing="false" fo:text-align="start" style:justify-single-word="false" fo:orphans="0" fo:widows="0"/>
      <style:text-properties fo:font-size="12pt" style:letter-kerning="true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樣式1" style:list-style-name="WWNum37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樣式1">
      <style:paragraph-properties fo:margin-left="1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樣式1" style:list-style-name="WWNum39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樣式1" style:list-style-name="WWNum41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樣式1" style:list-style-name="WWNum42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fo:background-color="#d8d8d8" loext:char-shading-value="38"/>
    </style:style>
    <style:style style:name="T3" style:family="text">
      <style:text-properties fo:letter-spacing="-0.018cm"/>
    </style:style>
    <style:style style:name="T4" style:family="text">
      <style:text-properties fo:language="en" fo:country="NZ"/>
    </style:style>
    <style:style style:name="T5" style:family="text">
      <style:text-properties style:font-name="微軟正黑體" style:font-name-asian="微軟正黑體1" style:language-asian="zh" style:country-asian="TW" style:font-name-complex="Times New Roman1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style:font-size-asian="12pt" style:font-name-complex="Times New Roman1" style:font-size-complex="12pt"/>
    </style:style>
    <style:style style:name="T8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職能單元代碼</text:p>
          </table:table-cell>
          <table:table-cell table:style-name="表格1.B1" office:value-type="string">
            <text:p text:style-name="P4">MPD3R3042</text:p>
          </table:table-cell>
        </table:table-row>
        <table:table-row table:style-name="表格1.1">
          <table:table-cell table:style-name="表格1.A1" office:value-type="string">
            <text:p text:style-name="P3">職能單元名稱</text:p>
          </table:table-cell>
          <table:table-cell table:style-name="表格1.B2" office:value-type="string">
            <text:p text:style-name="P4">製藥生產設備維護清潔與保養</text:p>
          </table:table-cell>
        </table:table-row>
        <table:table-row table:style-name="表格1.1">
          <table:table-cell table:style-name="表格1.A1" office:value-type="string">
            <text:p text:style-name="P3">領域類別</text:p>
          </table:table-cell>
          <table:table-cell table:style-name="表格1.B3" office:value-type="string">
            <text:p text:style-name="P4">製造／製程研發</text:p>
          </table:table-cell>
        </table:table-row>
        <table:table-row table:style-name="表格1.1">
          <table:table-cell table:style-name="表格1.A1" office:value-type="string">
            <text:p text:style-name="P3">職能單元級別</text:p>
          </table:table-cell>
          <table:table-cell table:style-name="表格1.B4" office:value-type="string">
            <text:p text:style-name="P5">3</text:p>
          </table:table-cell>
        </table:table-row>
        <table:table-row table:style-name="表格1.1">
          <table:table-cell table:style-name="表格1.A1" office:value-type="string">
            <text:p text:style-name="P3">工作任務與行為指標</text:p>
          </table:table-cell>
          <table:table-cell table:style-name="表格1.B5" office:value-type="string">
            <text:p text:style-name="P4">一、清潔生產設備</text:p>
            <text:list xml:id="list1050582201" text:style-name="WWNum37">
              <text:list-item>
                <text:p text:style-name="P10">能依清潔標準作業程序，正確準備清潔工具，於生</text:p>
              </text:list-item>
            </text:list>
            <text:p text:style-name="P11"><text:s/>產作業結束後，進行生產設備、容器與場地等的清</text:p>
            <text:p text:style-name="P11"><text:s/>潔作業，並填寫相關紀錄以供檢查清潔效果。</text:p>
            <text:list xml:id="list155120706016654" text:continue-numbering="true" text:style-name="WWNum37">
              <text:list-item>
                <text:p text:style-name="P10">根據優良製造作業規範，每次更換藥品製造的品</text:p>
              </text:list-item>
            </text:list>
            <text:p text:style-name="P11"><text:s/>種、規格、批號或生產工序完成之後，應確實依清</text:p>
            <text:p text:style-name="P11"><text:s/>潔標準作業程序，清潔所有設備、容器、生產場 </text:p>
            <text:p text:style-name="P11"><text:s/>地，並填寫相關紀錄以供檢查清潔效果。</text:p>
            <text:p text:style-name="P4">二、維護保養生產設備</text:p>
            <text:list xml:id="list3674155679" text:style-name="WWNum39">
              <text:list-item>
                <text:p text:style-name="P12">能依設備維護保養標準作業程序，執行日常保養和</text:p>
              </text:list-item>
            </text:list>
            <text:p text:style-name="P11"><text:s/>檢查，並於完成工作後，填寫日常維護保養紀錄，</text:p>
            <text:p text:style-name="P11"><text:s/>以供抽查覆核。</text:p>
            <text:list xml:id="list155120845915111" text:continue-numbering="true" text:style-name="WWNum39">
              <text:list-item>
                <text:p text:style-name="P12">依設備維護保養標準作業程序，每半年、每年或定</text:p>
              </text:list-item>
            </text:list>
            <text:p text:style-name="P11"><text:s/>期執行保養和檢查，並於完成工作後，填寫維護保</text:p>
            <text:p text:style-name="P11"><text:s/>養紀錄，以供確認與覆核。</text:p>
          </table:table-cell>
        </table:table-row>
        <table:table-row table:style-name="表格1.6">
          <table:table-cell table:style-name="表格1.A1" office:value-type="string">
            <text:p text:style-name="P3">職能內涵</text:p>
            <text:p text:style-name="P3">(K=<text:span text:style-name="T3">knowledge</text:span>知識)</text:p>
          </table:table-cell>
          <table:table-cell table:style-name="表格1.B6" office:value-type="string">
            <text:p text:style-name="P4">一、職業安全衛生相關規範</text:p>
            <text:p text:style-name="P4">二、藥品優良製造作業規範</text:p>
            <text:p text:style-name="P4">三、機械設備原理</text:p>
            <text:p text:style-name="P4">四、製藥設備維護與保養概念</text:p>
            <text:p text:style-name="P4">五、製藥化學反應</text:p>
            <text:p text:style-name="P4">六、品質管理</text:p>
            <text:p text:style-name="P4">七、基本電學</text:p>
            <text:p text:style-name="P4">八、環境清潔與維護程序、原理及規定目的</text:p>
            <text:p text:style-name="P4">九、清潔保養標準作業流程</text:p>
          </table:table-cell>
        </table:table-row>
        <table:table-row table:style-name="表格1.7">
          <table:table-cell table:style-name="表格1.A1" office:value-type="string">
            <text:p text:style-name="P3">職能內涵</text:p>
            <text:p text:style-name="P3">(S=skills技能)</text:p>
          </table:table-cell>
          <table:table-cell table:style-name="表格1.B7" office:value-type="string">
            <text:p text:style-name="P4">一、製藥設備與工具的操作、維護及保養能力</text:p>
            <text:p text:style-name="P4">二、標準作業程序的執行能力</text:p>
            <text:p text:style-name="P4">三、異常狀況處理能力</text:p>
            <text:p text:style-name="P4">四、問題解決能力</text:p>
            <text:p text:style-name="P4">五、機械、電子設備裝配能力</text:p>
            <text:p text:style-name="P4">六、清潔保養標準作業流程撰寫SOP能力</text:p>
          </table:table-cell>
        </table:table-row>
        <table:table-row table:style-name="表格1.1">
          <table:table-cell table:style-name="表格1.A1" office:value-type="string">
            <text:p text:style-name="P3">評量設計參考</text:p>
          </table:table-cell>
          <table:table-cell table:style-name="表格1.B8" office:value-type="string">
            <text:p text:style-name="P6">一、評量證據</text:p>
            <text:list xml:id="list2231549012" text:style-name="WWNum41">
              <text:list-item>
                <text:p text:style-name="P8">能依清潔標準作業程序完成設備清潔。</text:p>
              </text:list-item>
              <text:list-item>
                <text:p text:style-name="P8">能依保養維護標準作業程序完成設備保養。</text:p>
              </text:list-item>
              <text:list-item>
                <text:p text:style-name="P13">了解本單元所應具備之職能內涵，包括：製藥化學</text:p>
              </text:list-item>
            </text:list>
            <text:p text:style-name="P11"><text:s/>反應、電學等知識、機械、電子設備裝配能力等。</text:p>
            <text:list xml:id="list155120086833700" text:continue-numbering="true" text:style-name="WWNum41">
              <text:list-item>
                <text:p text:style-name="P8">遵循職業安全衛生與GMP相關法規規範。</text:p>
              </text:list-item>
            </text:list>
            <text:p text:style-name="P6">二、評量情境與資源</text:p>
            <text:p text:style-name="P7">1.評量人員須具備製藥GMP相關法律知識。</text:p>
            <text:p text:style-name="P6">三、評量方法</text:p>
            <text:list xml:id="list823177480" text:style-name="WWNum42">
              <text:list-item>
                <text:p text:style-name="P9"><text:span text:style-name="T4">評量者提供模擬情境</text:span><text:span text:style-name="T8">，以評估受評者對製藥設備清</text:span></text:p>
              </text:list-item>
            </text:list>
            <text:p text:style-name="P11"><text:s/>潔、保養維護作業之了解。</text:p>
            <text:list xml:id="list155121082794318" text:continue-numbering="true" text:style-name="WWNum42">
              <text:list-item>
                <text:p text:style-name="P14">以書面或口頭提問方式，評估受評者對本單元職能</text:p>
              </text:list-item>
            </text:list>
            <text:p text:style-name="P11"><text:s/>內涵之了解。</text:p>
            <text:list xml:id="list155121316701122" text:continue-numbering="true" text:style-name="WWNum42">
              <text:list-item>
                <text:p text:style-name="P14">評量者設計題庫，評估受評者對相關法規規範之了</text:p>
              </text:list-item>
            </text:list>
            <text:p text:style-name="P11"><text:s/>解。<text:bookmark text:name="_GoBack"/></text:p>
            <text:list xml:id="list155121421094602" text:continue-numbering="true" text:style-name="WWNum42">
              <text:list-item>
                <text:p text:style-name="P14">評量者設計狀況題庫，評估受評者之問題處理能</text:p>
              </text:list-item>
            </text:list>
            <text:p text:style-name="P11"><text:s/>力。</text:p>
          </table:table-cell>
        </table:table-row>
        <table:table-row table:style-name="表格1.1">
          <table:table-cell table:style-name="表格1.A1" office:value-type="string">
            <text:p text:style-name="P3">說明與補充事項</text:p>
          </table:table-cell>
          <table:table-cell table:style-name="表格1.B9" office:value-type="string">
            <text:p text:style-name="P4">無。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style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List_20_Paragraph" style:next-style-name="Standard" style:default-outline-level="1" style:class="text">
      <style:paragraph-properties fo:margin-left="0cm" fo:margin-right="0cm" fo:text-indent="0cm" style:auto-text-indent="false"/>
    </style:style>
    <style:style style:name="Heading_20_2" style:display-name="Heading 2" style:family="paragraph" style:next-style-name="Standard" style:class="text">
      <style:paragraph-properties fo:margin-left="1.203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next-style-name="Standard" style:class="text">
      <style:paragraph-properties fo:margin-left="1.379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next-style-name="Standard" style:class="text">
      <style:paragraph-properties fo:margin-left="0.85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next-style-name="Standard" style:class="text">
      <style:paragraph-properties fo:margin-top="0cm" fo:margin-bottom="0cm" style:contextual-spacing="false"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next-style-name="Standard" style:class="text">
      <style:paragraph-properties fo:margin-left="0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 style:list-style-name="WWNum1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wiss"/>
    </style:style>
    <style:style style:name="List_20_Bullet_20_2" style:display-name="List Bullet 2" style:family="paragraph" style:parent-style-name="Standard" style:default-outline-level="" style:list-style-name="WWNum2">
      <style:paragraph-properties fo:margin-top="0cm" fo:margin-bottom="0cm" style:contextual-spacing="true"/>
    </style:style>
    <style:style style:name="List_20_Number" style:display-name="List Number" style:family="paragraph" style:parent-style-name="List" style:default-outline-level="" style:list-style-name="WWNum3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 style:list-style-name="WWNum25">
      <style:paragraph-properties fo:margin-top="0cm" fo:margin-bottom="0cm" style:contextual-spacing="true"/>
    </style:style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" fo:font-family="Times" style:font-family-generic="roman" style:font-pitch="variable" style:letter-kerning="true" style:font-name-asian="新細明體1" style:font-family-asian="新細明體" style:font-family-generic-asian="system" style:font-pitch-asian="variable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樣式1" style:family="paragraph" style:parent-style-name="Standard" style:default-outline-level="">
      <style:paragraph-properties fo:margin-left="1.385cm" fo:margin-right="0cm" fo:text-indent="-0.538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樣式1_20_字元" style:display-name="樣式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style:font-name="Palatino Linotype" fo:font-family="'Palatino Linotype'" style:font-family-generic="roman" style:font-pitch="variabl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【註%1%】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" style:num-suffix="" text:bullet-char="">
        <style:list-level-properties text:list-level-position-and-space-mode="label-alignment">
          <style:list-level-label-alignment text:label-followed-by="nothing" fo:text-indent="-0.847cm" fo:margin-left="2.54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153cm" fo:margin-left="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153cm" fo:margin-left="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153cm" fo:margin-left="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153cm" fo:margin-left="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陳晴瑢</dc:creator>
    <meta:editing-cycles>8</meta:editing-cycles>
    <meta:print-date>2015-08-03T07:53:00</meta:print-date>
    <meta:creation-date>2021-04-14T03:11:00</meta:creation-date>
    <dc:date>2021-09-14T06:15:00</dc:date>
    <meta:editing-duration>PT4M</meta:editing-duration>
    <meta:generator>LibreOffice/7.2.0.4$Windows_X86_64 LibreOffice_project/9a9c6381e3f7a62afc1329bd359cc48accb6435b</meta:generator>
    <meta:document-statistic meta:table-count="1" meta:image-count="0" meta:object-count="0" meta:page-count="1" meta:paragraph-count="65" meta:word-count="821" meta:character-count="885" meta:non-whitespace-character-count="870"/>
    <meta:user-defined meta:name="AppVersion">16.0000</meta:user-defined>
    <meta:template xlink:type="simple" xlink:actuate="onRequest" xlink:title="Normal" xlink:href=""/>
  </office:meta>
</office:document-meta>
</file>