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0" style:family="paragraph" style:parent-style-name="樣式1">
      <style:paragraph-properties fo:margin-left="1.157cm" fo:margin-right="0cm" fo:margin-top="0cm" fo:margin-bottom="0cm" style:contextual-spacing="false" fo:text-align="start" style:justify-single-word="false" fo:orphans="0" fo:widows="0" fo:text-indent="-0.314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樣式1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樣式1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樣式1">
      <style:paragraph-properties fo:margin-left="1.157cm" fo:margin-right="0cm" fo:margin-top="0cm" fo:margin-bottom="0cm" style:contextual-spacing="false" fo:text-align="start" style:justify-single-word="false" fo:orphans="0" fo:widows="0" fo:text-indent="-0.314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樣式1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樣式1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fals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letter-kerning="false" style:font-size-complex="12pt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style:font-size-complex="11pt"/>
    </style:style>
    <style:style style:name="T1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MPD3R3041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製藥生產設備異常狀況排除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製造／製程研發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5">一、生產設備發生異常</text:p>
            <text:p text:style-name="P11">1.生產設備運作過程中，當發生異常或特殊狀況，應依相關作業程序或說明書予以排除。</text:p>
            <text:p text:style-name="P11">2.無法及時處理之異常狀況，應即時上報相關人員進行處理，避免問題持續擴大。</text:p>
            <text:p text:style-name="P11">3.異常狀況排除後，應進行設備復原作業，如參數設定，確保其運作正常且產出仍符合藥品優良製造作業規範。</text:p>
            <text:p text:style-name="P11">4.將異常狀態歸類與完成相關紀錄，供相關人員進行設備管理時之參考。</text:p>
            <text:p text:style-name="P12">二、生產設備發生故障</text:p>
            <text:p text:style-name="P11">1.生產設備運作過程中突發故障，或於日常巡檢保養過程中發現有可能造成設備無法正常運作的情形，能依相關作業程序排除故障，確保設備回歸正常運行。</text:p>
            <text:p text:style-name="P14"><text:span text:style-name="T10">2.</text:span><text:span text:style-name="T2">無法及時處理之故障，</text:span><text:span text:style-name="T10">應判別故障原因，進而確認維修人員提高維修效率及減少企業經濟損失。</text:span></text:p>
            <text:p text:style-name="P11">3.故障狀況排除後，應進行設備復原作業，如參數設定，確保其運作正常且產出仍符合藥品優良製造作業規範。</text:p>
            <text:p text:style-name="P11">4.將故障原因歸類與完成相關紀錄，供相關人員進行設備管理時之參考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4">knowledge</text:span>知識)</text:p>
          </table:table-cell>
          <table:table-cell table:style-name="表格1.B6" office:value-type="string">
            <text:p text:style-name="P4">一、職業安全衛生相關規範</text:p>
            <text:p text:style-name="P4">二、機械設備原理</text:p>
            <text:p text:style-name="P4">三、製藥設備維護與保養概念</text:p>
            <text:p text:style-name="P4">四、基本電學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15">一、製藥設備與工具的操作、維護及保養能力</text:p>
            <text:p text:style-name="P15">二、標準作業程序的執行能力</text:p>
            <text:p text:style-name="P15">三、異常狀況處理能力</text:p>
            <text:p text:style-name="P15">四、問題解決能力</text:p>
            <text:p text:style-name="P15">五、機械、電子設備裝配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7">一、評量證據</text:p>
            <text:p text:style-name="P9">1.能完成製藥設備異常狀況排除。</text:p>
            <text:p text:style-name="P9">2.能完成製藥設備故障排除。</text:p>
            <text:p text:style-name="P13">3.了解本單元所應具備之職能內涵，包括：機械設備原理、製藥設備保養維護等知識。</text:p>
            <text:p text:style-name="P9"><text:soft-page-break/>4.遵循職業安全衛生相關法規。</text:p>
            <text:p text:style-name="P7">二、評量情境與資源</text:p>
            <text:p text:style-name="P8">1.評量人員須具備製藥設備維修知識與能力。</text:p>
            <text:p text:style-name="P7">三、評量方法</text:p>
            <text:p text:style-name="P10"><text:span text:style-name="T6">1.評量者提供模擬情境</text:span><text:span text:style-name="T11">，以評估受評者對製藥設備異常狀況排除之熟悉度。</text:span></text:p>
            <text:p text:style-name="P13">2.以書面或口頭提問方式，<text:bookmark text:name="_GoBack"/>評估受評者對本單元職能內涵之了解。</text:p>
            <text:p text:style-name="P13">3.評量者設計狀況題庫，評估受評者之問題處理能力。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4">無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Standard" style:default-outline-level="">
      <style:paragraph-properties fo:margin-left="1.406cm" fo:margin-right="0cm" fo:text-indent="-0.559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_20_字元" style:display-name="樣式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7</meta:editing-cycles>
    <meta:print-date>2015-08-03T07:53:00</meta:print-date>
    <meta:creation-date>2021-04-14T03:10:00</meta:creation-date>
    <dc:date>2021-09-14T06:11:00</dc:date>
    <meta:editing-duration>PT1H10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48" meta:word-count="794" meta:character-count="840" meta:non-whitespace-character-count="840"/>
    <meta:user-defined meta:name="AppVersion">16.0000</meta:user-defined>
    <meta:template xlink:type="simple" xlink:actuate="onRequest" xlink:title="Normal" xlink:href=""/>
  </office:meta>
</office:document-meta>
</file>