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48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549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461cm" fo:margin-right="0cm" fo:line-height="0.706cm" fo:orphans="0" fo:widows="0" fo:text-indent="-1.482cm" style:auto-text-indent="false"/>
      <style:text-properties style:font-name="微軟正黑體" style:font-name-asian="微軟正黑體1"/>
    </style:style>
    <style:style style:name="P3" style:family="paragraph" style:parent-style-name="List_20_Paragraph" style:list-style-name="WWNum23">
      <style:paragraph-properties fo:line-height="0.706cm" fo:orphans="0" fo:widows="0"/>
    </style:style>
    <style:style style:name="P4" style:family="paragraph" style:parent-style-name="List_20_Paragraph" style:list-style-name="WWNum24">
      <style:paragraph-properties fo:line-height="0.706cm" fo:orphans="0" fo:widows="0"/>
    </style:style>
    <style:style style:name="P5" style:family="paragraph" style:parent-style-name="List_20_Paragraph" style:list-style-name="WWNum14a">
      <style:paragraph-properties fo:line-height="0.706cm" fo:orphans="0" fo:widows="0"/>
    </style:style>
    <style:style style:name="P6" style:family="paragraph" style:parent-style-name="List_20_Paragraph" style:list-style-name="WWNum13a">
      <style:paragraph-properties fo:line-height="0.706cm" fo:orphans="0" fo:widows="0"/>
    </style:style>
    <style:style style:name="P7" style:family="paragraph" style:parent-style-name="List_20_Paragraph" style:list-style-name="WWNum32">
      <style:paragraph-properties fo:line-height="0.706cm" fo:orphans="0" fo:widows="0"/>
    </style:style>
    <style:style style:name="P8" style:family="paragraph" style:parent-style-name="List_20_Paragraph" style:list-style-name="WWNum33">
      <style:paragraph-properties fo:line-height="0.706cm" fo:orphans="0" fo:widows="0"/>
    </style:style>
    <style:style style:name="P9" style:family="paragraph" style:parent-style-name="List_20_Paragraph" style:list-style-name="WWNum34">
      <style:paragraph-properties fo:line-height="0.706cm" fo:orphans="0" fo:widows="0"/>
    </style:style>
    <style:style style:name="P10" style:family="paragraph" style:parent-style-name="List_20_Paragraph" style:list-style-name="WWNum46">
      <style:paragraph-properties fo:line-height="0.706cm" fo:orphans="0" fo:widows="0"/>
    </style:style>
    <style:style style:name="P11" style:family="paragraph" style:parent-style-name="List_20_Paragraph" style:list-style-name="WWNum47">
      <style:paragraph-properties fo:line-height="0.706cm" fo:orphans="0" fo:widows="0"/>
    </style:style>
    <style:style style:name="P12" style:family="paragraph" style:parent-style-name="List_20_Paragraph" style:list-style-name="WWNum48">
      <style:paragraph-properties fo:line-height="0.706cm" fo:orphans="0" fo:widows="0"/>
    </style:style>
    <style:style style:name="P13" style:family="paragraph" style:parent-style-name="List_20_Paragraph" style:list-style-name="WWNum39">
      <style:paragraph-properties fo:orphans="0" fo:widows="0"/>
    </style:style>
    <style:style style:name="P14" style:family="paragraph" style:parent-style-name="List_20_Paragraph" style:list-style-name="WWNum48">
      <style:paragraph-properties fo:line-height="0.706cm" fo:orphans="0" fo:widows="0"/>
      <style:text-properties style:font-name-complex="Times New Roman1"/>
    </style:style>
    <style:style style:name="P15" style:family="paragraph" style:parent-style-name="List_20_Paragraph" style:list-style-name="WWNum49">
      <style:paragraph-properties fo:margin-left="0.847cm" fo:margin-right="0cm" fo:orphans="0" fo:widows="0" fo:text-indent="-0.847cm" style:auto-text-indent="false"/>
      <style:text-properties style:letter-kerning="false" style:font-name-complex="Times New Roman1" style:font-size-complex="10pt"/>
    </style:style>
    <style:style style:name="P16" style:family="paragraph" style:parent-style-name="List_20_Paragraph" style:list-style-name="WWNum49">
      <style:paragraph-properties fo:margin-left="0.847cm" fo:margin-right="0cm" fo:orphans="0" fo:widows="0" fo:text-indent="-0.847cm" style:auto-text-indent="false"/>
    </style:style>
    <style:style style:name="P17" style:family="paragraph" style:parent-style-name="Standard">
      <style:paragraph-properties fo:line-height="0.706cm" fo:orphans="0" fo:widows="0"/>
      <style:text-properties style:font-name="微軟正黑體" style:font-name-asian="微軟正黑體1"/>
    </style:style>
    <style:style style:name="P18" style:family="paragraph" style:parent-style-name="Standard">
      <style:paragraph-properties fo:margin-left="0.034cm" fo:margin-right="0cm" fo:line-height="0.706cm" fo:orphans="0" fo:widows="0" fo:text-indent="0cm" style:auto-text-indent="false"/>
      <style:text-properties style:font-name="微軟正黑體" style:font-name-asian="微軟正黑體1"/>
    </style:style>
    <style:style style:name="P19" style:family="paragraph" style:parent-style-name="Standard">
      <style:paragraph-properties fo:margin-left="1.482cm" fo:margin-right="0cm" fo:orphans="0" fo:widows="0" fo:text-indent="-1.482cm" style:auto-text-indent="false"/>
      <style:text-properties style:font-name="微軟正黑體" style:font-name-asian="微軟正黑體1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</style:style>
    <style:style style:name="P24" style:family="paragraph" style:parent-style-name="Standard_20__28_user_29_">
      <style:paragraph-properties fo:line-height="0.706cm" fo:orphans="0" fo:widows="0"/>
    </style:style>
    <style:style style:name="P25" style:family="paragraph" style:parent-style-name="Standard_20__28_user_29_" style:list-style-name="WWNum39">
      <style:paragraph-properties fo:line-height="0.706cm" fo:orphans="0" fo:widows="0"/>
    </style:style>
    <style:style style:name="T1" style:family="text">
      <style:text-properties style:font-size-complex="12pt"/>
    </style:style>
    <style:style style:name="T2" style:family="text">
      <style:text-properties style:letter-kerning="false" style:font-size-complex="12pt"/>
    </style:style>
    <style:style style:name="T3" style:family="text">
      <style:text-properties style:letter-kerning="false" style:font-name-complex="Times New Roman1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loext:opacity="100%" style:text-position="super 58%" fo:language="en" fo:country="NZ" style:letter-kerning="false" style:font-name-complex="新細明體" style:font-size-complex="12pt"/>
    </style:style>
    <style:style style:name="T6" style:family="text">
      <style:text-properties fo:letter-spacing="-0.018cm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text-position="super 58%"/>
    </style:style>
    <style:style style:name="T9" style:family="text">
      <style:text-properties style:font-name="微軟正黑體" style:font-name-asian="微軟正黑體1"/>
    </style:style>
    <style:style style:name="T10" style:family="text">
      <style:text-properties style:font-name="微軟正黑體" style:font-name-asian="微軟正黑體1" style:language-asian="zh" style:country-asian="TW"/>
    </style:style>
    <style:style style:name="T11" style:family="text">
      <style:text-properties style:font-name="微軟正黑體" style:font-name-asian="微軟正黑體1" style:language-asian="zh" style:country-asian="TW" style:font-size-complex="10pt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style:font-name="微軟正黑體" fo:font-weight="bold" style:font-name-asian="微軟正黑體1" style:font-weight-asian="bold" style:font-size-complex="12pt"/>
    </style:style>
    <style:style style:name="T1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5" style:family="text">
      <style:text-properties style:font-name="微軟正黑體" fo:font-size="12pt" style:font-name-asian="微軟正黑體1" style:font-size-asian="12pt" style:font-size-complex="12pt"/>
    </style:style>
    <style:style style:name="T16" style:family="text">
      <style:text-properties fo:language="en" fo:country="NZ"/>
    </style:style>
    <style:style style:name="T17" style:family="text">
      <style:text-properties style:letter-kerning="true" style:language-asian="zh" style:country-asian="TW"/>
    </style:style>
    <style:style style:name="T18" style:family="text">
      <style:text-properties style:language-asian="zh" style:country-asian="TW"/>
    </style:style>
    <style:style style:name="T19" style:family="text">
      <style:text-properties style:language-asian="zh" style:country-asian="TW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1">職能單元代碼</text:span></text:p>
          </table:table-cell>
          <table:table-cell table:style-name="表格1.B1" office:value-type="string">
            <text:p text:style-name="P23"><text:span text:style-name="T1">MPD4R2483v2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名稱</text:span></text:p>
          </table:table-cell>
          <table:table-cell table:style-name="表格1.B2" office:value-type="string">
            <text:p text:style-name="P24">裝設人機介面及工業網路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領域類別</text:span></text:p>
          </table:table-cell>
          <table:table-cell table:style-name="表格1.B3" office:value-type="string">
            <text:p text:style-name="P24">製造<text:span text:style-name="T2">／</text:span>製程研發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級別</text:span></text:p>
          </table:table-cell>
          <table:table-cell table:style-name="表格1.B4" office:value-type="string">
            <text:p text:style-name="P24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工作任務與行為指標</text:span></text:p>
          </table:table-cell>
          <table:table-cell table:style-name="表格1.B5" office:value-type="string">
            <text:list xml:id="list3568003394" text:style-name="WWNum23">
              <text:list-item text:start-value="1">
                <text:p text:style-name="P3">準備<text:span text:style-name="T4">裝設人機介面及工業網路</text:span><text:span text:style-name="T5">【註1】</text:span></text:p>
              </text:list-item>
            </text:list>
            <text:list xml:id="list2724700576" text:style-name="WWNum24">
              <text:list-item text:start-value="1">
                <text:p text:style-name="P4">依工作規格判斷控制系統的範圍與性質。</text:p>
              </text:list-item>
              <text:list-item text:style-override="WWNum14a">
                <text:p text:style-name="P5">確認控制系統應遵循的安全與相關法規要求。</text:p>
              </text:list-item>
              <text:list-item text:style-override="WWNum14a">
                <text:p text:style-name="P5">依工作規格與程序控制系統知識，判斷控制設備與互連元件需求以及其安排方法。</text:p>
              </text:list-item>
            </text:list>
            <text:list xml:id="list164342769043661" text:continue-list="list3568003394" text:style-name="WWNum13a">
              <text:list-item>
                <text:p text:style-name="P6">裝設人機介面及工業網路</text:p>
              </text:list-item>
            </text:list>
            <text:list xml:id="list1167609050" text:style-name="WWNum32">
              <text:list-item>
                <text:p text:style-name="P7">找出控制設備的製造商規格與合理限制，並與程序參數與控制要求進行比較。</text:p>
              </text:list-item>
              <text:list-item>
                <text:p text:style-name="P7">依程序參數、控制要求與環境條件選擇相容的控制設備。</text:p>
              </text:list-item>
              <text:list-item>
                <text:p text:style-name="P7">視需要向製造商取得特定控制設備的國際防護等級證據。</text:p>
              </text:list-item>
              <text:list-item>
                <text:p text:style-name="P7">依比例運動、流量、迴路程序特性、最佳尺寸、幅度、程序壓力處理能力與環境因素，選擇控制閥。</text:p>
              </text:list-item>
            </text:list>
            <text:list xml:id="list164341506324469" text:continue-list="list164342769043661" text:style-name="WWNum13a">
              <text:list-item>
                <text:p text:style-name="P6">選擇互聯纜線與管線</text:p>
              </text:list-item>
            </text:list>
            <text:list xml:id="list3017166487" text:style-name="WWNum33">
              <text:list-item>
                <text:p text:style-name="P8">選擇控制纜線與設定類型，以符合環境條件與互連需求。</text:p>
              </text:list-item>
              <text:list-item>
                <text:p text:style-name="P8">選擇符合容量與壓力需求的管線與配件尺寸。</text:p>
              </text:list-item>
              <text:list-item>
                <text:p text:style-name="P8">依場地工程圖判斷纜線與管線的路線長度。</text:p>
              </text:list-item>
            </text:list>
            <text:list xml:id="list164341650725615" text:continue-list="list164341506324469" text:style-name="WWNum13a">
              <text:list-item>
                <text:p text:style-name="P6">記錄程序控制系統</text:p>
              </text:list-item>
            </text:list>
            <text:list xml:id="list1872735916" text:style-name="WWNum34">
              <text:list-item>
                <text:p text:style-name="P9">依組織程序記錄選擇程序控制系統的原因，如計算結果。</text:p>
              </text:list-item>
              <text:list-item>
                <text:p text:style-name="P9">依組織程序記錄程序控制系統安排與規格，並轉交適當人員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3"><text:span text:style-name="T1">職能內涵</text:span></text:p>
            <text:p text:style-name="P23"><text:span text:style-name="T1">(K=</text:span><text:span text:style-name="T6">knowledge</text:span><text:span text:style-name="T1">知識)</text:span></text:p>
          </table:table-cell>
          <table:table-cell table:style-name="表格1.B6" office:value-type="string">
            <text:list xml:id="list2318499946" text:style-name="WWNum49">
              <text:list-item>
                <text:p text:style-name="P15">職業安全衛生相關規範與現場作業程序</text:p>
              </text:list-item>
              <text:list-item>
                <text:p text:style-name="P16">控制系統網路概論</text:p>
              </text:list-item>
              <text:list-item>
                <text:p text:style-name="P16"><text:span text:style-name="T4">工業網路概論</text:span><text:span text:style-name="T8">【註2】</text:span></text:p>
              </text:list-item>
              <text:list-item>
                <text:p text:style-name="P16">常見信號調節與儀器類型</text:p>
              </text:list-item>
              <text:list-item>
                <text:p text:style-name="P16">類比與數位信號概論</text:p>
              </text:list-item>
              <text:list-item>
                <text:p text:style-name="P16"><text:span text:style-name="T4">遙測元件與系統</text:span><text:span text:style-name="T8">【註3】</text:span></text:p>
              </text:list-item>
              <text:list-item>
                <text:p text:style-name="P16"><text:span text:style-name="T4">分散式控制系統</text:span><text:span text:style-name="T8">【註4】</text:span>概論</text:p>
              </text:list-item>
              <text:list-item>
                <text:p text:style-name="P16"><text:soft-page-break/>SCADA／觸控螢幕系統概論</text:p>
              </text:list-item>
              <text:list-item>
                <text:p text:style-name="P16">系統伺服器與智慧設備概論<text:bookmark text:name="_Hlk73975398"/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3"><text:span text:style-name="T1">職能內涵</text:span></text:p>
            <text:p text:style-name="P23"><text:span text:style-name="T1">(S=skills技能)</text:span></text:p>
          </table:table-cell>
          <table:table-cell table:style-name="表格1.B7" office:value-type="string">
            <text:list xml:id="list684178634" text:style-name="WWNum39">
              <text:list-item>
                <text:p text:style-name="P13">溝通協調能力</text:p>
              </text:list-item>
              <text:list-item>
                <text:p text:style-name="P13">遵循職業安全衛生相關規範與現場作業程序之規定</text:p>
              </text:list-item>
              <text:list-item>
                <text:p text:style-name="P25">監控系統軟、硬體安裝能力</text:p>
              </text:list-item>
              <text:list-item>
                <text:p text:style-name="P25">監控系統應用與測試能力</text:p>
              </text:list-item>
              <text:list-item>
                <text:p text:style-name="P25">控制演算法設計能力</text:p>
              </text:list-item>
              <text:list-item>
                <text:p text:style-name="P25">撰寫控制系統裝設專案紀錄與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評量設計參考</text:span></text:p>
          </table:table-cell>
          <table:table-cell table:style-name="表格1.B8" office:value-type="string">
            <text:p text:style-name="P18"><text:span text:style-name="T16">一、評量證據</text:span></text:p>
            <text:list xml:id="list2774494652" text:style-name="WWNum46">
              <text:list-item>
                <text:p text:style-name="P10">能依規範與作業程序安裝控制系統。</text:p>
              </text:list-item>
              <text:list-item>
                <text:p text:style-name="P10">能設定人機介面控制系統。</text:p>
              </text:list-item>
              <text:list-item>
                <text:p text:style-name="P10">能為控制系統安裝工業網路。</text:p>
              </text:list-item>
              <text:list-item>
                <text:p text:style-name="P10">能完成控制系統安排、選用項目規格與選擇原因相關紀錄。</text:p>
              </text:list-item>
              <text:list-item>
                <text:p text:style-name="P10">處理意外事件時，能運用所需之技能及知識提供適當的解決辦法。<text:bookmark text:name="_GoBack"/></text:p>
              </text:list-item>
            </text:list>
            <text:p text:style-name="P17"><text:span text:style-name="T16">二、評量資源與情境</text:span></text:p>
            <text:list xml:id="list4137712280" text:style-name="WWNum47">
              <text:list-item>
                <text:p text:style-name="P11">相關軟硬體設備，如氣壓式、數位式遙測系統、相關管線。</text:p>
              </text:list-item>
              <text:list-item>
                <text:p text:style-name="P11">評量者須具備人機介面設計與工業網路相關知識與技術。</text:p>
              </text:list-item>
            </text:list>
            <text:p text:style-name="P17">三、評量方法</text:p>
            <text:list xml:id="list1457852945" text:style-name="WWNum48">
              <text:list-item>
                <text:p text:style-name="P12">評量者提供模擬情境，觀察受評者對人機介面安裝與設定之能力。</text:p>
              </text:list-item>
              <text:list-item>
                <text:p text:style-name="P12">評量者提供模擬情境，觀察受評者對工業網路設定之能力。</text:p>
              </text:list-item>
              <text:list-item>
                <text:p text:style-name="P12">評量者進行個案討論，評估受評能否適切選擇纜線與管線選。</text:p>
              </text:list-item>
              <text:list-item>
                <text:p text:style-name="P14">以書面或口頭提問方式評估受評者對本單元職能內涵之了解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說明與補充事項</text:span></text:p>
          </table:table-cell>
          <table:table-cell table:style-name="表格1.B9" office:value-type="string">
            <text:p text:style-name="P2"><text:span text:style-name="T17">【註1】</text:span><text:span text:style-name="T18">安裝與設定人機介面及工業網路：於兩個程序控制系統安裝與設定人機介面與工業網路，每個程序控制系統須有一個以上的輸入與最後控制元件。</text:span></text:p>
            <text:p text:style-name="P19">【註2】工業網路概論：如CANopen、ControlNet、Ethernet。</text:p>
            <text:p text:style-name="P19"><text:soft-page-break/>【註3】遙測元件與系統：如類比信號、數位信號、信號調節；氣壓式、數位式、資料匯流排式。</text:p>
            <text:p text:style-name="P2"><text:span text:style-name="T18">【註4】分散式控制系統</text:span><text:span text:style-name="T19">：</text:span><text:span text:style-name="T18">階層式與分散式系統差異、功能性與地域性分配、分散式控制系統主要元件。</text:span></text:p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1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0pt" style:font-size-asian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3</meta:editing-cycles>
    <meta:print-date>2015-08-03T00:53:00</meta:print-date>
    <meta:creation-date>2021-06-07T08:16:00</meta:creation-date>
    <dc:date>2021-11-26T08:30:00</dc:date>
    <meta:editing-duration>PT4H4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8" meta:word-count="1179" meta:character-count="1263" meta:non-whitespace-character-count="1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