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fals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style:font-name-asian="微軟正黑體1" style:font-size-asian="12pt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/>
    </style:style>
    <style:style style:name="P15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font-name-complex="Times New Roman1"/>
    </style:style>
    <style:style style:name="P16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fo:font-size="12pt" style:font-size-asian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anguage-asian="zh" style:country-asian="TW"/>
    </style:style>
    <style:style style:name="T6" style:family="text">
      <style:text-properties fo:language="en" fo:country="NZ" style:letter-kerning="false"/>
    </style:style>
    <style:style style:name="T7" style:family="text">
      <style:text-properties style:font-name="微軟正黑體" style:font-name-asian="微軟正黑體1" style:language-asian="zh" style:country-asian="TW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font-name="微軟正黑體" style:letter-kerning="false" style:font-name-asian="微軟正黑體1" style:language-asian="zh" style:country-asian="TW"/>
    </style:style>
    <style:style style:name="T10" style:family="text">
      <style:text-properties style:font-name="微軟正黑體" style:letter-kerning="false" style:font-name-asian="微軟正黑體1" style:language-asian="zh" style:country-asian="TW" style:font-name-complex="Times New Roman1"/>
    </style:style>
    <style:style style:name="T11" style:family="text">
      <style:text-properties style:font-name="微軟正黑體" fo:language="en" fo:country="US" style:letter-kerning="false" style:font-name-asian="微軟正黑體1" style:language-asian="zh" style:country-asian="TW" style:font-name-complex="Times New Roman1"/>
    </style:style>
    <style:style style:name="T12" style:family="text">
      <style:text-properties style:language-asian="zh" style:country-asian="TW"/>
    </style:style>
    <style:style style:name="T13" style:family="text">
      <style:text-properties style:language-asian="zh" style:country-asian="TW" style:font-name-complex="Times New Roman1"/>
    </style:style>
    <style:style style:name="T14" style:family="text">
      <style:text-properties style:letter-kerning="false" style:language-asian="zh" style:country-asian="TW"/>
    </style:style>
    <style:style style:name="T15" style:family="text">
      <style:text-properties style:letter-kerning="false" style:font-name-complex="Times New Roman1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  <style:style style:name="T18" style:family="text">
      <style:text-properties fo:language="en" fo:country="US" style:letter-kerning="false" style:language-asian="zh" style:country-asian="TW"/>
    </style:style>
    <style:style style:name="T19" style:family="text">
      <style:text-properties style:letter-kerning="true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D4R3044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藥品生產技術服務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製程研發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進行生產技術服務</text:p>
            <text:p text:style-name="P5">1.能為組織內部或外部客戶之新藥研發、委託製造、代工等需求，提供配方研發、製程與技術開發之規劃分析，以及實驗、試製及結果判讀分析。</text:p>
            <text:p text:style-name="P5">2.能就生產技術研發、藥品開發與製造程序的試驗過程與結果，為組織內部與外部客戶提出技術、製程關鍵與相關說明。</text:p>
            <text:p text:style-name="P5">3.完成生產技術服務紀錄。</text:p>
            <text:p text:style-name="P4">二、協助支援製藥業務服務</text:p>
            <text:p text:style-name="P5">1.協助回應、解決製藥委託的客戶在有關工程技術與製造活動上的疑問與諮詢。</text:p>
            <text:p text:style-name="P5">2.能為客戶說明並比較分析製藥工程技術、製造活動過程、製藥研發趨勢與技術應用等。</text:p>
            <text:p text:style-name="P5">3.完成製藥業務的支援服務紀錄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醫學訊號與系統</text:p>
            <text:p text:style-name="P4">二、（生物）醫學工程概論</text:p>
            <text:p text:style-name="P4">三、電腦輔助設計</text:p>
            <text:p text:style-name="P4">四、分析儀器（HPLC、UV、IR、GC、LC等）相關知識</text:p>
            <text:p text:style-name="P4">五、製藥化學工程原理</text:p>
            <text:p text:style-name="P4">六、製藥材料評估測試 </text:p>
            <text:p text:style-name="P4">七、製藥化學反應工程作業</text:p>
            <text:p text:style-name="P4">八、製藥新技術製程開發</text:p>
            <text:p text:style-name="P4">九、製藥生產製程管制與調配研究</text:p>
            <text:p text:style-name="P4">十、藥劑學</text:p>
            <text:p text:style-name="P4">十一、藥理學實驗</text:p>
            <text:p text:style-name="P4">十二、微生物學實驗</text:p>
            <text:p text:style-name="P4">十三、微生物及免疫學</text:p>
            <text:p text:style-name="P4">十四、生物統計學</text:p>
            <text:p text:style-name="P4">十五、職業安全衛生相關規範</text:p>
            <text:p text:style-name="P4">十六、藥品GMP相關法規規範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專業術語識別與溝通能力</text:p>
            <text:p text:style-name="P4">二、問題分析與改善之能力</text:p>
            <text:p text:style-name="P4">三、風險分析能力</text:p>
            <text:p text:style-name="P4">四、品質管理規劃及書表設計能力</text:p>
            <text:p text:style-name="P4">五、分析化學成分及反應的能力</text:p>
            <text:p text:style-name="P6">六、操作分析儀器（HPLC、UV、IR、GC、LC等）的能力</text:p>
            <text:p text:style-name="P4">七、臨床測試和製程改善能力</text:p>
            <text:p text:style-name="P4">八、團隊合作能力</text:p>
            <text:p text:style-name="P4">九、溝通協調能力</text:p>
            <text:p text:style-name="P4">十、檢查及檢驗報告結果判讀能力</text:p>
            <text:p text:style-name="P4">十一、分析化學成分及反應的能力</text:p>
            <text:p text:style-name="P4">十二、病理與藥理的分析研究能力</text:p>
            <text:p text:style-name="P4">十三、英語閱讀與理解能力</text:p>
            <text:p text:style-name="P4">十四、新藥申請及資料準備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9">一、評量證據</text:p>
            <text:p text:style-name="P12">1.能依需求與規範完成製藥技術服務。</text:p>
            <text:p text:style-name="P12">2.能協助支援生產技術服務。</text:p>
            <text:p text:style-name="P12">3.了解本單元所應具備之職能內涵，包括：製藥技術相關知識與能力。</text:p>
            <text:p text:style-name="P12">4.遵循職業安全衛生、智慧財產權等相關法規。</text:p>
            <text:p text:style-name="P9">二、評量情境與資源</text:p>
            <text:p text:style-name="P16"><text:span text:style-name="T5">1.</text:span><text:span text:style-name="T11">評量人員需具備相關專業知識、經驗及能力，如藥理學、分析化學或相關分析儀器操作等。</text:span></text:p>
            <text:p text:style-name="P13">2.相關參與人員須具備製藥GMP相關法律知識。</text:p>
            <text:p text:style-name="P10">三、評量方法</text:p>
            <text:p text:style-name="P11"><text:span text:style-name="T5">1.評量者提供模擬情境</text:span><text:span text:style-name="T18">，評估受評者對製藥生產技術相關知識與能力。</text:span></text:p>
            <text:p text:style-name="P14"><text:span text:style-name="T13">2.</text:span><text:span text:style-name="T14">進行個案討論，評估受評者對協助支援生產技術服務之熟悉度。</text:span></text:p>
            <text:p text:style-name="P15"><text:span text:style-name="T12">3.</text:span><text:span text:style-name="T14">以書面或口頭提問方式，</text:span><text:bookmark text:name="_GoBack"/><text:span text:style-name="T14">評估受評者對本單元職能內涵之了解。</text:span></text:p>
            <text:p text:style-name="P8"><text:span text:style-name="T19">4.</text:span><text:span text:style-name="T15">評量者設計題庫，評估受評者對相關法律規範與知識性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7</meta:editing-cycles>
    <meta:print-date>2015-08-03T07:53:00</meta:print-date>
    <meta:creation-date>2021-04-01T05:30:00</meta:creation-date>
    <dc:date>2021-09-14T06:57:00</dc:date>
    <meta:editing-duration>PT45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9" meta:word-count="996" meta:character-count="1061" meta:non-whitespace-character-count="1060"/>
    <meta:user-defined meta:name="AppVersion">16.0000</meta:user-defined>
    <meta:template xlink:type="simple" xlink:actuate="onRequest" xlink:title="Normal" xlink:href=""/>
  </office:meta>
</office:document-meta>
</file>