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1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4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9" style:family="paragraph" style:parent-style-name="樣式2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樣式2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樣式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樣式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F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PD3R3038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藥品物料之核對確認與移交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製造／製程研發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核對物料與移交</text:p>
            <text:p text:style-name="P11">1.能依物料清單及操作指令，檢查物料的標示、規格與數量等資訊，於核對確認後再行移交，並予以記錄。</text:p>
            <text:p text:style-name="P12">二、核對調配之物料與移交</text:p>
            <text:p text:style-name="P11">1.每一經過調配之物料及其重量或容量，應依物料清單及操作指令，於個別檢查及核對標示、規格與數量後移交，並予以記錄。</text:p>
            <text:p text:style-name="P11">2.核對領料單的紀錄文件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品質管理</text:p>
            <text:p text:style-name="P5">二、物料管理概念</text:p>
            <text:p text:style-name="P5">三、職業安全衛生相關規範</text:p>
            <text:p text:style-name="P5">四、藥品GMP相關規範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標準作業程序的執行能力</text:p>
            <text:p text:style-name="P5">二、閱讀能力</text:p>
            <text:p text:style-name="P5">三、團隊合作能力</text:p>
            <text:p text:style-name="P5">四、溝通協調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7">一、評量證據</text:p>
            <text:p text:style-name="P8">1.能依物料清單完成藥品物料核對與移交。</text:p>
            <text:p text:style-name="P8">2.能完成移交紀錄文件。</text:p>
            <text:p text:style-name="P11">3.了解本單元所應具備之職能內涵，包括：品質、物 </text:p>
            <text:p text:style-name="P11"><text:s/>料管理相關知識。</text:p>
            <text:p text:style-name="P7">二、評量情境與資源</text:p>
            <text:p text:style-name="P3"><text:span text:style-name="T4">1.相關先備條件，如</text:span><text:span text:style-name="T9">物料清單</text:span><text:span text:style-name="T4">或操作指令。</text:span></text:p>
            <text:p text:style-name="P7">三、評量方法</text:p>
            <text:p text:style-name="P9"><text:span text:style-name="T4">1.</text:span><text:span text:style-name="T9">評量者提供模擬情境與物料清單，觀察受評者進行藥品物料核對與移交之過程。</text:span></text:p>
            <text:p text:style-name="P10"><text:span text:style-name="T5">2.</text:span><text:span text:style-name="T10">以書面或口頭提問方式，</text:span><text:bookmark text:name="_GoBack"/><text:span text:style-name="T10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0.914cm" fo:margin-right="0cm" fo:text-indent="-0.296cm" style:auto-text-indent="false"/>
    </style:style>
    <style:style style:name="樣式2" style:family="paragraph" style:parent-style-name="樣式1" style:default-outline-level="">
      <style:paragraph-properties fo:margin-left="1.161cm" fo:margin-right="0cm" fo:text-indent="-0.296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樣式2_20_字元" style:display-name="樣式2 字元" style:family="text" style:parent-style-name="樣式1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3</meta:editing-cycles>
    <meta:print-date>2015-08-03T07:53:00</meta:print-date>
    <meta:creation-date>2021-04-15T01:16:00</meta:creation-date>
    <dc:date>2021-09-14T06:07:00</dc:date>
    <meta:editing-duration>PT9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1" meta:word-count="487" meta:character-count="530" meta:non-whitespace-character-count="528"/>
    <meta:user-defined meta:name="AppVersion">16.0000</meta:user-defined>
    <meta:template xlink:type="simple" xlink:actuate="onRequest" xlink:title="Normal" xlink:href=""/>
  </office:meta>
</office:document-meta>
</file>