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_20__28_user_29_">
      <style:paragraph-properties fo:margin-left="0.84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1" style:family="paragraph" style:parent-style-name="樣式1">
      <style:paragraph-properties fo:margin-top="0cm" fo:margin-bottom="0cm" style:contextual-spacing="false" fo:text-align="start" style:justify-single-word="false" fo:orphans="0" fo:widows="0"/>
      <style:text-properties fo:font-size="12pt" style:font-size-asian="12pt"/>
    </style:style>
    <style:style style:name="P12" style:family="paragraph" style:parent-style-name="樣式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style:letter-kerning="false"/>
    </style:style>
    <style:style style:name="T5" style:family="text">
      <style:text-properties fo:language="en" fo:country="NZ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  <style:style style:name="T9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MPD3R3039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藥品物料上下料加工生產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製造／製程研發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5">一、上下料加工生產前置作業</text:p>
            <text:p text:style-name="P6">1.作業前確認生產設備運作安全、正常之後，再進行上下料加工作業步驟。</text:p>
            <text:p text:style-name="P5">二、執行上下料加工生產作業</text:p>
            <text:p text:style-name="P12">1.上下料作業使用的物料及其重量（或容量）應予確認，以及加工順序，應符合物料清單及操作指令、製造管制標準書之規範。</text:p>
            <text:p text:style-name="P12">2.應取用合於檢驗規格及儲存條件之物料，且每次接收物料，應依製造管制標準書規範並留有紀錄。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3">knowledge</text:span>知識)</text:p>
          </table:table-cell>
          <table:table-cell table:style-name="表格1.B6" office:value-type="string">
            <text:p text:style-name="P5">一、製藥設備維護與保養概念</text:p>
            <text:p text:style-name="P5">二、製藥化學反應</text:p>
            <text:p text:style-name="P5">三、品質管理</text:p>
            <text:p text:style-name="P8">四、物料管理概念</text:p>
            <text:p text:style-name="P5">五、職業安全衛生相關規範</text:p>
            <text:p text:style-name="P5">六、藥品GMP相關規範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5">一、製藥設備與工具的操作、維護及保養能力</text:p>
            <text:p text:style-name="P5">二、標準作業程序的執行能力</text:p>
            <text:p text:style-name="P5">三、閱讀能力</text:p>
            <text:p text:style-name="P5">四、異常狀況處理能力</text:p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9">一、評量證據</text:p>
            <text:p text:style-name="P10">1.能完成上下料加工生產作業前置準備工作。</text:p>
            <text:p text:style-name="P10">2.能依物料清單與相關規範執行上下料加工作業。</text:p>
            <text:p text:style-name="P12">3.了解本單元所應具備之職能內涵，包括：製藥化學反應、設備保修、物料管理等知識。</text:p>
            <text:p text:style-name="P10">4.遵循職業安全衛生相關法規。</text:p>
            <text:p text:style-name="P9">二、評量情境與資源</text:p>
            <text:p text:style-name="P3"><text:span text:style-name="T5">1.相關先備條件，如</text:span><text:span text:style-name="T9">物料清單</text:span><text:span text:style-name="T5">。</text:span></text:p>
            <text:p text:style-name="P9">三、評量方法</text:p>
            <text:p text:style-name="P12">1.進行個案討論，以評估受評者對上下料相關作業之了解。</text:p>
            <text:p text:style-name="P11"><text:span text:style-name="T5">2.</text:span><text:span text:style-name="T9"> 以書面或口頭提問方式，</text:span><text:bookmark text:name="_GoBack"/><text:span text:style-name="T9">評估受評者對本單元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樣式1" style:family="paragraph" style:parent-style-name="Standard_20__28_user_29_" style:default-outline-level="">
      <style:paragraph-properties fo:margin-left="1.161cm" fo:margin-right="0cm" fo:line-height="0.706cm" fo:text-indent="-0.314cm" style:auto-text-indent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tandard_20_字元" style:display-name="Standard 字元" style:family="text" style:parent-style-name="Default_20_Paragraph_20_Font"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樣式1_20_字元" style:display-name="樣式1 字元" style:family="text" style:parent-style-name="Standard_20_字元">
      <style:text-properties fo:color="#000000" loext:opacity="10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2</meta:editing-cycles>
    <meta:print-date>2015-08-03T07:53:00</meta:print-date>
    <meta:creation-date>2021-04-15T01:05:00</meta:creation-date>
    <dc:date>2021-09-14T06:08:00</dc:date>
    <meta:editing-duration>PT14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43" meta:word-count="563" meta:character-count="606" meta:non-whitespace-character-count="605"/>
    <meta:user-defined meta:name="AppVersion">16.0000</meta:user-defined>
    <meta:template xlink:type="simple" xlink:actuate="onRequest" xlink:title="Normal" xlink:href=""/>
  </office:meta>
</office:document-meta>
</file>