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3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7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TableCell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微軟正黑體" style:font-name-asian="微軟正黑體" style:font-size-complex="12pt"/>
    </style:style>
    <style:style style:name="P9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D4R288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編排CNC銑床、車床加工製程順序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選用機台及製程規劃</text:p>
              </text:list-item>
            </text:list>
            <text:list text:style-name="LFO2" text:continue-numbering="true">
              <text:list-item>
                <text:p text:style-name="P35">選擇CNC車床、CNC銑床、複合加工機、或其他NC機床等類型工作母機。</text:p>
              </text:list-item>
              <text:list-item>
                <text:p text:style-name="P36">選擇2軸、3軸、4軸、5軸加工。</text:p>
              </text:list-item>
              <text:list-item>
                <text:p text:style-name="P37">選擇控制器。</text:p>
              </text:list-item>
              <text:list-item>
                <text:p text:style-name="P38">選擇後處理器。</text:p>
              </text:list-item>
              <text:list-item>
                <text:p text:style-name="P39">規劃工件夾持、定位之方式。</text:p>
              </text:list-item>
              <text:list-item>
                <text:p text:style-name="P40">選用定位及夾持裝置。</text:p>
              </text:list-item>
              <text:list-item>
                <text:p text:style-name="P41">規劃加工製程表件</text:p>
              </text:list-item>
            </text:list>
            <text:list text:style-name="LFO1" text:continue-numbering="true">
              <text:list-item>
                <text:p text:style-name="P42">設定加工胚料大小</text:p>
              </text:list-item>
            </text:list>
            <text:list text:style-name="LFO3" text:continue-numbering="true">
              <text:list-item>
                <text:p text:style-name="P43">以軟體內定或電腦重新繪製胚料大小。</text:p>
              </text:list-item>
            </text:list>
            <text:list text:style-name="LFO1" text:continue-numbering="true">
              <text:list-item>
                <text:p text:style-name="P44">設定模型原點座標</text:p>
              </text:list-item>
            </text:list>
            <text:list text:style-name="LFO4" text:continue-numbering="true">
              <text:list-item>
                <text:p text:style-name="P45">依模型形狀選用夾(治)具。</text:p>
              </text:list-item>
              <text:list-item>
                <text:p text:style-name="P46">依模型設定工件基準面。</text:p>
              </text:list-item>
              <text:list-item>
                <text:p text:style-name="P47">運用尋邊器設定原點座標並輸入控制器。</text:p>
              </text:list-item>
            </text:list>
            <text:list text:style-name="LFO1" text:continue-numbering="true">
              <text:list-item>
                <text:p text:style-name="P48">規劃設置刀具</text:p>
              </text:list-item>
            </text:list>
            <text:list text:style-name="LFO5" text:continue-numbering="true">
              <text:list-item>
                <text:p text:style-name="P49">設定刀具庫。</text:p>
              </text:list-item>
              <text:list-item>
                <text:p text:style-name="P50">設定刀具編號、類型、位置、座標、直徑、刀鼻半徑、材質等。</text:p>
              </text:list-item>
              <text:list-item>
                <text:p text:style-name="P51">設定刀具補正，如刀長、刀鼻半徑等。</text:p>
              </text:list-item>
            </text:list>
            <text:list text:style-name="LFO1" text:continue-numbering="true">
              <text:list-item>
                <text:p text:style-name="P52">設置程式輸出</text:p>
              </text:list-item>
            </text:list>
            <text:list text:style-name="LFO6" text:continue-numbering="true">
              <text:list-item>
                <text:p text:style-name="P53">設定程式文件輸出格式。</text:p>
              </text:list-item>
              <text:list-item>
                <text:p text:style-name="P54">設定下刀點與提刀點。</text:p>
              </text:list-item>
              <text:list-item>
                <text:p text:style-name="P55">設定主軸開關、冷卻液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工作產出</text:p>
          </table:table-cell>
          <table:table-cell table:style-name="TableCell59">
            <text:list text:style-name="LFO7" text:continue-numbering="true">
              <text:list-item>
                <text:list>
                  <text:list-item>
                    <text:p text:style-name="P60">加工初步規劃表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K=knowledge知識)</text:p>
          </table:table-cell>
          <table:table-cell table:style-name="TableCell65">
            <text:list text:style-name="LFO7" text:continue-numbering="true">
              <text:list-item>
                <text:list>
                  <text:list-item>
                    <text:p text:style-name="P66">電腦數值控制機械概論</text:p>
                  </text:list-item>
                  <text:list-item>
                    <text:p text:style-name="P67">NC程式設計概論</text:p>
                  </text:list-item>
                  <text:list-item>
                    <text:p text:style-name="P68">精密量測概論</text:p>
                  </text:list-item>
                  <text:list-item>
                    <text:p text:style-name="P69">CAD／CAM概論</text:p>
                  </text:list-item>
                  <text:list-item>
                    <text:p text:style-name="P70">電腦數值控制工具機座標系統與座標原點之設定</text:p>
                  </text:list-item>
                  <text:list-item>
                    <text:p text:style-name="P71">切削概論</text:p>
                  </text:list-item>
                  <text:list-item>
                    <text:p text:style-name="P72">刀具規格</text:p>
                  </text:list-item>
                  <text:list-item>
                    <text:p text:style-name="P73">機械製造程序</text:p>
                  </text:list-item>
                  <text:list-item>
                    <text:p text:style-name="P74">夾(治)具選用注意事項</text:p>
                  </text:list-item>
                  <text:list-item>
                    <text:p text:style-name="P75">職業安全衛生相關規範</text:p>
                  </text:list-item>
                  <text:list-item>
                    <text:p text:style-name="P76">工程材料概論</text:p>
                  </text:list-item>
                </text:list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7" text:continue-numbering="true">
              <text:list-item>
                <text:list>
                  <text:list-item>
                    <text:p text:style-name="P82">刀具安裝及補正設定</text:p>
                  </text:list-item>
                  <text:list-item>
                    <text:p text:style-name="P83">CNC車床操作能力</text:p>
                  </text:list-item>
                  <text:list-item>
                    <text:p text:style-name="P84">NC程式設計能力</text:p>
                  </text:list-item>
                  <text:list-item>
                    <text:p text:style-name="P85">CNC銑床操作能力</text:p>
                  </text:list-item>
                  <text:list-item>
                    <text:p text:style-name="P86">巨集指令操作能力</text:p>
                  </text:list-item>
                  <text:list-item>
                    <text:p text:style-name="P87">夾(治)具使用能力</text:p>
                  </text:list-item>
                  <text:list-item>
                    <text:p text:style-name="P88">模型原點座標設定操作能力</text:p>
                  </text:list-item>
                  <text:list-item>
                    <text:p text:style-name="P89">刀具選用及研磨</text:p>
                  </text:list-item>
                  <text:list-item>
                    <text:p text:style-name="P90">問題解決能力</text:p>
                  </text:list-item>
                  <text:list-item>
                    <text:p text:style-name="P91">加工條件計算與設定</text:p>
                  </text:list-item>
                  <text:list-item>
                    <text:p text:style-name="P92">CAD／CAM軟體操作能力</text:p>
                  </text:list-item>
                </text:list>
              </text:list-item>
            </text:list>
          </table:table-cell>
        </table:table-row>
        <table:table-row table:style-name="TableRow93">
          <table:table-cell table:style-name="TableCell94">
            <text:p text:style-name="P95">說明與補充事項</text:p>
          </table:table-cell>
          <table:table-cell table:style-name="TableCell96">
            <text:p text:style-name="P97">無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11:00Z</meta:creation-date>
    <dc:date>2024-12-08T16:11:00Z</dc:date>
    <meta:print-date>2024-12-08T16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7" meta:row-count="4" meta:non-whitespace-character-count="560"/>
  </office:meta>
</office:document-meta>
</file>