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text-properties style:font-name="微軟正黑體" style:font-name-asian="微軟正黑體" style:font-size-complex="12pt"/>
    </style:style>
    <style:style style:name="P9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D4R288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編寫CNC銑床、車床加工程式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擬定加工程序</text:p>
              </text:list-item>
            </text:list>
            <text:list text:style-name="LFO2" text:continue-numbering="true">
              <text:list-item>
                <text:p text:style-name="P35">依據工件形狀、材質、加工面表面織構符號(粗糙度)、夾持方式，規劃加工程序，並評估和優化加工程序。</text:p>
              </text:list-item>
              <text:list-item>
                <text:p text:style-name="P36">決定使用刀具之種類。</text:p>
              </text:list-item>
              <text:list-item>
                <text:p text:style-name="P37">決定加工順序及切削路徑。</text:p>
              </text:list-item>
              <text:list-item>
                <text:p text:style-name="P38">設定各刀具之加工條件。</text:p>
              </text:list-item>
            </text:list>
            <text:list text:style-name="LFO1" text:continue-numbering="true">
              <text:list-item>
                <text:p text:style-name="P39">選擇加工模式</text:p>
              </text:list-item>
            </text:list>
            <text:list text:style-name="LFO3" text:continue-numbering="true">
              <text:list-item>
                <text:p text:style-name="P40">選擇最佳之進刀與退刀策略。</text:p>
              </text:list-item>
              <text:list-item>
                <text:p text:style-name="P41">選擇適用之銑床加工模式，如鑽削加工、外型銑削、槽穴加工、輪廓曲面銑削、螺紋銑削等。</text:p>
              </text:list-item>
              <text:list-item>
                <text:p text:style-name="P42">選擇適用之車床加工模式，如輪廓車削、切槽車削、螺紋車削，錐度車削等。</text:p>
              </text:list-item>
              <text:list-item>
                <text:p text:style-name="P43">選擇適用之車銑複合加工模式。</text:p>
              </text:list-item>
              <text:list-item>
                <text:p text:style-name="P44">選擇適用之多軸加工模式。</text:p>
              </text:list-item>
              <text:list-item>
                <text:p text:style-name="P45">依照工作圖，製作固定、複循環程式及副程式加工模式。</text:p>
              </text:list-item>
              <text:list-item>
                <text:p text:style-name="P46">依工件加工特徵，選擇適當刀具並製作巨集指令程式加工模式。</text:p>
              </text:list-item>
            </text:list>
            <text:list text:style-name="LFO1" text:continue-numbering="true">
              <text:list-item>
                <text:p text:style-name="P47">產出加工程式</text:p>
              </text:list-item>
            </text:list>
            <text:list text:style-name="LFO4" text:continue-numbering="true">
              <text:list-item>
                <text:p text:style-name="P48">以手寫方式，直接編寫程式。</text:p>
              </text:list-item>
              <text:list-item>
                <text:p text:style-name="P49">以CAD／CAM軟體轉出符合工作機台使用之程式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工作產出</text:p>
          </table:table-cell>
          <table:table-cell table:style-name="TableCell53">
            <text:list text:style-name="LFO5" text:continue-numbering="true">
              <text:list-item>
                <text:list>
                  <text:list-item>
                    <text:p text:style-name="P54">細部加工規劃表</text:p>
                  </text:list-item>
                  <text:list-item>
                    <text:p text:style-name="P55">加工程式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5" text:continue-numbering="true">
              <text:list-item>
                <text:list>
                  <text:list-item>
                    <text:p text:style-name="P61">電腦數值控制機械概論</text:p>
                  </text:list-item>
                  <text:list-item>
                    <text:p text:style-name="P62">NC程式設計概論</text:p>
                  </text:list-item>
                  <text:list-item>
                    <text:p text:style-name="P63">CAD／CAM概論</text:p>
                  </text:list-item>
                  <text:list-item>
                    <text:p text:style-name="P64">切削概論</text:p>
                  </text:list-item>
                  <text:list-item>
                    <text:p text:style-name="P65">刀具規格</text:p>
                  </text:list-item>
                  <text:list-item>
                    <text:p text:style-name="P66">工程識圖</text:p>
                  </text:list-item>
                  <text:list-item>
                    <text:p text:style-name="P67">職業安全衛生相關規範</text:p>
                  </text:list-item>
                  <text:list-item>
                    <text:p text:style-name="P68">機械製造程序</text:p>
                  </text:list-item>
                  <text:list-item>
                    <text:p text:style-name="P69">夾(治)具選用注意事項</text:p>
                  </text:list-item>
                  <text:list-item>
                    <text:p text:style-name="P70">工程材料概論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職能內涵</text:p>
            <text:p text:style-name="P74">(S=skills技能)</text:p>
          </table:table-cell>
          <table:table-cell table:style-name="TableCell75">
            <text:list text:style-name="LFO5" text:continue-numbering="true">
              <text:list-item>
                <text:list>
                  <text:list-item>
                    <text:p text:style-name="P76">問題解決能力</text:p>
                  </text:list-item>
                  <text:list-item>
                    <text:p text:style-name="P77">刀具安裝及補正設定</text:p>
                  </text:list-item>
                  <text:list-item>
                    <text:p text:style-name="P78">CNC車床操作能力</text:p>
                  </text:list-item>
                  <text:list-item>
                    <text:p text:style-name="P79">NC程式設計能力</text:p>
                  </text:list-item>
                  <text:list-item>
                    <text:p text:style-name="P80">CNC銑床操作能力</text:p>
                  </text:list-item>
                  <text:list-item>
                    <text:p text:style-name="P81">車銑複合機操作</text:p>
                  </text:list-item>
                  <text:list-item>
                    <text:p text:style-name="P82">巨集指令操作能力</text:p>
                  </text:list-item>
                  <text:list-item>
                    <text:p text:style-name="P83">夾(治)具使用能力</text:p>
                  </text:list-item>
                  <text:list-item>
                    <text:p text:style-name="P84">刀具選用及研磨</text:p>
                  </text:list-item>
                  <text:list-item>
                    <text:p text:style-name="P85">多軸加工機操作</text:p>
                  </text:list-item>
                  <text:list-item>
                    <text:p text:style-name="P86">加工條件計算與設定</text:p>
                  </text:list-item>
                  <text:list-item>
                    <text:p text:style-name="P87">CAD／CAM軟體操作能力</text:p>
                  </text:list-item>
                </text:list>
              </text:list-item>
            </text:list>
          </table:table-cell>
        </table:table-row>
        <table:table-row table:style-name="TableRow88">
          <table:table-cell table:style-name="TableCell89">
            <text:p text:style-name="P90">說明與補充事項</text:p>
          </table:table-cell>
          <table:table-cell table:style-name="TableCell91">
            <text:p text:style-name="P92">無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text:bookmark-end text:name="_Hlk182777095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8T16:10:00Z</meta:creation-date>
    <dc:date>2024-12-11T16:23:00Z</dc:date>
    <meta:print-date>2024-12-11T16:23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