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23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06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5">
      <style:paragraph-properties fo:margin-left="1.058cm" fo:margin-right="0cm" fo:line-height="0.706cm" fo:orphans="0" fo:widows="0" fo:text-indent="-0.847cm" style:auto-text-indent="false" style:snap-to-layout-grid="false"/>
    </style:style>
    <style:style style:name="P3" style:family="paragraph" style:parent-style-name="Heading_20_1" style:list-style-name="WWNum4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font-size="12pt" style:letter-kerning="true" style:font-name-asian="微軟正黑體1" style:font-size-asian="12pt" style:font-name-complex="F1" style:font-size-complex="12pt"/>
    </style:style>
    <style:style style:name="P4" style:family="paragraph" style:parent-style-name="Heading_20_1" style:list-style-name="WWNum4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font-size="12pt" style:letter-kerning="true" style:font-name-asian="微軟正黑體1" style:font-size-asian="12pt" style:font-name-complex="F1" style:font-size-complex="12pt"/>
    </style:style>
    <style:style style:name="P5" style:family="paragraph" style:parent-style-name="Heading_20_1" style:list-style-name="WWNum40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6" style:family="paragraph" style:parent-style-name="Heading_20_2" style:list-style-name="WWNum39">
      <style:paragraph-properties fo:margin-left="1.482cm" fo:margin-right="0cm" fo:line-height="0.706cm" fo:orphans="0" fo:widows="0" fo:text-indent="-0.635cm" style:auto-text-indent="false"/>
    </style:style>
    <style:style style:name="P7" style:family="paragraph" style:parent-style-name="Heading_20_2" style:list-style-name="WWNum39">
      <style:paragraph-properties fo:margin-left="1.482cm" fo:margin-right="0cm" fo:line-height="0.706cm" fo:orphans="0" fo:widows="0" fo:text-indent="-0.635cm" style:auto-text-indent="false"/>
      <style:text-properties style:font-name-complex="微軟正黑體1"/>
    </style:style>
    <style:style style:name="P8" style:family="paragraph" style:parent-style-name="Heading_20_2" style:list-style-name="WWNum41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9" style:family="paragraph" style:parent-style-name="Heading_20_2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</style:style>
    <style:style style:name="P13" style:family="paragraph" style:parent-style-name="List_20_Paragraph" style:list-style-name="WWNum42">
      <style:paragraph-properties fo:margin-left="1.556cm" fo:margin-right="0cm" fo:line-height="0.706cm" fo:orphans="0" fo:widows="0" fo:text-indent="-1.704cm" style:auto-text-indent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706cm" fo:text-align="justify" style:justify-single-word="false"/>
    </style:style>
    <style:style style:name="P1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8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新細明體"/>
    </style:style>
    <style:style style:name="T3" style:family="text">
      <style:text-properties fo:language="en" fo:country="AU" style:font-name-complex="新細明體"/>
    </style:style>
    <style:style style:name="T4" style:family="text">
      <style:text-properties fo:language="en" fo:country="AU" style:language-asian="zh" style:country-asian="HK" style:font-name-complex="新細明體"/>
    </style:style>
    <style:style style:name="T5" style:family="text">
      <style:text-properties style:font-name-complex="微軟正黑體1"/>
    </style:style>
    <style:style style:name="T6" style:family="text">
      <style:text-properties style:font-name-complex="微軟正黑體1" style:font-size-complex="12pt"/>
    </style:style>
    <style:style style:name="T7" style:family="text">
      <style:text-properties fo:font-size="12pt" fo:language="en" fo:country="AU" style:font-size-asian="12pt" style:font-name-complex="新細明體" style:font-size-complex="12pt"/>
    </style:style>
    <style:style style:name="T8" style:family="text">
      <style:text-properties fo:font-size="12pt" fo:language="en" fo:country="AU" style:font-size-asian="12pt" style:font-name-complex="新細明體" style:font-size-complex="10pt"/>
    </style:style>
    <style:style style:name="T9" style:family="text">
      <style:text-properties fo:font-size="12pt" fo:language="en" fo:country="AU" style:font-size-asian="12pt" style:language-asian="zh" style:country-asian="HK" style:font-name-complex="新細明體" style:font-size-complex="12pt"/>
    </style:style>
    <style:style style:name="T10" style:family="text">
      <style:text-properties fo:font-size="12pt" fo:language="en" fo:country="AU" style:font-size-asian="12pt" style:language-asian="zh" style:country-asian="HK" style:font-name-complex="新細明體" style:font-size-complex="10pt"/>
    </style:style>
    <style:style style:name="T11" style:family="text">
      <style:text-properties fo:font-size="12pt" fo:language="en" fo:country="AU" style:text-underline-style="solid" style:text-underline-width="auto" style:text-underline-color="font-color" style:font-size-asian="12pt" style:font-name-complex="新細明體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loext:opacity="100%" style:text-position="super 58%" fo:language="en" fo:country="NZ" style:letter-kerning="false" style:font-name-complex="新細明體" style:font-size-complex="12pt"/>
    </style:style>
    <style:style style:name="T14" style:family="text">
      <style:text-properties fo:color="#000000" loext:opacity="100%" fo:language="en" fo:country="NZ" style:letter-kerning="false" style:font-name-complex="新細明體" style:font-size-complex="12pt"/>
    </style:style>
    <style:style style:name="T15" style:family="text">
      <style:text-properties fo:color="#000000" loext:opacity="100%" fo:language="en" fo:country="NZ"/>
    </style:style>
    <style:style style:name="T16" style:family="text">
      <style:text-properties fo:letter-spacing="-0.018cm"/>
    </style:style>
    <style:style style:name="T17" style:family="text">
      <style:text-properties style:font-name="微軟正黑體" fo:font-size="12pt" style:letter-kerning="true" style:font-name-asian="微軟正黑體1" style:font-size-asian="12pt" style:font-name-complex="F1"/>
    </style:style>
    <style:style style:name="T18" style:family="text">
      <style:text-properties style:font-name="微軟正黑體" fo:font-size="12pt" style:letter-kerning="true" style:font-name-asian="微軟正黑體1" style:font-size-asian="12pt" style:font-name-complex="F1" style:font-size-complex="12pt"/>
    </style:style>
    <style:style style:name="T19" style:family="text">
      <style:text-properties style:font-name="微軟正黑體" fo:font-size="12pt" style:font-name-asian="微軟正黑體1" style:font-size-asian="12pt" style:font-size-complex="12pt"/>
    </style:style>
    <style:style style:name="T2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21" style:family="text">
      <style:text-properties style:font-name="微軟正黑體" style:font-name-asian="微軟正黑體1"/>
    </style:style>
    <style:style style:name="T22" style:family="text">
      <style:text-properties fo:language="en" fo:country="NZ"/>
    </style:style>
    <style:style style:name="T23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7">MPD2R2485v2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8"><text:span text:style-name="T2">組合、安裝、連接控制裝置和開關設備</text:span>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8">製造／製程研發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list xml:id="list905394832" text:style-name="WWNum39">
              <text:list-item>
                <text:p text:style-name="P10"><text:span text:style-name="T3">準備組合、安裝、連接控制裝置和開關設</text:span><text:span text:style-name="T4">備</text:span></text:p>
                <text:list>
                  <text:list-item>
                    <text:h text:style-name="P7" text:outline-level="2">找出、取得、了解特定工作區的職業安全衛生規範。</text:h>
                  </text:list-item>
                  <text:list-item>
                    <text:h text:style-name="P7" text:outline-level="2">遵守準備工作時的職業安全衛生風險控制措施。</text:h>
                  </text:list-item>
                  <text:list-item>
                    <text:h text:style-name="P7" text:outline-level="2">取得並理解工作說明，包括設計圖及佈線圖等。</text:h>
                  </text:list-item>
                  <text:list-item>
                    <text:h text:style-name="P7" text:outline-level="2">向主管取得意見，以確保與他人有效協調工作。</text:h>
                  </text:list-item>
                  <text:list-item>
                    <text:h text:style-name="P7" text:outline-level="2">依據常規及程序，取得工作所需之材料。</text:h>
                  </text:list-item>
                  <text:list-item>
                    <text:h text:style-name="P7" text:outline-level="2">取得並檢查工作所需的工具、設備、測試儀器是否安全且能正常運作。</text:h>
                  </text:list-item>
                </text:list>
              </text:list-item>
              <text:list-item>
                <text:p text:style-name="P10"><text:span text:style-name="T3">組合、安裝、連接控制裝置和開關設備</text:span></text:p>
                <text:list>
                  <text:list-item>
                    <text:p text:style-name="P12"><text:span text:style-name="頁首_20_字元"><text:span text:style-name="T7">遵守進行工作時的職業安全衛生風險控制措施。</text:span></text:span></text:p>
                  </text:list-item>
                  <text:list-item>
                    <text:p text:style-name="P12"><text:span text:style-name="頁首_20_字元"><text:span text:style-name="T7">必要時，嚴格依照職業安全衛生要求及程序，個別檢查電路。</text:span></text:span></text:p>
                  </text:list-item>
                  <text:list-item>
                    <text:p text:style-name="P12"><text:span text:style-name="頁首_20_字元"><text:span text:style-name="T7">根據工作說明、標準及常規，安裝開關設備／</text:span></text:span><text:span text:style-name="頁首_20_字元"><text:span text:style-name="T11">控制裝置</text:span></text:span><text:span text:style-name="T13">【註1】</text:span><text:span text:style-name="T14">、</text:span><text:span text:style-name="頁首_20_字元"><text:span text:style-name="T7">進行互連</text:span></text:span><text:span text:style-name="頁首_20_字元"><text:span text:style-name="T9">等</text:span></text:span><text:span text:style-name="頁首_20_字元"><text:span text:style-name="T7">。</text:span></text:span></text:p>
                  </text:list-item>
                  <text:list-item>
                    <text:h text:style-name="P7" text:outline-level="2">根據工作說明，實施例行品檢。</text:h>
                  </text:list-item>
                  <text:list-item>
                    <text:h text:style-name="P7" text:outline-level="2">嚴格依照職業安全衛生風控措施、工作說明、產業標準等，測試完成的配電盤。</text:h>
                  </text:list-item>
                  <text:list-item>
                    <text:h text:style-name="P7" text:outline-level="2">遵守回報非常規事件給直屬主管的程序。</text:h>
                  </text:list-item>
                  <text:list-item>
                    <text:h text:style-name="P7" text:outline-level="2">以能源永續原則，有效進行工作，不浪費材料或損害設備、周圍環境或公共設施等。</text:h>
                  </text:list-item>
                </text:list>
              </text:list-item>
              <text:list-item>
                <text:p text:style-name="P10"><text:span text:style-name="T3">檢查組妥控制裝置及開關設備之品質</text:span></text:p>
                <text:list>
                  <text:list-item>
                    <text:h text:style-name="P7" text:outline-level="2">遵守完成工作時的職業安全衛生風險控制措施。</text:h>
                  </text:list-item>
                  <text:list-item>
                    <text:h text:style-name="P7" text:outline-level="2">根據工作說明、產業標準、常規，檢查組妥之配電盤品質等。</text:h>
                  </text:list-item>
                  <text:list-item>
                    <text:h text:style-name="P7" text:outline-level="2">組妥元件需進行修正時，採用指定解決方案。</text:h>
                  </text:list-item>
                  <text:list-item>
                    <text:h text:style-name="P6" text:outline-level="2"><text:span text:style-name="T5">根據常規，正確完成工作報表並通知適當人員。</text:span></text:h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7">職能內涵</text:p>
            <text:p text:style-name="P17">(K=<text:span text:style-name="T16">knowledge</text:span>知識)</text:p>
          </table:table-cell>
          <table:table-cell table:style-name="表格1.B6" office:value-type="string">
            <text:list xml:id="list2814571367" text:style-name="WWNum40">
              <text:list-item>
                <text:h text:style-name="P3" text:outline-level="1">衛生安全規範相關之安全議題</text:h>
              </text:list-item>
              <text:list-item>
                <text:h text:style-name="P3" text:outline-level="1">開關設備和其他設備類型</text:h>
              </text:list-item>
              <text:list-item>
                <text:h text:style-name="P3" text:outline-level="1">標籤和編號原則</text:h>
              </text:list-item>
              <text:list-item>
                <text:h text:style-name="P3" text:outline-level="1"><text:soft-page-break/>元件配置圖</text:h>
              </text:list-item>
              <text:list-item>
                <text:h text:style-name="P3" text:outline-level="1">開關設備和控制裝置的選擇方式</text:h>
              </text:list-item>
              <text:list-item>
                <text:h text:style-name="P3" text:outline-level="1">接地、電力和控制電路之導線尺寸</text:h>
              </text:list-item>
              <text:list-item>
                <text:h text:style-name="P5" text:outline-level="1"><text:span text:style-name="T17">設備與配件之配置方法</text:span></text:h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7">職能內涵</text:p>
            <text:p text:style-name="P17">(S=skills技能)</text:p>
          </table:table-cell>
          <table:table-cell table:style-name="表格1.B7" office:value-type="string">
            <text:list xml:id="list3273750001" text:style-name="WWNum45">
              <text:list-item>
                <text:h text:style-name="P4" text:outline-level="1">溝通協調能力</text:h>
              </text:list-item>
              <text:list-item>
                <text:h text:style-name="P4" text:outline-level="1">職業安全衛生風險管控能力</text:h>
              </text:list-item>
              <text:list-item>
                <text:h text:style-name="P4" text:outline-level="1">標準作業程序書(SOP)分析與撰寫</text:h>
              </text:list-item>
              <text:list-item>
                <text:h text:style-name="P4" text:outline-level="1">製作裝置設備相關規格書</text:h>
              </text:list-item>
              <text:list-item>
                <text:h text:style-name="P4" text:outline-level="1">解讀配線圖及示意圖</text:h>
              </text:list-item>
              <text:list-item>
                <text:h text:style-name="P4" text:outline-level="1">電力電路及元件之組合安裝能力</text:h>
              </text:list-item>
              <text:list-item>
                <text:h text:style-name="P4" text:outline-level="1">控制電路及元件之組合安裝能力</text:h>
              </text:list-item>
              <text:list-item>
                <text:h text:style-name="P2" text:outline-level="1"><text:span text:style-name="T18">控制裝置和開關設備組合之品質檢測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評量設計參考</text:p>
          </table:table-cell>
          <table:table-cell table:style-name="表格1.B8" office:value-type="string">
            <text:list xml:id="list4087663104" text:style-name="WWNum41">
              <text:list-item>
                <text:p text:style-name="P11"><text:span text:style-name="T22">評量證據</text:span></text:p>
                <text:list>
                  <text:list-item>
                    <text:h text:style-name="P8" text:outline-level="2">能完成組合、安裝、連接開關設備及控制裝置。</text:h>
                  </text:list-item>
                  <text:list-item>
                    <text:h text:style-name="P8" text:outline-level="2">能遵守組合說明。</text:h>
                  </text:list-item>
                  <text:list-item>
                    <text:h text:style-name="P8" text:outline-level="2">能正確選擇並放置開關設備及控制裝置。</text:h>
                  </text:list-item>
                  <text:list-item>
                    <text:h text:style-name="P8" text:outline-level="2">能進行連接，且不損壞開關設備／控制裝置。</text:h>
                  </text:list-item>
                  <text:list-item>
                    <text:h text:style-name="P8" text:outline-level="2">能遵守品質程序、處理意外事件時。</text:h>
                  </text:list-item>
                  <text:list-item>
                    <text:h text:style-name="P8" text:outline-level="2">能運用基本知識及技能提供適當的解決辦法，並將上列項目的整體評估納入考量等。</text:h>
                  </text:list-item>
                </text:list>
              </text:list-item>
              <text:list-item>
                <text:p text:style-name="P11"><text:span text:style-name="T22">評量情境與資源</text:span></text:p>
                <text:list>
                  <text:list-item>
                    <text:h text:style-name="P9" text:outline-level="2"><text:span text:style-name="T15">相</text:span><text:span text:style-name="T5">關配置圖先備文件。</text:span></text:h>
                  </text:list-item>
                  <text:list-item>
                    <text:h text:style-name="P8" text:outline-level="2">相關硬體裝置設備。</text:h>
                  </text:list-item>
                  <text:list-item>
                    <text:h text:style-name="P8" text:outline-level="2">符合職業安全衛生規範的工作場所模擬情境。</text:h>
                  </text:list-item>
                </text:list>
              </text:list-item>
              <text:list-item>
                <text:p text:style-name="P11"><text:span text:style-name="T22">評量方法</text:span></text:p>
                <text:list>
                  <text:list-item>
                    <text:h text:style-name="P8" text:outline-level="2">直接觀察者受評進行組合、安裝、連接控制裝置和開關設備的實際操作。</text:h>
                  </text:list-item>
                  <text:list-item>
                    <text:h text:style-name="P8" text:outline-level="2">以書面或口頭提問方式評估受評者對本單元職能內涵之了解。</text:h>
                  </text:list-item>
                  <text:list-item>
                    <text:h text:style-name="P8" text:outline-level="2">諮詢受評者的直屬主管有關受測者平日執行業務的表現。</text:h>
                  </text:list-item>
                  <text:list-item>
                    <text:h text:style-name="P9" text:outline-level="2"><text:span text:style-name="T5">顧客滿意度調查表。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9" office:value-type="string">
            <text:list xml:id="list917378190" text:style-name="WWNum42">
              <text:list-item>
                <text:p text:style-name="P13"><text:span text:style-name="頁首_20_字元"><text:span text:style-name="T8">控制裝置：欲證明具備本單元之職能，受評者需組合至少兩個不同控制板，並應包括基本公共設施及</text:span></text:span><text:soft-page-break/><text:span text:style-name="頁首_20_字元"><text:span text:style-name="T8">一般供應主開關、計量器及子主要控制裝置</text:span></text:span><text:span text:style-name="頁首_20_字元"><text:span text:style-name="T10">等</text:span></text:span><text:span text:style-name="頁首_20_字元"><text:span text:style-name="T8">。</text:span></text:span></text:p>
              </text:list-item>
            </text:list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bookmark text:name="_GoBack"/><text:span text:style-name="T21">更新紀錄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21">2021年修訂職能內容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complex="新細明體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font-name-complex="新細明體" style:font-family-complex="新細明體" style:font-family-generic-complex="system" style:font-pitch-complex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5</meta:editing-cycles>
    <meta:print-date>2018-12-04T12:27:00</meta:print-date>
    <meta:creation-date>2018-12-04T12:27:00</meta:creation-date>
    <dc:date>2021-11-23T08:09:00</dc:date>
    <meta:editing-duration>PT1H58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1" meta:word-count="1172" meta:character-count="1241" meta:non-whitespace-character-count="124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