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3.5562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ableRow44" style:family="table-row">
      <style:table-row-properties style:min-row-height="0.6826in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D4R289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系統電源規劃設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客戶需求分析</text:p>
              </text:list-item>
            </text:list>
            <text:list text:style-name="LFO2" text:continue-numbering="true">
              <text:list-item>
                <text:p text:style-name="P35">與客戶討論，分析客戶之電源電路功能與安規認證需求。</text:p>
              </text:list-item>
              <text:list-item>
                <text:p text:style-name="P36">依客戶需求，提出電源電路（含IC）之規格選定。</text:p>
              </text:list-item>
            </text:list>
            <text:list text:style-name="LFO1" text:continue-numbering="true">
              <text:list-item>
                <text:p text:style-name="P37">電路設計</text:p>
              </text:list-item>
            </text:list>
            <text:list text:style-name="LFO3" text:continue-numbering="true">
              <text:list-item>
                <text:p text:style-name="P38">依需求規格書，使用相關繪圖軟體完成電源電路設計圖。</text:p>
              </text:list-item>
              <text:list-item>
                <text:p text:style-name="P39">選用相關電源電路設計圖之零件規格。</text:p>
              </text:list-item>
              <text:list-item>
                <text:p text:style-name="P40">進行電源電路設計驗證（功能、規格、測試、設計），確認符合電路設計圖之要求。</text:p>
              </text:list-item>
              <text:list-item>
                <text:p text:style-name="P41"><text:span text:style-name="T42">擬定物料清單（BOM）</text:span><text:span text:style-name="T43">。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4" text:continue-numbering="true">
              <text:list-item>
                <text:list>
                  <text:list-item>
                    <text:p text:style-name="P48">電源電路設計圖</text:p>
                  </text:list-item>
                  <text:list-item>
                    <text:p text:style-name="P49">需求規格書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4" text:continue-numbering="true">
              <text:list-item>
                <text:list>
                  <text:list-item>
                    <text:p text:style-name="P55">電力電子學</text:p>
                  </text:list-item>
                  <text:list-item>
                    <text:p text:style-name="P56">電子零件產品選用注意事項</text:p>
                  </text:list-item>
                  <text:list-item>
                    <text:p text:style-name="P57">電路繪圖概論</text:p>
                  </text:list-item>
                  <text:list-item>
                    <text:p text:style-name="P58">安全規格標準與相關規範認證注意事項</text:p>
                  </text:list-item>
                  <text:list-item>
                    <text:p text:style-name="P59">數位邏輯與計概</text:p>
                  </text:list-item>
                  <text:list-item>
                    <text:p text:style-name="P60">職業安全衛生相關規範</text:p>
                  </text:list-item>
                  <text:list-item>
                    <text:p text:style-name="P61">電子電路學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4" text:continue-numbering="true">
              <text:list-item>
                <text:list>
                  <text:list-item>
                    <text:p text:style-name="P67">系統電源檢驗流程</text:p>
                  </text:list-item>
                  <text:list-item>
                    <text:p text:style-name="P68">電路繪圖軟體操作</text:p>
                  </text:list-item>
                  <text:list-item>
                    <text:p text:style-name="P69">電源電路開發與設計</text:p>
                  </text:list-item>
                  <text:list-item>
                    <text:p text:style-name="P70">日常檢查及異常狀況研判與處理</text:p>
                  </text:list-item>
                  <text:list-item>
                    <text:p text:style-name="P71">系統電源安全規格標準與相關規範認證流程</text:p>
                  </text:list-item>
                  <text:list-item>
                    <text:p text:style-name="P72">溝通協調能力</text:p>
                  </text:list-item>
                  <text:list-item>
                    <text:p text:style-name="P73">電子零件選用</text:p>
                  </text:list-item>
                  <text:list-item>
                    <text:p text:style-name="P74">專業術語溝通能力</text:p>
                  </text:list-item>
                  <text:list-item>
                    <text:p text:style-name="P75">文書撰寫能力</text:p>
                  </text:list-item>
                </text:list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4" text:continue-numbering="true">
              <text:list-item>
                <text:list>
                  <text:list-item>
                    <text:p text:style-name="P80">物料清單（BOM）：物料清單（bill of materials,縮寫BOM；或譯材料清單、用料表、用量表）是為了製造最終產品所使用的文件，內容記載原物料清單、主/副加工流程、各部位明細、半成品與成品數量等資訊。</text:p>
                  </text:list-item>
                </text:list>
              </text:list-item>
            </text:list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8:20:00Z</meta:creation-date>
    <dc:date>2024-12-07T18:20:00Z</dc:date>
    <meta:print-date>2024-11-15T09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