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微軟正黑體" style:font-name-asian="微軟正黑體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P10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4R289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系統電源樣品製作與驗證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電路板設計（Layout）</text:p>
              </text:list-item>
            </text:list>
            <text:list text:style-name="LFO2" text:continue-numbering="true">
              <text:list-item>
                <text:p text:style-name="P35">使用電路板Layout軟體，完成電路板設計。</text:p>
              </text:list-item>
              <text:list-item>
                <text:p text:style-name="P36"><text:span text:style-name="T37">進行電源電路板設計功能驗證，轉換為二維向量圖檔（Gerber），生產電路板樣品。</text:span></text:p>
              </text:list-item>
              <text:list-item>
                <text:p text:style-name="P38">確認電路板物料清單（BOM）。</text:p>
              </text:list-item>
            </text:list>
            <text:list text:style-name="LFO1" text:continue-numbering="true">
              <text:list-item>
                <text:p text:style-name="P39">設計產品組裝與驗證</text:p>
              </text:list-item>
            </text:list>
            <text:list text:style-name="LFO3" text:continue-numbering="true">
              <text:list-item>
                <text:p text:style-name="P40">依電路板設計圖，組裝電源電路板樣品並解決組裝異常狀況。</text:p>
              </text:list-item>
              <text:list-item>
                <text:p text:style-name="P41">以正確工具及儀錶執行電源電路相關檢測。</text:p>
              </text:list-item>
              <text:list-item>
                <text:p text:style-name="P42">驗證電源電路板樣品，確認符合規格。</text:p>
              </text:list-item>
            </text:list>
            <text:list text:style-name="LFO1" text:continue-numbering="true">
              <text:list-item>
                <text:p text:style-name="P43">品保驗證測試報告製作</text:p>
              </text:list-item>
            </text:list>
            <text:list text:style-name="LFO4" text:continue-numbering="true">
              <text:list-item>
                <text:p text:style-name="P44">進行產品相容、安全性驗證，確認符合相關規範。</text:p>
              </text:list-item>
              <text:list-item>
                <text:p text:style-name="P45"><text:span text:style-name="T46">進行環境可靠度測試，確認符合相關規範。</text:span></text:p>
              </text:list-item>
              <text:list-item>
                <text:p text:style-name="P47"><text:span text:style-name="T48">進行電磁干擾（EMI）、電磁耐受（EMS）驗證，確認符合相關規範。</text:span></text:p>
              </text:list-item>
              <text:list-item>
                <text:p text:style-name="P49">撰寫客戶規格確認書與使用說明書，完成樣品之確認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5" text:continue-numbering="true">
              <text:list-item>
                <text:list>
                  <text:list-item>
                    <text:p text:style-name="P54">使用說明書</text:p>
                  </text:list-item>
                  <text:list-item>
                    <text:p text:style-name="P55">客戶規格確認書</text:p>
                  </text:list-item>
                  <text:list-item>
                    <text:p text:style-name="P56">電源電路樣品</text:p>
                  </text:list-item>
                  <text:list-item>
                    <text:p text:style-name="P57">電路板物料清單（BOM）</text:p>
                  </text:list-item>
                  <text:list-item>
                    <text:p text:style-name="P58">電路板設計圖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5" text:continue-numbering="true">
              <text:list-item>
                <text:list>
                  <text:list-item>
                    <text:p text:style-name="P64">電力電子學</text:p>
                  </text:list-item>
                  <text:list-item>
                    <text:p text:style-name="P65">電子零件產品選用注意事項</text:p>
                  </text:list-item>
                  <text:list-item>
                    <text:p text:style-name="P66">電路繪圖概論</text:p>
                  </text:list-item>
                  <text:list-item>
                    <text:p text:style-name="P67">切換式電源供應器設計概論</text:p>
                  </text:list-item>
                  <text:list-item>
                    <text:p text:style-name="P68">電磁干擾（EMI）、電磁耐受（EMS）與安規檢驗概論</text:p>
                  </text:list-item>
                  <text:list-item>
                    <text:p text:style-name="P69">安全規格標準與相關規範認證注意事項</text:p>
                  </text:list-item>
                  <text:list-item>
                    <text:p text:style-name="P70">電源電路組裝概論</text:p>
                  </text:list-item>
                  <text:list-item>
                    <text:p text:style-name="P71">數位邏輯與計概</text:p>
                  </text:list-item>
                  <text:list-item>
                    <text:p text:style-name="P72">職業安全衛生相關規範</text:p>
                  </text:list-item>
                  <text:list-item>
                    <text:p text:style-name="P73">環境敏感度知識</text:p>
                  </text:list-item>
                  <text:list-item>
                    <text:p text:style-name="P74">電子電路學</text:p>
                  </text:list-item>
                  <text:list-item>
                    <text:p text:style-name="P75">應用電路分析</text:p>
                  </text:list-item>
                  <text:list-item>
                    <text:p text:style-name="P76">電路佈局與機構概論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5" text:continue-numbering="true">
              <text:list-item>
                <text:list>
                  <text:list-item>
                    <text:p text:style-name="P82">撰寫文件表報的能力</text:p>
                  </text:list-item>
                  <text:list-item>
                    <text:p text:style-name="P83">系統電源檢驗流程</text:p>
                  </text:list-item>
                  <text:list-item>
                    <text:p text:style-name="P84">電路繪圖軟體操作</text:p>
                  </text:list-item>
                  <text:list-item>
                    <text:p text:style-name="P85">熱偶器操作</text:p>
                  </text:list-item>
                  <text:list-item>
                    <text:p text:style-name="P86">電源電路開發與設計</text:p>
                  </text:list-item>
                  <text:list-item>
                    <text:p text:style-name="P87">電源電路裝設與檢驗</text:p>
                  </text:list-item>
                  <text:list-item>
                    <text:p text:style-name="P88">變壓器製作</text:p>
                  </text:list-item>
                  <text:list-item>
                    <text:p text:style-name="P89">示波器等測試儀器操作</text:p>
                  </text:list-item>
                  <text:list-item>
                    <text:p text:style-name="P90">電源電路、電子負載器操作</text:p>
                  </text:list-item>
                  <text:list-item>
                    <text:p text:style-name="P91">日常檢查及異常狀況研判與處理</text:p>
                  </text:list-item>
                  <text:list-item>
                    <text:p text:style-name="P92">系統電源安全規格標準與相關規範認證流程</text:p>
                  </text:list-item>
                  <text:list-item>
                    <text:p text:style-name="P93">電子零件選用</text:p>
                  </text:list-item>
                  <text:list-item>
                    <text:p text:style-name="P94">高頻電路產品故障分析</text:p>
                  </text:list-item>
                  <text:list-item>
                    <text:p text:style-name="P95">專業術語溝通能力</text:p>
                  </text:list-item>
                  <text:list-item>
                    <text:p text:style-name="P96">電源電路設計軟體操作</text:p>
                  </text:list-item>
                  <text:list-item>
                    <text:p text:style-name="P97">文書撰寫能力</text:p>
                  </text:list-item>
                </text:list>
              </text:list-item>
            </text:list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list text:style-name="LFO5" text:continue-numbering="true">
              <text:list-item>
                <text:list>
                  <text:list-item>
                    <text:p text:style-name="P102">二維向量圖檔（Gerber）：為一種二維向量圖檔格式，是印刷線路板行業軟體中用於描述印刷線路板圖像的標準格式，例如：線路層、阻焊層、字元層、鑽孔層等。</text:p>
                  </text:list-item>
                  <text:list-item>
                    <text:p text:style-name="P103">環境可靠度：包含溫度、濕度、防水、防塵等。</text:p>
                  </text:list-item>
                  <text:list-item>
                    <text:p text:style-name="P104">電磁干擾（EMI）：指的是電氣產品本身通電後，因電磁感應效應所產生的電磁波對周邊電子設備所造成的干擾影響。</text:p>
                  </text:list-item>
                  <text:list-item>
                    <text:p text:style-name="P105"><text:span text:style-name="T106">電磁耐受（EMS）: 使用過程中不受周遭電磁環境影響的能力。</text:span></text:p>
                  </text:list-item>
                </text:list>
              </text:list-item>
            </text:list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20:00Z</meta:creation-date>
    <dc:date>2024-12-07T18:20:00Z</dc:date>
    <meta:print-date>2024-11-15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