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4R289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系統電源交貨驗證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電源電路產品規格與功能驗證</text:p>
              </text:list-item>
            </text:list>
            <text:list text:style-name="LFO2" text:continue-numbering="true">
              <text:list-item>
                <text:p text:style-name="P35">配合客戶需求進行電源電路樣品規格之驗證。</text:p>
              </text:list-item>
              <text:list-item>
                <text:p text:style-name="P36">配合客戶的功能需求進行電源電路功能之驗證。</text:p>
              </text:list-item>
            </text:list>
            <text:list text:style-name="LFO1" text:continue-numbering="true">
              <text:list-item>
                <text:p text:style-name="P37">電源產品安規認證辦理</text:p>
              </text:list-item>
            </text:list>
            <text:list text:style-name="LFO3" text:continue-numbering="true">
              <text:list-item>
                <text:p text:style-name="P38"><text:span text:style-name="T39">配合客戶需求辦理電源產品之安規認證。</text:span></text:p>
              </text:list-item>
              <text:list-item>
                <text:p text:style-name="P40">配合客戶需求辦理電源產品之電磁干擾（EMI）、電磁耐受（EMS）認證。</text:p>
              </text:list-item>
              <text:list-item>
                <text:p text:style-name="P41">取得認證單位的產品安規相關認證報告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list>
                  <text:list-item>
                    <text:p text:style-name="P46">產品安規相關認證報告</text:p>
                  </text:list-item>
                  <text:list-item>
                    <text:p text:style-name="P47">規格確認書</text:p>
                  </text:list-item>
                  <text:list-item>
                    <text:p text:style-name="P48">功能確認書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切換式電源供應器設計概論</text:p>
                  </text:list-item>
                  <text:list-item>
                    <text:p text:style-name="P55">電磁干擾（EMI）、電磁耐受（EMS）與安規檢驗概論</text:p>
                  </text:list-item>
                  <text:list-item>
                    <text:p text:style-name="P56">安全規格標準與相關規範認證注意事項</text:p>
                  </text:list-item>
                  <text:list-item>
                    <text:p text:style-name="P57">職業安全衛生相關規範</text:p>
                  </text:list-item>
                  <text:list-item>
                    <text:p text:style-name="P58">應用電路分析</text:p>
                  </text:list-item>
                  <text:list-item>
                    <text:p text:style-name="P59">電路佈局與機構概論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問題解決與分析能力</text:p>
                  </text:list-item>
                  <text:list-item>
                    <text:p text:style-name="P66">規格與環境驗證作業</text:p>
                  </text:list-item>
                  <text:list-item>
                    <text:p text:style-name="P67">系統電源檢驗流程</text:p>
                  </text:list-item>
                  <text:list-item>
                    <text:p text:style-name="P68">執行產品可靠度測試</text:p>
                  </text:list-item>
                  <text:list-item>
                    <text:p text:style-name="P69">電源電路裝設與檢驗</text:p>
                  </text:list-item>
                  <text:list-item>
                    <text:p text:style-name="P70">文書撰寫能力</text:p>
                  </text:list-item>
                  <text:list-item>
                    <text:p text:style-name="P71">辦理安規認證與報告</text:p>
                  </text:list-item>
                  <text:list-item>
                    <text:p text:style-name="P72">系統電源安全規格標準與相關規範認證流程</text:p>
                  </text:list-item>
                  <text:list-item>
                    <text:p text:style-name="P73">高頻電路產品故障分析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<text:span text:style-name="T79">安規：係指「安全規格標準認證」，簡稱為「安規」。安規認證標準眾多，且每個國家的標準都不相同，甚至每個標準所囊括的安全相關規定也不相同。常見的</text:span><text:soft-page-break/><text:span text:style-name="T80">安規認證標準有美國的UL，加拿大的CSA，歐洲的TUV、VDE，歐洲共同市場及美澳其他地區的CB，中國的CCC等。</text:span></text:p>
                  </text:list-item>
                </text:list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8:19:00Z</meta:creation-date>
    <dc:date>2024-12-07T18:19:00Z</dc:date>
    <meta:print-date>2024-11-15T09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