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52">
      <style:paragraph-properties fo:orphans="0" fo:widows="0"/>
    </style:style>
    <style:style style:name="P3" style:family="paragraph" style:parent-style-name="List_20_Paragraph" style:list-style-name="WWNum53">
      <style:paragraph-properties fo:orphans="0" fo:widows="0"/>
    </style:style>
    <style:style style:name="P4" style:family="paragraph" style:parent-style-name="List_20_Paragraph" style:list-style-name="WWNum40a">
      <style:paragraph-properties fo:orphans="0" fo:widows="0"/>
    </style:style>
    <style:style style:name="P5" style:family="paragraph" style:parent-style-name="List_20_Paragraph" style:list-style-name="WWNum39a">
      <style:paragraph-properties fo:orphans="0" fo:widows="0"/>
    </style:style>
    <style:style style:name="P6" style:family="paragraph" style:parent-style-name="List_20_Paragraph" style:list-style-name="WWNum54">
      <style:paragraph-properties fo:orphans="0" fo:widows="0"/>
    </style:style>
    <style:style style:name="P7" style:family="paragraph" style:parent-style-name="List_20_Paragraph" style:list-style-name="WWNum41a">
      <style:paragraph-properties fo:orphans="0" fo:widows="0"/>
    </style:style>
    <style:style style:name="P8" style:family="paragraph" style:parent-style-name="List_20_Paragraph" style:list-style-name="WWNum55">
      <style:paragraph-properties fo:orphans="0" fo:widows="0"/>
    </style:style>
    <style:style style:name="P9" style:family="paragraph" style:parent-style-name="List_20_Paragraph" style:list-style-name="WWNum42a">
      <style:paragraph-properties fo:orphans="0" fo:widows="0"/>
    </style:style>
    <style:style style:name="P10" style:family="paragraph" style:parent-style-name="List_20_Paragraph" style:list-style-name="WWNum56">
      <style:paragraph-properties fo:orphans="0" fo:widows="0"/>
    </style:style>
    <style:style style:name="P11" style:family="paragraph" style:parent-style-name="List_20_Paragraph" style:list-style-name="WWNum43a">
      <style:paragraph-properties fo:orphans="0" fo:widows="0"/>
    </style:style>
    <style:style style:name="P12" style:family="paragraph" style:parent-style-name="List_20_Paragraph" style:list-style-name="WWNum57">
      <style:paragraph-properties fo:orphans="0" fo:widows="0"/>
    </style:style>
    <style:style style:name="P13" style:family="paragraph" style:parent-style-name="List_20_Paragraph" style:list-style-name="WWNum68">
      <style:paragraph-properties fo:orphans="0" fo:widows="0"/>
    </style:style>
    <style:style style:name="P14" style:family="paragraph" style:parent-style-name="List_20_Paragraph" style:list-style-name="WWNum59">
      <style:paragraph-properties fo:orphans="0" fo:widows="0"/>
    </style:style>
    <style:style style:name="P15" style:family="paragraph" style:parent-style-name="List_20_Paragraph" style:list-style-name="WWNum46a">
      <style:paragraph-properties fo:orphans="0" fo:widows="0"/>
    </style:style>
    <style:style style:name="P16" style:family="paragraph" style:parent-style-name="List_20_Paragraph" style:list-style-name="WWNum60">
      <style:paragraph-properties fo:orphans="0" fo:widows="0"/>
    </style:style>
    <style:style style:name="P17" style:family="paragraph" style:parent-style-name="List_20_Paragraph" style:list-style-name="WWNum61">
      <style:paragraph-properties fo:orphans="0" fo:widows="0"/>
    </style:style>
    <style:style style:name="P18" style:family="paragraph" style:parent-style-name="List_20_Paragraph" style:list-style-name="WWNum62">
      <style:paragraph-properties fo:orphans="0" fo:widows="0"/>
    </style:style>
    <style:style style:name="P19" style:family="paragraph" style:parent-style-name="List_20_Paragraph" style:list-style-name="WWNum50">
      <style:paragraph-properties fo:orphans="0" fo:widows="0"/>
    </style:style>
    <style:style style:name="P20" style:family="paragraph" style:parent-style-name="List_20_Paragraph" style:list-style-name="WWNum49a">
      <style:paragraph-properties fo:orphans="0" fo:widows="0"/>
    </style:style>
    <style:style style:name="P21" style:family="paragraph" style:parent-style-name="List_20_Paragraph" style:list-style-name="WWNum73">
      <style:paragraph-properties fo:orphans="0" fo:widows="0"/>
    </style:style>
    <style:style style:name="P22" style:family="paragraph" style:parent-style-name="List_20_Paragraph" style:list-style-name="WWNum60">
      <style:paragraph-properties fo:orphans="0" fo:widows="0"/>
      <style:text-properties style:font-size-complex="12pt"/>
    </style:style>
    <style:style style:name="P23" style:family="paragraph" style:parent-style-name="Standard">
      <style:paragraph-properties fo:margin-left="1.482cm" fo:margin-right="0cm" fo:orphans="0" fo:widows="0" fo:text-indent="-1.482cm" style:auto-text-indent="false"/>
      <style:text-properties style:font-name="微軟正黑體" style:font-name-asian="微軟正黑體1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26" style:family="paragraph" style:parent-style-name="Standard_20__28_user_29_">
      <style:paragraph-properties fo:line-height="0.706cm" fo:text-align="justify" style:justify-single-word="false" fo:orphans="0" fo:widows="0"/>
    </style:style>
    <style:style style:name="P27" style:family="paragraph" style:parent-style-name="Standard_20__28_user_29_">
      <style:paragraph-properties fo:line-height="0.706cm" fo:text-align="justify" style:justify-single-word="false" fo:orphans="0" fo:widows="0"/>
      <style:text-properties style:font-weight-complex="bold"/>
    </style:style>
    <style:style style:name="P28" style:family="paragraph" style:parent-style-name="Standard_20__28_user_29_">
      <style:paragraph-properties fo:text-align="justify" style:justify-single-word="false" fo:orphans="0" fo:widows="0"/>
      <style:text-properties style:font-weight-complex="bold"/>
    </style:style>
    <style:style style:name="P29" style:family="paragraph" style:parent-style-name="Standard_20__28_user_29_">
      <style:paragraph-properties fo:line-height="0.706cm" fo:text-align="justify" style:justify-single-word="false" fo:orphans="0" fo:widows="0"/>
      <style:text-properties style:font-size-complex="12pt"/>
    </style:style>
    <style:style style:name="P30" style:family="paragraph" style:parent-style-name="Standard_20__28_user_29_">
      <style:paragraph-properties fo:text-align="justify" style:justify-single-word="false"/>
    </style:style>
    <style:style style:name="P31" style:family="paragraph" style:parent-style-name="Standard_20__28_user_29_" style:list-style-name="WWNum71">
      <style:paragraph-properties fo:orphans="0" fo:widows="0"/>
    </style:style>
    <style:style style:name="P32" style:family="paragraph" style:parent-style-name="Standard_20__28_user_29_" style:list-style-name="WWNum73">
      <style:paragraph-properties fo:orphans="0" fo:widows="0"/>
    </style:style>
    <style:style style:name="T1" style:family="text">
      <style:text-properties style:font-name-complex="Times New Roman1"/>
    </style:style>
    <style:style style:name="T2" style:family="text">
      <style:text-properties style:font-name-complex="Times New Roman1" style:font-size-complex="12pt"/>
    </style:style>
    <style:style style:name="T3" style:family="text">
      <style:text-properties style:font-name-complex="Times New Roman1" style:font-size-complex="12pt" style:font-weight-complex="bold"/>
    </style:style>
    <style:style style:name="T4" style:family="text">
      <style:text-properties style:font-size-complex="12pt"/>
    </style:style>
    <style:style style:name="T5" style:family="text">
      <style:text-properties style:font-weight-complex="bold"/>
    </style:style>
    <style:style style:name="T6" style:family="text">
      <style:text-properties style:letter-kerning="false" style:font-size-complex="12pt"/>
    </style:style>
    <style:style style:name="T7" style:family="text">
      <style:text-properties style:letter-kerning="false" style:font-name-complex="Times New Roman1" style:font-size-complex="12pt"/>
    </style:style>
    <style:style style:name="T8" style:family="text">
      <style:text-properties style:language-asian="zh" style:country-asian="CN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style:language-asian="zh" style:country-asian="CN"/>
    </style:style>
    <style:style style:name="T11" style:family="text">
      <style:text-properties style:text-position="super 58%"/>
    </style:style>
    <style:style style:name="T12" style:family="text">
      <style:text-properties style:font-name="微軟正黑體" style:font-name-asian="微軟正黑體1"/>
    </style:style>
    <style:style style:name="T13" style:family="text">
      <style:text-properties style:font-name="微軟正黑體" style:font-name-asian="微軟正黑體1" style:font-size-complex="12pt"/>
    </style:style>
    <style:style style:name="T14" style:family="text">
      <style:text-properties style:font-name="微軟正黑體" fo:font-weight="bold" style:font-name-asian="微軟正黑體1" style:font-weight-asian="bold" style:font-size-complex="12pt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style:font-size-asian="12pt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6"><text:span text:style-name="T3">職能單元</text:span><text:span text:style-name="T4">代碼</text:span></text:p>
          </table:table-cell>
          <table:table-cell table:style-name="表格1.B1" office:value-type="string">
            <text:p text:style-name="P26"><text:span text:style-name="T4">MPD6R1096v2</text:span>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職能單元名稱</text:span></text:p>
          </table:table-cell>
          <table:table-cell table:style-name="表格1.B2" office:value-type="string">
            <text:p text:style-name="P26">研發產品或製程</text:p>
          </table:table-cell>
        </table:table-row>
        <table:table-row table:style-name="表格1.1">
          <table:table-cell table:style-name="表格1.A1" office:value-type="string">
            <text:p text:style-name="P27"><text:span text:style-name="T2">領域類別</text:span></text:p>
          </table:table-cell>
          <table:table-cell table:style-name="表格1.B3" office:value-type="string">
            <text:p text:style-name="P26"><text:span text:style-name="T4">製造</text:span><text:span text:style-name="T6">／</text:span>製程研發</text:p>
          </table:table-cell>
        </table:table-row>
        <table:table-row table:style-name="表格1.1">
          <table:table-cell table:style-name="表格1.A1" office:value-type="string">
            <text:p text:style-name="P26"><text:span text:style-name="T3">職能單元</text:span><text:span text:style-name="T4">級別</text:span></text:p>
          </table:table-cell>
          <table:table-cell table:style-name="表格1.B4" office:value-type="string">
            <text:p text:style-name="P29">5</text:p>
          </table:table-cell>
        </table:table-row>
        <table:table-row table:style-name="表格1.1">
          <table:table-cell table:style-name="表格1.A1" office:value-type="string">
            <text:p text:style-name="P28"><text:span text:style-name="T2">工作任務與行為指標</text:span></text:p>
          </table:table-cell>
          <table:table-cell table:style-name="表格1.B5" office:value-type="string">
            <text:list xml:id="list2899483471" text:style-name="WWNum52">
              <text:list-item text:start-value="1">
                <text:p text:style-name="P2">解讀暫定規格</text:p>
              </text:list-item>
            </text:list>
            <text:list xml:id="list1733939597" text:style-name="WWNum53">
              <text:list-item text:start-value="1">
                <text:p text:style-name="P3">確定暫定的規格。</text:p>
              </text:list-item>
              <text:list-item text:style-override="WWNum40a">
                <text:p text:style-name="P4">視需要諮詢他人以解讀規格。</text:p>
              </text:list-item>
            </text:list>
            <text:list xml:id="list164359456743439" text:continue-list="list2899483471" text:style-name="WWNum39a">
              <text:list-item>
                <text:p text:style-name="P5">參與可行性研究</text:p>
              </text:list-item>
            </text:list>
            <text:list xml:id="list3431968750" text:style-name="WWNum54">
              <text:list-item text:start-value="1">
                <text:p text:style-name="P6">視需要與<text:span text:style-name="T8">他人</text:span>共同確認<text:span text:style-name="T10">可行性研究</text:span><text:span text:style-name="T11">【註1】</text:span><text:span text:style-name="T8">的</text:span>需<text:span text:style-name="T8">求</text:span>。</text:p>
              </text:list-item>
              <text:list-item text:style-override="WWNum41a">
                <text:p text:style-name="P7"><text:span text:style-name="T8">提供研究協助，</text:span>包括<text:span text:style-name="T8">採樣、</text:span>測試<text:span text:style-name="T8">製造</text:span>、<text:span text:style-name="T8">考</text:span>量<text:span text:style-name="T8">機械或設備</text:span>的性<text:span text:style-name="T8">能、資源可用性</text:span>及<text:span text:style-name="T8">所需品質</text:span>與<text:span text:style-name="T8">成本，</text:span>以<text:span text:style-name="T8">評估設計</text:span>與<text:span text:style-name="T8">開發的可行性</text:span>。</text:p>
              </text:list-item>
            </text:list>
            <text:list xml:id="list164359146010948" text:continue-list="list164359456743439" text:style-name="WWNum39a">
              <text:list-item>
                <text:p text:style-name="P5">協助開發或策劃產品</text:p>
              </text:list-item>
            </text:list>
            <text:list xml:id="list1177501175" text:style-name="WWNum55">
              <text:list-item text:start-value="1">
                <text:p text:style-name="P8">解讀產品或製程規格，並依可行性研究制定初步規格。</text:p>
              </text:list-item>
              <text:list-item text:style-override="WWNum42a">
                <text:p text:style-name="P9">應用初步規格於開發或策劃產品。</text:p>
              </text:list-item>
              <text:list-item text:style-override="WWNum42a">
                <text:p text:style-name="P9">檢查或選擇原料以符合需求。</text:p>
              </text:list-item>
              <text:list-item text:style-override="WWNum42a">
                <text:p text:style-name="P9">依需求判定機械或設備或技術的可用性。</text:p>
              </text:list-item>
            </text:list>
            <text:list xml:id="list164358099325749" text:continue-list="list164359146010948" text:style-name="WWNum39a">
              <text:list-item>
                <text:p text:style-name="P5"><text:span text:style-name="T9">試行</text:span><text:span text:style-name="T11">【註2】</text:span></text:p>
              </text:list-item>
            </text:list>
            <text:list xml:id="list3349058738" text:style-name="WWNum56">
              <text:list-item text:start-value="1">
                <text:p text:style-name="P10">必要時確認試行需求，以建立作業程序與參數。</text:p>
              </text:list-item>
              <text:list-item text:style-override="WWNum43a">
                <text:p text:style-name="P11">視需要安排與聯繫製造區域內的單位。</text:p>
              </text:list-item>
              <text:list-item text:style-override="WWNum43a">
                <text:p text:style-name="P11">依已建立作業程序評估試行結果。</text:p>
              </text:list-item>
            </text:list>
            <text:list xml:id="list164358938436442" text:continue-list="list164358099325749" text:style-name="WWNum39a">
              <text:list-item>
                <text:p text:style-name="P5">分析與解讀結果</text:p>
              </text:list-item>
            </text:list>
            <text:list xml:id="list1462666651" text:style-name="WWNum57">
              <text:list-item text:start-value="1">
                <text:p text:style-name="P12">分析並解讀試行結果，以判定績效與可接受度。</text:p>
              </text:list-item>
            </text:list>
            <text:list xml:id="list164358700221576" text:continue-list="list164358938436442" text:style-name="WWNum39a">
              <text:list-item>
                <text:p text:style-name="P5">呈報結果並維護紀錄</text:p>
              </text:list-item>
            </text:list>
            <text:list xml:id="list2785784181" text:style-name="WWNum68">
              <text:list-item>
                <text:p text:style-name="P13">製作報告並呈交相關人員。</text:p>
              </text:list-item>
              <text:list-item>
                <text:p text:style-name="P13">視需要維護紀錄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內涵</text:span></text:p>
            <text:p text:style-name="P28"><text:span text:style-name="T2">(K=knowledge知識)</text:span></text:p>
          </table:table-cell>
          <table:table-cell table:style-name="表格1.B6" office:value-type="string">
            <text:list xml:id="list3324409240" text:style-name="WWNum59">
              <text:list-item text:start-value="1">
                <text:p text:style-name="P14"><text:span text:style-name="T9">職業安全衛生相關規範</text:span><text:span text:style-name="T11">【註3】</text:span></text:p>
              </text:list-item>
              <text:list-item>
                <text:p text:style-name="P14">工業與產品製程知識</text:p>
              </text:list-item>
              <text:list-item text:style-override="WWNum46a">
                <text:p text:style-name="P15">產品與製程開發程序</text:p>
              </text:list-item>
              <text:list-item text:style-override="WWNum46a">
                <text:p text:style-name="P15">機械或設備知識</text:p>
              </text:list-item>
              <text:list-item text:style-override="WWNum46a">
                <text:p text:style-name="P15">產品相關資源與技術知識</text:p>
              </text:list-item>
              <text:list-item text:style-override="WWNum46a">
                <text:p text:style-name="P15">可行性研究程序與呈報程序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職能內涵</text:span></text:p>
            <text:p text:style-name="P28"><text:span text:style-name="T2">(S=skills技能)</text:span></text:p>
          </table:table-cell>
          <table:table-cell table:style-name="表格1.B7" office:value-type="string">
            <text:list xml:id="list1947717058" text:style-name="WWNum60">
              <text:list-item text:start-value="1">
                <text:p text:style-name="P16">溝通協調能力</text:p>
              </text:list-item>
              <text:list-item>
                <text:p text:style-name="P22">職業安全衛生風險管控能力</text:p>
              </text:list-item>
              <text:list-item>
                <text:p text:style-name="P16">研擬產品研發專案與規格需求</text:p>
              </text:list-item>
              <text:list-item>
                <text:p text:style-name="P16">產品研發專案管理能力</text:p>
              </text:list-item>
              <text:list-item>
                <text:p text:style-name="P16">製程分析與試行能力</text:p>
              </text:list-item>
              <text:list-item>
                <text:p text:style-name="P16">產品研發技術能力</text:p>
              </text:list-item>
              <text:list-item>
                <text:p text:style-name="P16">製程測試與績效評估</text:p>
              </text:list-item>
              <text:list-item>
                <text:p text:style-name="P16">撰寫產品開發專案紀錄與呈報實務</text:p>
              </text:list-item>
            </text:list>
          </table:table-cell>
        </table:table-row>
        <text:soft-page-break/>
        <table:table-row table:style-name="表格1.1">
          <table:table-cell table:style-name="表格1.A1" office:value-type="string">
            <text:p text:style-name="P28"><text:span text:style-name="T2">評量設計參考</text:span></text:p>
          </table:table-cell>
          <table:table-cell table:style-name="表格1.B8" office:value-type="string">
            <text:list xml:id="list725796484" text:style-name="WWNum61">
              <text:list-item text:start-value="1">
                <text:p text:style-name="P17">評量證據</text:p>
              </text:list-item>
            </text:list>
            <text:list xml:id="list2281264247" text:style-name="WWNum62">
              <text:list-item text:start-value="1">
                <text:p text:style-name="P18">能完成可行性研究。</text:p>
              </text:list-item>
              <text:list-item text:style-override="WWNum50">
                <text:p text:style-name="P19">能解讀、制定相關產品規格。</text:p>
              </text:list-item>
              <text:list-item text:style-override="WWNum50">
                <text:p text:style-name="P19">能安排並評估試行結果。</text:p>
              </text:list-item>
              <text:list-item text:style-override="WWNum50">
                <text:p text:style-name="P19">能協助完成產品策劃與開發作業。</text:p>
              </text:list-item>
              <text:list-item text:style-override="WWNum50">
                <text:p text:style-name="P19">能找出須改善事項、評估設備使用狀況與工作流程，並記錄與回報意外事件。</text:p>
              </text:list-item>
              <text:list-item text:style-override="WWNum50">
                <text:p text:style-name="P19">能遵循工作場域與職業安全衛生相關規範。</text:p>
              </text:list-item>
              <text:list-item text:style-override="WWNum50">
                <text:p text:style-name="P19">能在無損貨物與設備狀況下，有系統完成工作。</text:p>
              </text:list-item>
            </text:list>
            <text:list xml:id="list164358895959222" text:continue-list="list725796484" text:style-name="WWNum49a">
              <text:list-item>
                <text:p text:style-name="P20">評量情境與資源</text:p>
              </text:list-item>
            </text:list>
            <text:list xml:id="list3567520307" text:style-name="WWNum71">
              <text:list-item>
                <text:p text:style-name="P31">於實際工作或適當模擬環境內進行評量。</text:p>
              </text:list-item>
              <text:list-item>
                <text:p text:style-name="P31">切合實際或適當模擬狀況，包括工作場域、原料與設備等。</text:p>
              </text:list-item>
              <text:list-item>
                <text:p text:style-name="P31"><text:bookmark text:name="_GoBack"/>配合工作場域實務規範與職業安全衛生實務規範等資訊。</text:p>
              </text:list-item>
            </text:list>
            <text:list xml:id="list164359676953692" text:continue-list="list164358895959222" text:style-name="WWNum49a">
              <text:list-item>
                <text:p text:style-name="P20">評量方法</text:p>
              </text:list-item>
            </text:list>
            <text:list xml:id="list1386455326" text:style-name="WWNum73">
              <text:list-item>
                <text:p text:style-name="P21"><text:bookmark-start text:name="_Hlk74141738"/>評量者提供模擬情境<text:bookmark-end text:name="_Hlk74141738"/>，評估受評者對規格識讀之能力。</text:p>
              </text:list-item>
              <text:list-item>
                <text:p text:style-name="P32">進行個案討論，評估受評者對可行性研究之能力。</text:p>
              </text:list-item>
              <text:list-item>
                <text:p text:style-name="P32">評量者提供模擬情境，評估受評者協助產品策劃與開發之能力。</text:p>
              </text:list-item>
              <text:list-item>
                <text:p text:style-name="P32"><text:span text:style-name="T1">以書面或口頭提問方式評估受評者對本單元職能內涵之了解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8"><text:span text:style-name="T2">說明與補充事項</text:span></text:p>
          </table:table-cell>
          <table:table-cell table:style-name="表格1.B9" office:value-type="string">
            <text:p text:style-name="P23"><text:span text:style-name="T7">【註1】</text:span>可行性研究：如採樣、試行製造、考量機械性能、資源可用性、所需品質、成本等。</text:p>
            <text:p text:style-name="P23"><text:span text:style-name="T7">【註2】</text:span>試行：相關事項如確認與釐清需求、聯絡製造區域、分派工作、檢視並評估製程與產品、進行試驗、解讀資料、分析結果等。</text:p>
            <text:p text:style-name="P23">【註3】職業安全衛生相關規範：如危害識別與控管、危害評估，與執行任務特定的危害降低措施，如手工處理技術、標準作業程序、個人防護設備、安全的材料處理、工作場域人因工程的安排、設備的安全存放、清潔管理、回報事故與事件等。</text:p>
          </table:table-cell>
        </table:table-row>
      </table:table>
      <text:p text:style-name="P30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24">更新紀錄</text:p>
          </table:table-cell>
        </table:table-row>
        <table:table-row table:style-name="表格2.2">
          <table:table-cell table:style-name="表格2.A2" office:value-type="string">
            <text:p text:style-name="P25">2021年修訂職能內容。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0.706cm" fo:text-align="justify" style:justify-single-word="false" fo:orphans="2" fo:widows="2"/>
      <style:text-properties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next-style-name="Standard_20__28_user_29_" style:default-outline-level="1" style:class="text">
      <style:paragraph-properties fo:margin-top="0cm" fo:margin-bottom="0cm" style:contextual-spacing="false" fo:line-height="0.706cm" fo:text-align="justify" style:justify-single-word="false" fo:orphans="0" fo:widows="0" fo:hyphenation-ladder-count="no-limit" style:vertical-align="baseline" style:writing-mode="lr-tb"/>
      <style:text-properties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2" style:display-name="ListLabel 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3" style:display-name="ListLabel 3" style:family="text">
      <style:text-properties style:use-window-font-color="true" loext:opacity="0%" fo:font-size="8pt" style:font-size-asian="8pt"/>
    </style:style>
    <style:style style:name="ListLabel_20_4" style:display-name="ListLabel 4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5" style:display-name="ListLabel 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9" style:display-name="ListLabel 9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11" style:display-name="ListLabel 1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2" style:display-name="ListLabel 1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3" style:display-name="ListLabel 1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4" style:display-name="ListLabel 14" style:family="text">
      <style:text-properties style:use-window-font-color="true" loext:opacity="0%" fo:font-size="8pt" style:font-size-asian="8pt"/>
    </style:style>
    <style:style style:name="ListLabel_20_15" style:display-name="ListLabel 15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16" style:display-name="ListLabel 1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font-style="normal" style:text-underline-style="none" fo:font-weight="normal" style:letter-kerning="false" style:font-style-asian="normal" style:font-weight-asian="normal" style:font-name-complex="Times New Roman1" style:font-family-complex="'Times New Roman'" style:font-family-generic-complex="system" style:font-pitch-complex="variable" style:font-size-complex="1pt" style:font-style-complex="normal" style:font-weight-complex="normal" style:text-emphasize="none" style:text-scale="100%" style:font-relief="none" text:display="tru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0" style:display-name="ListLabel 20" style:family="text">
      <style:text-properties style:font-name-asian="微軟正黑體1" style:font-family-asian="微軟正黑體" style:font-family-generic-asian="system" style:font-pitch-asian="variable" style:font-name-complex="F" style:font-family-complex="F" style:font-family-generic-complex="system" style:font-pitch-complex="variabl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 style:text-emphasize="none" style:font-relief="none" text:display="tru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text:outline-style style:name="Outline">
      <text:outline-level-style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12" style:num-suffix="、" style:num-format="一, 二, 三, ...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14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23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1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bullet text:level="1" text:style-name="ListLabel_20_20" text:bullet-char="•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2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2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2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text:style-name="ListLabel_20_2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text:style-name="ListLabel_20_2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text:style-name="ListLabel_20_27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2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2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fo:font-weight="bold" style:font-size-asian="12pt" style:font-weight-asian="bold" style:font-size-complex="12pt"/>
    </style:style>
    <style:style style:name="MT2" style:family="text">
      <style:text-properties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36</meta:editing-cycles>
    <meta:print-date>2015-08-03T07:53:00</meta:print-date>
    <meta:creation-date>2021-06-09T01:56:00</meta:creation-date>
    <dc:date>2021-11-26T08:45:00</dc:date>
    <meta:editing-duration>PT4H34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73" meta:word-count="1161" meta:character-count="1224" meta:non-whitespace-character-count="1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