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2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style:font-name="微軟正黑體" style:font-name-asian="微軟正黑體1" style:language-asian="zh" style:country-asian="TW" style:font-name-complex="Times New Roman1"/>
    </style:style>
    <style:style style:name="T6" style:family="text">
      <style:text-properties style:language-asian="zh" style:country-asian="TW"/>
    </style:style>
    <style:style style:name="T7" style:family="text">
      <style:text-properties style:letter-kerning="false" style:language-asian="zh" style:country-asian="TW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MPD3R3098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準備塑膠生產模具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製造／製程研發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5">一、檢查工作規範</text:p>
            <text:p text:style-name="P6">1.於生產計畫或要求中識別工作規範。</text:p>
            <text:p text:style-name="P6">2.檢查模具、材料及設備是否符合工作規範。</text:p>
            <text:p text:style-name="P6">3.識別與工作相關之危險並採取適當措施。</text:p>
            <text:p text:style-name="P5">二、準備模具</text:p>
            <text:p text:style-name="P6">1.依照程序準備模具。</text:p>
            <text:p text:style-name="P6">2.若模具出現輕微損傷，則依需要做臨時修復。</text:p>
            <text:p text:style-name="P6">3.於模具處理完成後清理設備與工作環境。</text:p>
            <text:p text:style-name="P5">三、依規範使用脫模系統</text:p>
            <text:p text:style-name="P6">1.為工作選擇正確之系統。</text:p>
            <text:p text:style-name="P6">2.依廠商規格將脫模系統使用於模具。</text:p>
            <text:p text:style-name="P6">3.為脫模系統進行測試。</text:p>
            <text:p text:style-name="P5">四、依照程序處理故障問題</text:p>
            <text:p text:style-name="P6">1.識別在操作期間發生的故障問題。</text:p>
            <text:p text:style-name="P6">2.識別例行性及非例行性故障因素，並採取解決方案。</text:p>
            <text:p text:style-name="P6">3.依規範完成故障問題紀錄。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3">knowledge</text:span>知識)</text:p>
          </table:table-cell>
          <table:table-cell table:style-name="表格1.B6" office:value-type="string">
            <text:p text:style-name="P4">一、正確選用所需之設備、工具及耗材來完成規定之模具</text:p>
            <text:p text:style-name="P4">二、污染對模具品質的影響</text:p>
            <text:p text:style-name="P4">三、不同脫模系統及其適當使用方法</text:p>
            <text:p text:style-name="P4">四、各個脫模系統之典型問題</text:p>
            <text:p text:style-name="P4">五、廢棄物管理及不合格產品再利用的重要性</text:p>
            <text:p text:style-name="P4">六、可能影響產品品質或產出之因素及適當的補救方法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7">一、規劃自己的工作，包括預期結果及確認改善</text:p>
            <text:p text:style-name="P7">二、識別操作人員何時能改正錯誤、何時需要協助及誰能提供適當協助</text:p>
            <text:p text:style-name="P4">三、識別並描述自己與他人在直接參與工作過程中的角色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9">一、評量證據</text:p>
            <text:p text:style-name="P11">1.能依計畫要求識別各工作規範與確保工作安全性。</text:p>
            <text:p text:style-name="P11">2.能依程序需求準備模具。</text:p>
            <text:p text:style-name="P11">3.能依規範選擇適當的脫模系統。</text:p>
            <text:p text:style-name="P11">4.能依作業程序識別與排除常見故障並完成相關紀錄。</text:p>
            <text:p text:style-name="P11">5. 能了解本單元所應具備之職能內涵，包括：各脫模系統、模具相關等知識。</text:p>
            <text:p text:style-name="P9">二、評量情境與資源</text:p>
            <text:p text:style-name="P10">1.相關硬體設備，如塑膠模具。</text:p>
            <text:p text:style-name="P10">2.相關先備條件，如生產計畫書。</text:p>
            <text:p text:style-name="P10">3.<text:tab/>評量情境須儘量符合實務工作現場環境。</text:p>
            <text:p text:style-name="P9">三、評量方法</text:p>
            <text:p text:style-name="P12"><text:span text:style-name="T6">1.</text:span><text:span text:style-name="T7">評量者提供模擬情境，評估受評者依計畫書需求識別工作規範與模具準備之能力。</text:span></text:p>
            <text:p text:style-name="P11">2.進行個案討論，受評者依不同情況選擇適當脫模系統。</text:p>
            <text:p text:style-name="P12"><text:span text:style-name="T6">3.</text:span><text:span text:style-name="T7">評量者提供模擬情境，觀察受評者實際進行故障識別、排除與完成相關紀錄之過程。</text:span></text:p>
            <text:p text:style-name="P11">4.以書面或口頭提問方式，<text:bookmark text:name="_GoBack"/>評估受評者對本單元職能內涵之了解。</text:p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4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0</meta:editing-cycles>
    <meta:print-date>2015-08-03T07:53:00</meta:print-date>
    <meta:creation-date>2021-04-16T05:46:00</meta:creation-date>
    <dc:date>2021-09-14T06:48:00</dc:date>
    <meta:editing-duration>PT40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58" meta:word-count="840" meta:character-count="896" meta:non-whitespace-character-count="894"/>
    <meta:user-defined meta:name="AppVersion">16.0000</meta:user-defined>
    <meta:template xlink:type="simple" xlink:actuate="onRequest" xlink:title="Normal" xlink:href=""/>
  </office:meta>
</office:document-meta>
</file>