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1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-0.074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P3" style:family="paragraph" style:parent-style-name="List_20_Paragraph" style:list-style-name="WWNum31">
      <style:paragraph-properties fo:line-height="0.706cm" fo:orphans="0" fo:widows="0"/>
    </style:style>
    <style:style style:name="P4" style:family="paragraph" style:parent-style-name="List_20_Paragraph" style:list-style-name="WWNum25">
      <style:paragraph-properties fo:line-height="0.706cm" fo:orphans="0" fo:widows="0"/>
    </style:style>
    <style:style style:name="P5" style:family="paragraph" style:parent-style-name="List_20_Paragraph" style:list-style-name="WWNum20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3">
      <style:paragraph-properties fo:line-height="0.706cm" fo:orphans="0" fo:widows="0"/>
      <style:text-properties style:font-name-complex="新細明體" style:font-size-complex="12pt"/>
    </style:style>
    <style:style style:name="P13" style:family="paragraph" style:parent-style-name="List_20_Paragraph" style:list-style-name="WWNum37">
      <style:paragraph-properties fo:line-height="0.706cm" fo:orphans="0" fo:widows="0"/>
      <style:text-properties style:font-name-complex="新細明體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9" style:family="paragraph" style:parent-style-name="Text_20_body_20__28_user_29_" style:list-style-name="WWNum23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20" style:family="paragraph" style:parent-style-name="Text_20_body_20__28_user_29_" style:list-style-name="WWNum16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 style:font-size-complex="12pt"/>
    </style:style>
    <style:style style:name="T5" style:family="text">
      <style:text-properties style:letter-kerning="false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T8" style:family="text">
      <style:text-properties style:font-name="微軟正黑體" style:font-name-asian="微軟正黑體1" style:language-asian="zh" style:country-asian="TW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name-complex="新細明體"/>
    </style:style>
    <style:style style:name="T13" style:family="text">
      <style:text-properties fo:font-weight="normal" style:font-weight-asian="normal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bookmark text:name="_GoBack"/><text:span text:style-name="T1">職能單元代碼</text:span></text:p>
          </table:table-cell>
          <table:table-cell table:style-name="表格1.B1" office:value-type="string">
            <text:p text:style-name="P17"><text:span text:style-name="T1">MPD3R2497v2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8">準備<text:span text:style-name="T3">可程式控制器基本程式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8"><text:span text:style-name="T5">製造／製程研發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8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3518790141" text:style-name="WWNum20">
              <text:list-item text:start-value="1">
                <text:p text:style-name="P5">使用電腦撰寫與測試基本程式</text:p>
              </text:list-item>
            </text:list>
            <text:list xml:id="list1112540701" text:style-name="WWNum26">
              <text:list-item>
                <text:p text:style-name="P6">依程式設計規則撰寫程式。</text:p>
              </text:list-item>
              <text:list-item>
                <text:p text:style-name="P6">將程式載入可程式控制器。</text:p>
              </text:list-item>
              <text:list-item>
                <text:p text:style-name="P6">與主管共同確認程式。</text:p>
              </text:list-item>
              <text:list-item>
                <text:p text:style-name="P6">於主管協助下進行程式測試與操作。</text:p>
              </text:list-item>
            </text:list>
            <text:list xml:id="list164339199559787" text:continue-list="list3518790141" text:style-name="WWNum13a">
              <text:list-item>
                <text:p text:style-name="P7">使用電腦編輯與監控基本程式</text:p>
              </text:list-item>
            </text:list>
            <text:list xml:id="list3945386581" text:style-name="WWNum27">
              <text:list-item>
                <text:p text:style-name="P8">使用監控功能以確認電路情況，並檢查計時器與計數器數值。</text:p>
              </text:list-item>
              <text:list-item>
                <text:p text:style-name="P8">視需要使用編輯功能調整程式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7"><text:span text:style-name="T1">職能內涵</text:span></text:p>
            <text:p text:style-name="P17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805149278" text:style-name="WWNum23">
              <text:list-item text:start-value="1">
                <text:p text:style-name="P19"><text:span text:style-name="T12">可程式控制器基本程式相關危害與控管措施</text:span></text:p>
              </text:list-item>
              <text:list-item text:style-override="WWNum16a">
                <text:p text:style-name="P20"><text:span text:style-name="T12">可程式控制器相關知識</text:span></text:p>
              </text:list-item>
              <text:list-item text:style-override="WWNum16a">
                <text:p text:style-name="P20"><text:span text:style-name="T12">電腦程式設計相關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328125196" text:style-name="WWNum31">
              <text:list-item>
                <text:p text:style-name="P9">溝通協調能力</text:p>
              </text:list-item>
              <text:list-item>
                <text:p text:style-name="P9">分析程式設計需求與目標</text:p>
              </text:list-item>
              <text:list-item>
                <text:p text:style-name="P9">程式撰寫及測試能力</text:p>
              </text:list-item>
              <text:list-item>
                <text:p text:style-name="P9">測試與操作程式載入可程式控制器的技術能力</text:p>
              </text:list-item>
              <text:list-item>
                <text:p text:style-name="P3"><text:span text:style-name="T2">監控基本程式功能與編輯功能調整程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824832061" text:style-name="WWNum25">
              <text:list-item text:start-value="1">
                <text:p text:style-name="P4"><text:span text:style-name="Special_20_Bold"><text:span text:style-name="T13">評量證據</text:span></text:span></text:p>
              </text:list-item>
            </text:list>
            <text:list xml:id="list3987187639" text:style-name="WWNum33">
              <text:list-item>
                <text:p text:style-name="P12">能研究關於可程式控制器基本程式的<text:span text:style-name="T11">相關危害與控管措施</text:span>。</text:p>
              </text:list-item>
              <text:list-item>
                <text:p text:style-name="P10"><text:span text:style-name="T3">能撰寫與</text:span>測試程式載入可程式控制器<text:span text:style-name="T3">。</text:span></text:p>
              </text:list-item>
              <text:list-item>
                <text:p text:style-name="P12">能遵守法規、作業標準與相關安全實務程序。</text:p>
              </text:list-item>
            </text:list>
            <text:list xml:id="list164339290984897" text:continue-list="list824832061" text:style-name="WWNum25">
              <text:list-item>
                <text:p text:style-name="P4"><text:span text:style-name="Special_20_Bold"><text:span text:style-name="T13">評量情境與資源</text:span></text:span></text:p>
              </text:list-item>
            </text:list>
            <text:list xml:id="list672737239" text:style-name="WWNum37">
              <text:list-item>
                <text:p text:style-name="P13">評量情境須儘量符合實務工作現場環境。</text:p>
              </text:list-item>
              <text:list-item>
                <text:p text:style-name="P13">符合實務工作的環境、裝置及設備。</text:p>
              </text:list-item>
              <text:list-item>
                <text:p text:style-name="P13">符合職業安全與衛生相關規範及作業程序。</text:p>
              </text:list-item>
            </text:list>
            <text:list xml:id="list164338721379166" text:continue-list="list164339290984897" text:style-name="WWNum25">
              <text:list-item>
                <text:p text:style-name="P4"><text:span text:style-name="Special_20_Bold"><text:span text:style-name="T13">評量方法</text:span></text:span></text:p>
              </text:list-item>
            </text:list>
            <text:list xml:id="list2861671732" text:style-name="WWNum36">
              <text:list-item>
                <text:p text:style-name="P11"><text:span text:style-name="T12">可透過各種方式蒐集受評者相關證據，包括直接觀察、主管報告、專案工作、範例與提問等。</text:span></text:p>
              </text:list-item>
              <text:list-item>
                <text:p text:style-name="P11"><text:soft-page-break/><text:span text:style-name="T12">評量時允許受評者參考相關的工作場所程序、產品與製造商規範、準則、標準、手冊、參考資料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2">無。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更新紀錄</text:p>
          </table:table-cell>
        </table:table-row>
        <table:table-row table:style-name="表格2.2">
          <table:table-cell table:style-name="表格2.A2" office:value-type="string">
            <text:p text:style-name="P15">2021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8</meta:editing-cycles>
    <meta:print-date>2018-12-04T14:16:00</meta:print-date>
    <meta:creation-date>2021-05-14T09:32:00</meta:creation-date>
    <dc:date>2021-11-30T02:08:00</dc:date>
    <meta:editing-duration>PT4H4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47" meta:word-count="603" meta:character-count="652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