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751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1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樣式1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樣式1">
      <style:paragraph-properties fo:margin-left="0.369cm" fo:margin-right="0cm" fo:margin-top="0cm" fo:margin-bottom="0cm" style:contextual-spacing="false" fo:text-align="start" style:justify-single-word="false" fo:orphans="0" fo:widows="0" fo:text-indent="-0.369cm" style:auto-text-indent="false"/>
      <style:text-properties fo:font-size="12pt" fo:language="en" fo:country="US" style:letter-kerning="false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style:letter-kerning="false" style:font-size-complex="12pt"/>
    </style:style>
    <style:style style:name="T6" style:family="text">
      <style:text-properties fo:language="en" fo:country="NZ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D3R3037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操作製藥生產設備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製程研發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5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生產設備開機前的準備作業</text:p>
            <text:p text:style-name="P12">1.瞭解生產設備的結構、性能、維護與清潔衛生之技術規範及標準操作程序。</text:p>
            <text:p text:style-name="P12">2.開機之前，應確實檢查設備各部位的乾燥、清潔狀況及性能運作狀況，並製成紀錄。</text:p>
            <text:p text:style-name="P5">3.完成開機前準備與檢查作業之紀錄。</text:p>
            <text:p text:style-name="P4">二、操作製藥生產設備</text:p>
            <text:p text:style-name="P12">1.應穿戴適合操作製藥生產設備的防護裝備、組織規定之標準裝備，確保生產環境和產品符合生產要求，及個人在生產作業環境中的安全性。</text:p>
            <text:p text:style-name="P12">2.能依照設備使用說明書與標準操作程序，使用製藥生產流程中所需要的設備。</text:p>
            <text:p text:style-name="P12">3.從備料到製造作業階段，能嚴格遵守藥品 GMP或PIC/S GMP相關規範，並能意識及檢查製造程序與規範的符合狀況。</text:p>
            <text:p text:style-name="P12">4.熟悉每一種藥品組合成分，相對應的生產器具與製作標準程序、步驟，且明確記錄製造資料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4">knowledge</text:span>知識)</text:p>
          </table:table-cell>
          <table:table-cell table:style-name="表格1.B6" office:value-type="string">
            <text:p text:style-name="P4">一、職業安全衛生相關規範</text:p>
            <text:p text:style-name="P4">二、藥品GMP相關法規規範</text:p>
            <text:p text:style-name="P4">三、機械設備原理</text:p>
            <text:p text:style-name="P4">四、製藥設備維護與保養概念</text:p>
            <text:p text:style-name="P4">五、製藥環境控制知識</text:p>
            <text:p text:style-name="P4">六、製藥化學反應</text:p>
            <text:p text:style-name="P4">七、品質管理</text:p>
            <text:p text:style-name="P4">八、藥品劑量單位知識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13">一、製藥設備與工具的操作、維護及保養能力</text:p>
            <text:p text:style-name="P13">二、標準作業程序的執行能力</text:p>
            <text:p text:style-name="P14">三、閱讀能力</text:p>
            <text:p text:style-name="P7">四、異常狀況處理能力</text:p>
            <text:p text:style-name="P4">五、紀律規範遵守力</text:p>
            <text:p text:style-name="P4">六、原料辨識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8">一、評量證據</text:p>
            <text:p text:style-name="P10">1.能確實完成製藥設備開機前相關準備作業與紀錄。</text:p>
            <text:p text:style-name="P10">2.能依循藥品相關規範及作業程序操作製藥設備。</text:p>
            <text:p text:style-name="P12">3.了解本單元所應具備之職能內涵，包括：相關法令知識、製藥相關知識與能力等。</text:p>
            <text:p text:style-name="P10">4.遵循職業安全衛生相關法規。</text:p>
            <text:p text:style-name="P8"><text:soft-page-break/>二、評量情境與資源</text:p>
            <text:p text:style-name="P9">1.製藥生產人員常見防護裝備。</text:p>
            <text:p text:style-name="P9">2.相關硬體設備，如常見製藥儀器、用具、機具等。</text:p>
            <text:p text:style-name="P9">3.相關參與人員須具備製藥GMP相關法律知識。</text:p>
            <text:p text:style-name="P8">三、評量方法</text:p>
            <text:p text:style-name="P11"><text:span text:style-name="T6">1.</text:span><text:span text:style-name="T10">評量者提供模擬情境，觀察受評者防護裝備使用與設備操作之過程。</text:span></text:p>
            <text:p text:style-name="P11"><text:span text:style-name="T6">2.</text:span><text:span text:style-name="T10">以書面或口頭提問方式，</text:span><text:bookmark text:name="_GoBack"/><text:span text:style-name="T10">評估受評者對本單元職能內涵之了解。</text:span></text:p>
            <text:p text:style-name="P12">3.評量者設計題庫，評估受評者對相關法令與職業安全之了解。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樣式1" style:family="paragraph" style:parent-style-name="Standard" style:default-outline-level="">
      <style:paragraph-properties fo:margin-left="1.185cm" fo:margin-right="0cm" fo:text-indent="-0.339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4</meta:editing-cycles>
    <meta:print-date>2015-08-03T07:53:00</meta:print-date>
    <meta:creation-date>2021-04-14T03:16:00</meta:creation-date>
    <dc:date>2021-09-14T06:04:00</dc:date>
    <meta:editing-duration>PT6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4" meta:word-count="817" meta:character-count="878" meta:non-whitespace-character-count="876"/>
    <meta:user-defined meta:name="AppVersion">16.0000</meta:user-defined>
    <meta:template xlink:type="simple" xlink:actuate="onRequest" xlink:title="Normal" xlink:href=""/>
  </office:meta>
</office:document-meta>
</file>