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0" fo:widows="0"/>
    </style:style>
    <style:style style:name="P3" style:family="paragraph" style:parent-style-name="List_20_Paragraph" style:list-style-name="WWNum35">
      <style:paragraph-properties fo:line-height="0.706cm" fo:orphans="0" fo:widows="0"/>
    </style:style>
    <style:style style:name="P4" style:family="paragraph" style:parent-style-name="List_20_Paragraph" style:list-style-name="WWNum26">
      <style:paragraph-properties fo:line-height="0.706cm" fo:orphans="0" fo:widows="0"/>
    </style:style>
    <style:style style:name="P5" style:family="paragraph" style:parent-style-name="List_20_Paragraph" style:list-style-name="WWNum18a">
      <style:paragraph-properties fo:line-height="0.706cm" fo:orphans="0" fo:widows="0"/>
    </style:style>
    <style:style style:name="P6" style:family="paragraph" style:parent-style-name="List_20_Paragraph" style:list-style-name="WWNum21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8">
      <style:paragraph-properties fo:line-height="0.706cm" fo:orphans="0" fo:widows="0"/>
      <style:text-properties fo:language="en" fo:country="NZ" style:font-name-complex="新細明體" style:font-size-complex="12pt"/>
    </style:style>
    <style:style style:name="P15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新細明體"/>
    </style:style>
    <style:style style:name="T4" style:family="text">
      <style:text-properties style:letter-kerning="fals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size-complex="12pt"/>
    </style:style>
    <style:style style:name="T10" style:family="text">
      <style:text-properties fo:font-weight="normal" style:font-weight-asian="normal" style:font-name-complex="F" style:font-size-complex="12pt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style:font-name="微軟正黑體" style:font-name-asian="微軟正黑體1" style:font-name-complex="Times New Roman1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bookmark text:name="_GoBack"/><text:span text:style-name="T1">職能單元代碼</text:span></text:p>
          </table:table-cell>
          <table:table-cell table:style-name="表格1.B1" office:value-type="string">
            <text:p text:style-name="P20"><text:span text:style-name="T1">MPD3R2496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<text:span text:style-name="T3">操作與設計控制系統程式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<text:span text:style-name="T4">製造／製程研發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992112850" text:style-name="WWNum21">
              <text:list-item text:start-value="1">
                <text:p text:style-name="P6">操作控制系統</text:p>
              </text:list-item>
            </text:list>
            <text:list xml:id="list1967893246" text:style-name="WWNum29">
              <text:list-item>
                <text:p text:style-name="P7">操作各種<text:span text:style-name="T5">硬體</text:span><text:span text:style-name="T6">【註1】</text:span>以完成工程<text:span text:style-name="T5">任務</text:span><text:span text:style-name="T6">【註2】</text:span>。</text:p>
              </text:list-item>
              <text:list-item>
                <text:p text:style-name="P7">使用適當<text:span text:style-name="T5">軟體</text:span><text:span text:style-name="T6">【註3】</text:span>以產出必要成果。</text:p>
              </text:list-item>
            </text:list>
            <text:list xml:id="list164337409119499" text:continue-list="list992112850" text:style-name="WWNum13a">
              <text:list-item>
                <text:p text:style-name="P8">確保遵循<text:span text:style-name="T5">職業安全衛生相關規範與指南</text:span><text:span text:style-name="T6">【註4】</text:span>及<text:span text:style-name="T5">技術說明</text:span><text:span text:style-name="T6">【註5】</text:span>開發控制系統程式</text:p>
              </text:list-item>
            </text:list>
            <text:list xml:id="list2481235332" text:style-name="WWNum23">
              <text:list-item text:start-value="1">
                <text:p text:style-name="P9">依<text:span text:style-name="T5">組織指南</text:span><text:span text:style-name="T6">【註7】</text:span>準備<text:span text:style-name="T5">程式設計</text:span><text:span text:style-name="T6">【註8】</text:span>或客製化任務的工作計畫。</text:p>
              </text:list-item>
              <text:list-item text:style-override="WWNum15a">
                <text:p text:style-name="P10">依必要格式與程式語言撰寫、編輯與客製化程式。</text:p>
              </text:list-item>
              <text:list-item text:style-override="WWNum15a">
                <text:p text:style-name="P10"><text:span text:style-name="T5">推動與維持客戶對專案或任務的參與度</text:span><text:span text:style-name="T6">【註9】</text:span>。</text:p>
              </text:list-item>
              <text:list-item text:style-override="WWNum15a">
                <text:p text:style-name="P10">依公司程序維護程式與系統紀錄，並確保利害關係人可順利取得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026501151" text:style-name="WWNum30">
              <text:list-item>
                <text:p text:style-name="P2"><text:span text:style-name="Special_20_Bold"><text:span text:style-name="T9">職業安全衛生相關規範</text:span></text:span></text:p>
              </text:list-item>
              <text:list-item>
                <text:p text:style-name="P2"><text:span text:style-name="Special_20_Bold"><text:span text:style-name="T9">硬體操作、檢查程序與更換硬體消耗品程序</text:span></text:span></text:p>
              </text:list-item>
              <text:list-item>
                <text:p text:style-name="P2"><text:span text:style-name="Special_20_Bold"><text:span text:style-name="T9">軟體與應用、指定軟體的使用程序與指令</text:span></text:span></text:p>
              </text:list-item>
              <text:list-item>
                <text:p text:style-name="P2"><text:span text:style-name="Special_20_Bold"><text:span text:style-name="T8">程式設計</text:span></text:span><text:span text:style-name="Special_20_Bold"><text:span text:style-name="T9">與</text:span></text:span><text:span text:style-name="Special_20_Bold"><text:span text:style-name="T8">客製化排序相關問題</text:span></text:span></text:p>
              </text:list-item>
              <text:list-item>
                <text:p text:style-name="P2"><text:span text:style-name="Special_20_Bold"><text:span text:style-name="T9">了</text:span></text:span><text:span text:style-name="Special_20_Bold"><text:span text:style-name="T8">式</text:span></text:span><text:span text:style-name="Special_20_Bold"><text:span text:style-name="T9">與</text:span></text:span><text:span text:style-name="Special_20_Bold"><text:span text:style-name="T8">系統開發相關程序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4260968076" text:style-name="WWNum35">
              <text:list-item>
                <text:p text:style-name="P3"><text:span text:style-name="Special_20_Bold"><text:span text:style-name="T9">溝通協調能力</text:span></text:span></text:p>
              </text:list-item>
              <text:list-item>
                <text:p text:style-name="P3"><text:span text:style-name="Special_20_Bold"><text:span text:style-name="T9">職業安全衛生風險管控能力</text:span></text:span></text:p>
              </text:list-item>
              <text:list-item>
                <text:p text:style-name="P3"><text:span text:style-name="Special_20_Bold"><text:span text:style-name="T9">規劃程式與系統開發維護專案及流程</text:span></text:span></text:p>
              </text:list-item>
              <text:list-item>
                <text:p text:style-name="P3"><text:span text:style-name="Special_20_Bold"><text:span text:style-name="T9">分析組織控制系統程式之開發需求</text:span></text:span></text:p>
              </text:list-item>
              <text:list-item>
                <text:p text:style-name="P3"><text:span text:style-name="Special_20_Bold"><text:span text:style-name="T9">客製化程式設計能力</text:span></text:span></text:p>
              </text:list-item>
              <text:list-item>
                <text:p text:style-name="P3"><text:span text:style-name="Special_20_Bold"><text:span text:style-name="T9">軟硬體選用及操作能力</text:span></text:span></text:p>
              </text:list-item>
              <text:list-item>
                <text:p text:style-name="P3"><text:span text:style-name="T2">撰寫程式與系統開發維護專案紀錄</text:span><text:span text:style-name="Special_20_Bold"><text:span text:style-name="T9">並呈報實務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242522095" text:style-name="WWNum26">
              <text:list-item text:start-value="1">
                <text:p text:style-name="P4"><text:span text:style-name="Special_20_Bold"><text:span text:style-name="T9">評量證據</text:span></text:span></text:p>
              </text:list-item>
            </text:list>
            <text:list xml:id="list539603507" text:style-name="WWNum36">
              <text:list-item>
                <text:p text:style-name="P11"><text:span text:style-name="T3">能勝任並</text:span>持續一致地執行指標所規定的職能單元工作要素，包括所需知識。</text:p>
              </text:list-item>
              <text:list-item>
                <text:p text:style-name="P11"><text:span text:style-name="T1">製作明確的</text:span>程式與系統開發專案<text:span text:style-name="T3">。</text:span></text:p>
              </text:list-item>
            </text:list>
            <text:list xml:id="list164337511891585" text:continue-list="list3242522095" text:style-name="WWNum18a">
              <text:list-item>
                <text:p text:style-name="P5"><text:span text:style-name="Special_20_Bold"><text:span text:style-name="T9">評量情境與資源</text:span></text:span></text:p>
              </text:list-item>
            </text:list>
            <text:list xml:id="list3407957019" text:style-name="WWNum38">
              <text:list-item>
                <text:p text:style-name="P14">評量情境須儘量符合實務工作現場環境。</text:p>
              </text:list-item>
              <text:list-item>
                <text:p text:style-name="P14"><text:soft-page-break/>符合實務工作的環境、裝置及設備。</text:p>
              </text:list-item>
              <text:list-item>
                <text:p text:style-name="P12"><text:span text:style-name="T11">符合職業安全與衛生相關規範及作業程序。</text:span></text:p>
              </text:list-item>
              <text:list-item>
                <text:p text:style-name="P12">可與本單元技能與知識相關的單元合併評量。</text:p>
              </text:list-item>
            </text:list>
            <text:list xml:id="list164336403728372" text:continue-list="list164337511891585" text:style-name="WWNum18a">
              <text:list-item>
                <text:p text:style-name="P5"><text:span text:style-name="Special_20_Bold"><text:span text:style-name="T9">評量方法</text:span></text:span></text:p>
              </text:list-item>
            </text:list>
            <text:list xml:id="list3402056976" text:style-name="WWNum40">
              <text:list-item>
                <text:p text:style-name="P13">口頭、網路或書面提問，評量受評者實施規劃程式與系統開發的專業基礎知識。</text:p>
              </text:list-item>
              <text:list-item>
                <text:p text:style-name="P13">評量者提供模擬情境，觀察受評者實施規劃程式與系統開發維護專案之流程技術。</text:p>
              </text:list-item>
              <text:list-item>
                <text:p text:style-name="P13"><text:span text:style-name="T1">審查受評者的書面報告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15"><text:span text:style-name="T1">【註1】硬體：如個人電腦、網路通信系統、可程式控制器與微處理器控制器、電腦控制機器與系統等。</text:span></text:p>
            <text:p text:style-name="P15"><text:span text:style-name="T1">【註2】任務：於適當監督下依預定的安全性、電腦應用程式與技術分析進行。</text:span></text:p>
            <text:p text:style-name="P15"><text:span text:style-name="T1">【註3】軟體：如商業軟體應用程式、CAD及CAM軟體、組織特定軟體、可程式控制器或微處理器控制器軟體、文字處理、資料庫、圖形、通訊套裝軟體與簡報軟體等。</text:span></text:p>
            <text:p text:style-name="P16">【註4】職業安全衛生相關規範與指南：如螢幕設備、電腦設備與周邊設備、人體工學工作台等。</text:p>
            <text:p text:style-name="P15"><text:span text:style-name="T1">【註5】技術說明：如製造商與組織針對特定電腦硬體的使用說明等。</text:span></text:p>
            <text:p text:style-name="P16">【註7】組織指南：如安全程序、職業安全衛生程序、維護程序等。</text:p>
            <text:p text:style-name="P15"><text:span text:style-name="T1">【註8】程式設計：如階梯圖邏輯、流程圖、程式客製化、試算表程式、編寫巨集、設置與修改資料庫等。</text:span></text:p>
            <text:p text:style-name="P15"><text:span text:style-name="T1">【註9】推動與維持客戶對專案或任務的參與度：如透過持續與客戶溝通，以確保有效提供工程服務。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9</meta:editing-cycles>
    <meta:print-date>2018-12-03T13:23:00</meta:print-date>
    <meta:creation-date>2021-05-14T09:33:00</meta:creation-date>
    <dc:date>2021-11-30T02:08:00</dc:date>
    <meta:editing-duration>PT4H2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1089" meta:character-count="1143" meta:non-whitespace-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