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31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line-height="0.706cm"/>
    </style:style>
    <style:style style:name="P3" style:family="paragraph" style:parent-style-name="List_20_Paragraph" style:list-style-name="WWNum13">
      <style:paragraph-properties fo:line-height="0.706cm"/>
    </style:style>
    <style:style style:name="P4" style:family="paragraph" style:parent-style-name="List_20_Paragraph" style:list-style-name="WWNum14">
      <style:paragraph-properties fo:line-height="0.706cm"/>
    </style:style>
    <style:style style:name="P5" style:family="paragraph" style:parent-style-name="List_20_Paragraph" style:list-style-name="WWNum15">
      <style:paragraph-properties fo:line-height="0.706cm"/>
    </style:style>
    <style:style style:name="P6" style:family="paragraph" style:parent-style-name="List_20_Paragraph" style:list-style-name="WWNum16">
      <style:paragraph-properties fo:line-height="0.706cm"/>
    </style:style>
    <style:style style:name="P7" style:family="paragraph" style:parent-style-name="List_20_Paragraph" style:list-style-name="WWNum16">
      <style:paragraph-properties fo:line-height="0.706cm">
        <style:tab-stops>
          <style:tab-stop style:position="1.311cm"/>
        </style:tab-stops>
      </style:paragraph-properties>
    </style:style>
    <style:style style:name="P8" style:family="paragraph" style:parent-style-name="List_20_Paragraph" style:list-style-name="WWNum18">
      <style:paragraph-properties fo:line-height="0.706cm"/>
    </style:style>
    <style:style style:name="P9" style:family="paragraph" style:parent-style-name="List_20_Paragraph" style:list-style-name="WWNum20">
      <style:paragraph-properties fo:line-height="0.706cm"/>
    </style:style>
    <style:style style:name="P10" style:family="paragraph" style:parent-style-name="List_20_Paragraph">
      <style:paragraph-properties fo:margin-left="-0.004cm" fo:margin-right="0cm" fo:line-height="0.706cm" fo:text-indent="0.06cm" style:auto-text-indent="false"/>
      <style:text-properties style:font-size-complex="12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List_20_Bullet" style:list-style-name="WWNum21">
      <style:paragraph-properties fo:margin-left="1.552cm" fo:margin-right="0cm" fo:line-height="0.706cm" fo:text-indent="-1.552cm" style:auto-text-indent="false"/>
    </style:style>
    <style:style style:name="P14" style:family="paragraph" style:parent-style-name="List_20_Bullet" style:list-style-name="WWNum21">
      <style:paragraph-properties fo:margin-left="1.803cm" fo:margin-right="0cm" fo:line-height="0.706cm" fo:text-indent="-1.803cm" style:auto-text-indent="false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新細明體1" style:font-size-complex="12pt"/>
    </style:style>
    <style:style style:name="T3" style:family="text">
      <style:text-properties style:font-size-complex="12pt"/>
    </style:style>
    <style:style style:name="T4" style:family="text">
      <style:text-properties fo:background-color="#d8d8d8" loext:char-shading-value="38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name-complex="新細明體1"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font-size="12pt" fo:language="en" fo:country="AU" style:font-size-asian="12pt" style:font-name-complex="新細明體1" style:font-size-complex="12pt"/>
    </style:style>
    <style:style style:name="T9" style:family="text">
      <style:text-properties fo:font-size="12pt" fo:language="en" fo:country="AU" style:text-underline-style="solid" style:text-underline-width="auto" style:text-underline-color="font-color" style:font-size-asian="12pt" style:font-name-complex="新細明體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14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15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16" style:family="text">
      <style:text-properties fo:language="en" fo:country="AU" style:font-name-complex="新細明體1" style:font-size-complex="12pt"/>
    </style:style>
    <style:style style:name="T17" style:family="text">
      <style:text-properties fo:letter-spacing="-0.018cm" style:font-name-complex="Times New Roman1" style:font-size-complex="12pt"/>
    </style:style>
    <style:style style:name="T18" style:family="text">
      <style:text-properties style:font-name="微軟正黑體" style:font-name-asian="微軟正黑體1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1">MPD2R2490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1"><text:span text:style-name="T2">操作手動系統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1">製造／製程研發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2021021223" text:style-name="WWNum12">
              <text:list-item>
                <text:p text:style-name="P2"><text:span text:style-name="T6">規劃及準備工作</text:span></text:p>
              </text:list-item>
            </text:list>
            <text:list xml:id="list3075191237" text:style-name="WWNum13">
              <text:list-item>
                <text:p text:style-name="P3"><text:span text:style-name="頁首_20_字元"><text:span text:style-name="T8">找出安全議題以符合企業／現場要求</text:span></text:span></text:p>
              </text:list-item>
              <text:list-item>
                <text:p text:style-name="P3"><text:span text:style-name="頁首_20_字元"><text:span text:style-name="T8">由相關人員及文件</text:span></text:span><text:span text:style-name="T13">【</text:span><text:span text:style-name="T14">註3</text:span><text:span text:style-name="T15">】</text:span><text:span text:style-name="頁首_20_字元"><text:span text:style-name="T8">中，找出工作要求</text:span></text:span></text:p>
              </text:list-item>
              <text:list-item>
                <text:p text:style-name="P3"><text:span text:style-name="頁首_20_字元"><text:span text:style-name="T8">根據企業／現場要求及文件，找出並確認</text:span></text:span><text:span text:style-name="頁首_20_字元"><text:span text:style-name="T9">機械設備</text:span></text:span><text:span text:style-name="T13">【</text:span><text:span text:style-name="T14">註1</text:span><text:span text:style-name="T15">】</text:span><text:span text:style-name="頁首_20_字元"><text:span text:style-name="T8">狀態</text:span></text:span></text:p>
              </text:list-item>
              <text:list-item>
                <text:p text:style-name="P3"><text:span text:style-name="頁首_20_字元"><text:span text:style-name="T8">根據製造商建議及現場要求，進行機械設備的作業前檢查</text:span></text:span></text:p>
              </text:list-item>
              <text:list-item>
                <text:p text:style-name="P3"><text:span text:style-name="頁首_20_字元"><text:span text:style-name="T8">視情況，辨認團隊中的團隊及個別角色及職責，且必要時，協助提供在職訓練</text:span></text:span></text:p>
              </text:list-item>
            </text:list>
            <text:list xml:id="list165143777314895" text:continue-list="list2021021223" text:style-name="WWNum12">
              <text:list-item>
                <text:p text:style-name="P2"><text:span text:style-name="T16">操作</text:span><text:span text:style-name="T13">【</text:span><text:span text:style-name="T14">註4</text:span><text:span text:style-name="T15">】</text:span><text:span text:style-name="T16">機械設備</text:span></text:p>
              </text:list-item>
            </text:list>
            <text:list xml:id="list2478727670" text:style-name="WWNum14">
              <text:list-item>
                <text:p text:style-name="P4"><text:span text:style-name="頁首_20_字元"><text:span text:style-name="T8">根據現場和／或企業操作程序，找出並操作手動控制系統元件</text:span></text:span></text:p>
              </text:list-item>
              <text:list-item>
                <text:p text:style-name="P4"><text:span text:style-name="頁首_20_字元"><text:span text:style-name="T8">於機械設備之設計、企業或現場要求的限制內，操作機械設備</text:span></text:span></text:p>
              </text:list-item>
              <text:list-item>
                <text:p text:style-name="P4"><text:span text:style-name="頁首_20_字元"><text:span text:style-name="T8">監控並觀察機械設備以利偵測異常運作情況</text:span></text:span></text:p>
              </text:list-item>
              <text:list-item>
                <text:p text:style-name="P4"><text:span text:style-name="頁首_20_字元"><text:span text:style-name="T8">依據製造商及企業／現場程序，採取糾正行動以修正異常狀況</text:span></text:span></text:p>
              </text:list-item>
            </text:list>
            <text:list xml:id="list165143206597456" text:continue-list="list165143777314895" text:style-name="WWNum12">
              <text:list-item>
                <text:p text:style-name="P2"><text:span text:style-name="T16">完成紀錄</text:span></text:p>
              </text:list-item>
            </text:list>
            <text:list xml:id="list2615870225" text:style-name="WWNum15">
              <text:list-item>
                <text:p text:style-name="P5"><text:span text:style-name="頁首_20_字元"><text:span text:style-name="T8">根據企業／現場程序，更新紀錄，並報告及記錄機械設備問題、移動、異常及狀態</text:span>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2"><text:span text:style-name="T1">職能內涵</text:span></text:p>
            <text:p text:style-name="P12"><text:span text:style-name="T1">(K=</text:span><text:span text:style-name="T17">knowledge</text:span><text:span text:style-name="T1">知識)</text:span></text:p>
          </table:table-cell>
          <table:table-cell table:style-name="表格1.B6" office:value-type="string">
            <text:list xml:id="list1813814472" text:style-name="WWNum16">
              <text:list-item>
                <text:p text:style-name="P6"><text:span text:style-name="頁首_20_字元"><text:span text:style-name="T8">相關環境及職業安全衛生之法規</text:span></text:span></text:p>
              </text:list-item>
              <text:list-item>
                <text:p text:style-name="P6"><text:span text:style-name="頁首_20_字元"><text:span text:style-name="T8">企業程序</text:span></text:span></text:p>
              </text:list-item>
              <text:list-item>
                <text:p text:style-name="P6"><text:span text:style-name="頁首_20_字元"><text:span text:style-name="T8">工廠設計圖及製造商手冊</text:span></text:span></text:p>
              </text:list-item>
              <text:list-item>
                <text:p text:style-name="P6"><text:span text:style-name="頁首_20_字元"><text:span text:style-name="T8">電廠和電力系統常見規劃入門</text:span></text:span></text:p>
              </text:list-item>
              <text:list-item>
                <text:p text:style-name="P6"><text:span text:style-name="頁首_20_字元"><text:span text:style-name="T8">相關機械設備、地點、操作參數</text:span></text:span></text:p>
              </text:list-item>
              <text:list-item>
                <text:p text:style-name="P6"><text:span text:style-name="頁首_20_字元"><text:span text:style-name="T8">相關的地方法規</text:span></text:span></text:p>
              </text:list-item>
              <text:list-item>
                <text:p text:style-name="P6"><text:span text:style-name="頁首_20_字元"><text:span text:style-name="T8">企業紀錄程序</text:span></text:span></text:p>
              </text:list-item>
              <text:list-item>
                <text:p text:style-name="P6"><text:span text:style-name="頁首_20_字元"><text:span text:style-name="T8">泵和馬達之類型和特性</text:span></text:span></text:p>
              </text:list-item>
              <text:list-item>
                <text:p text:style-name="P6"><text:span text:style-name="頁首_20_字元"><text:span text:style-name="T8">閥門、阻尼器和制動器之類型和特性</text:span></text:span></text:p>
              </text:list-item>
              <text:list-item>
                <text:p text:style-name="P6"><text:span text:style-name="頁首_20_字元"><text:span text:style-name="T8">解讀機械設備圖及製造商手冊</text:span></text:span></text:p>
              </text:list-item>
              <text:list-item>
                <text:p text:style-name="P7"><text:span text:style-name="頁首_20_字元"><text:span text:style-name="T8">應用企業紀錄程序</text:span></text:span></text:p>
              </text:list-item>
              <text:list-item>
                <text:p text:style-name="P7"><text:span text:style-name="頁首_20_字元"><text:span text:style-name="T8">辨認機械設備狀態</text:span></text:span></text:p>
              </text:list-item>
              <text:list-item>
                <text:p text:style-name="P7"><text:span text:style-name="頁首_20_字元"><text:span text:style-name="T8">操作機械設備</text:span></text:span></text:p>
              </text:list-item>
              <text:list-item>
                <text:p text:style-name="P7"><text:span text:style-name="頁首_20_字元"><text:span text:style-name="T8">有效溝通</text:span>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2731334028" text:style-name="WWNum18">
              <text:list-item>
                <text:p text:style-name="P8"><text:span text:style-name="T5">評量證據：</text:span><text:span text:style-name="T16">能於下列各種常見情況下，展現一致表現</text:span></text:p>
              </text:list-item>
            </text:list>
            <text:list xml:id="list2915404837" text:style-name="WWNum20">
              <text:list-item>
                <text:p text:style-name="P9"><text:span text:style-name="T16">下列各項知識及應用：職業安全衛生規定、法規、企業／現場安全程序、企業／現場緊急程序</text:span></text:p>
              </text:list-item>
              <text:list-item>
                <text:p text:style-name="P9"><text:span text:style-name="T16">準備及規劃工作</text:span></text:p>
              </text:list-item>
              <text:list-item>
                <text:p text:style-name="P9"><text:span text:style-name="T16">就地操作機械設備</text:span></text:p>
              </text:list-item>
              <text:list-item>
                <text:p text:style-name="P9"><text:span text:style-name="T16">處理意外事件時，能運用基本知識及技能提供適當的解決辦法，並將上列項目的整體評估納入考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list xml:id="list1678696107" text:style-name="WWNum21">
              <text:list-item>
                <text:p text:style-name="P13"><text:span text:style-name="T18">機械設備：如直流及交流配電系統；高壓變壓器；分接頭切換器；高壓開關設備；擺動燃燒器裝置；燃燒操作；除塵設備；灰燼或粉塵設備；氫／密封油差壓控制器；定子溫度控制器；氫溫度控制器；氨劑量控制器；進料加熱器液位控制器；二次空氣及煙道氣阻尼器；轉動定位設備；旋轉式空氣加熱器的轉動定位設備；吹灰收縮設備；回流閥控制；冷凝器液位控制；冷凝器逆洗設備；油溫控制器；汽輪機填函蓋密封控制器；閥門、制動器和阻尼器（電動、液壓、氣動和手動）：監督、報警和控制設備等。</text:span></text:p>
              </text:list-item>
              <text:list-item>
                <text:p text:style-name="P13"><text:span text:style-name="T18">安全標準 : 如職業安全衛生法規、企業安全規則、相關國家機械設備標準等之相關章節等。</text:span></text:p>
              </text:list-item>
              <text:list-item>
                <text:p text:style-name="P13"><text:span text:style-name="T18">資訊和文件來源 : 如口頭或書面通訊、企業安全規則文件、企業操作說明、專用電腦設備、企業／現場常設和操作說明、企業日誌、製造商操作維護手冊、設備及報警手冊等。</text:span></text:p>
              </text:list-item>
              <text:list-item>
                <text:p text:style-name="P13"><text:span text:style-name="T18">技術和操作指標 : 如刺激（聽覺、味覺、觸覺、視覺）；遠端或現場指標及記錄器；計算機和警報（視覺和／或聽覺）等。</text:span></text:p>
              </text:list-item>
              <text:list-item>
                <text:p text:style-name="P13"><text:span text:style-name="T18">通訊 : 如透過電話、雙向無線電、呼叫機、電腦（電子郵件）、操作日誌（書面或口頭）等。</text:span></text:p>
              </text:list-item>
              <text:list-item>
                <text:p text:style-name="P13"><text:span text:style-name="T18">測試 : 如備用機械設備測試和維護後操作測試等。</text:span></text:p>
              </text:list-item>
              <text:list-item>
                <text:p text:style-name="P13"><text:span text:style-name="T18">可諮詢、提供或獲得指示的適當人員 : 如主管／團隊負責人（或同等人員）、系統控制員／電動設備操作員／單位控制員（或同等人員）、技術和工程人員（或同等人員）、維修人員、其他操作人員（或同等人員）等。</text:span></text:p>
              </text:list-item>
              <text:list-item>
                <text:p text:style-name="P13"><text:span text:style-name="T18">測試、除錯、操作工具 : 如高壓測試儀、證明無電設備、電動或手動工具、控制系統設備和專用測試設備等。</text:span></text:p>
              </text:list-item>
              <text:list-item>
                <text:p text:style-name="P13"><text:span text:style-name="T18">操作環境可能面臨惡劣天氣條件、潮濕／嘈雜／多塵／炎熱區、連續操作期間，或遠離操作的機械設備（由機械狀態的遠端指標及其他監控設備協助操作）等。</text:span></text:p>
              </text:list-item>
              <text:list-item>
                <text:p text:style-name="P14"><text:span text:style-name="T18">單元作業 : 如固定機械設備移動、工廠移動，自動系統假故障、超出範圍運作的自動系統、自動系統元件故障等。</text:span><text:bookmark text:name="_GoBack"/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3</meta:editing-cycles>
    <meta:print-date>2018-12-04T17:06:00</meta:print-date>
    <meta:creation-date>2018-12-04T17:06:00</meta:creation-date>
    <dc:date>2018-12-04T17:06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9" meta:word-count="1459" meta:character-count="1520" meta:non-whitespace-character-count="1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