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15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line-height="0.706cm" fo:orphans="0" fo:widows="0"/>
    </style:style>
    <style:style style:name="P3" style:family="paragraph" style:parent-style-name="List_20_Paragraph" style:list-style-name="WWNum18a">
      <style:paragraph-properties fo:line-height="0.706cm" fo:orphans="0" fo:widows="0"/>
    </style:style>
    <style:style style:name="P4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34">
      <style:paragraph-properties fo:line-height="0.706cm" fo:orphans="0" fo:widows="0"/>
      <style:text-properties fo:language="en" fo:country="NZ" style:font-name-complex="新細明體" style:font-size-complex="12pt"/>
    </style:style>
    <style:style style:name="P14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Text_20_body_20__28_user_29_" style:list-style-name="WWNum16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Text_20_body_20__28_user_29_" style:list-style-name="WWNum17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21" style:family="paragraph" style:parent-style-name="Text_20_body_20__28_user_29_" style:list-style-name="WWNum17a">
      <style:paragraph-properties fo:margin-top="0cm" fo:margin-bottom="0cm" style:contextual-spacing="false" fo:line-height="0.706cm" fo:orphans="0" fo:widows="0">
        <style:tab-stops>
          <style:tab-stop style:position="1.302cm"/>
        </style:tab-stops>
      </style:paragraph-properties>
      <style:text-properties style:font-name="微軟正黑體" style:font-name-asian="微軟正黑體1" style:language-asian="zh" style:country-asian="TW" style:font-size-complex="12pt"/>
    </style:style>
    <style:style style:name="P22" style:family="paragraph" style:parent-style-name="Text_20_body_20__28_user_29_" style:list-style-name="WWNum27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23" style:family="paragraph" style:parent-style-name="Text_20_body_20__28_user_29_" style:list-style-name="WWNum16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T1" style:family="text">
      <style:text-properties style:font-size-complex="12pt"/>
    </style:style>
    <style:style style:name="T2" style:family="text">
      <style:text-properties style:letter-kerning="false"/>
    </style:style>
    <style:style style:name="T3" style:family="text">
      <style:text-properties style:font-name-complex="Times New Roman1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font-name-complex="新細明體" style:font-size-complex="12pt"/>
    </style:style>
    <style:style style:name="T7" style:family="text">
      <style:text-properties fo:language="en" fo:country="NZ" style:language-asian="zh" style:country-asian="TW" style:font-name-complex="新細明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style:text-position="super 58%" fo:language="en" fo:country="NZ" style:font-name-complex="新細明體"/>
    </style:style>
    <style:style style:name="T10" style:family="text">
      <style:text-properties fo:color="#000000" loext:opacity="100%" fo:language="en" fo:country="NZ" style:font-name-complex="新細明體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="微軟正黑體" style:font-name-asian="微軟正黑體1" style:language-asian="zh" style:country-asian="TW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fo:language="en" fo:country="US" style:language-asian="zh" style:country-asian="TW" style:font-name-complex="新細明體"/>
    </style:style>
    <style:style style:name="T16" style:family="text">
      <style:text-properties fo:font-weight="normal" style:font-weight-asian="normal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8">MPD4R2494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8">操作可程式控制器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8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3">工作任務與行為指標</text:span></text:p>
          </table:table-cell>
          <table:table-cell table:style-name="表格1.B5" office:value-type="string">
            <text:list xml:id="list512204113" text:style-name="WWNum23">
              <text:list-item text:start-value="1">
                <text:p text:style-name="P4"><text:span text:style-name="T4">準備操作</text:span>可程式控制器</text:p>
              </text:list-item>
            </text:list>
            <text:list xml:id="list800848103" text:style-name="WWNum24">
              <text:list-item text:start-value="1">
                <text:p text:style-name="P5">取得並應用可程式控制器的操作規範<text:span text:style-name="T8">文件</text:span><text:span text:style-name="T9">【註1】</text:span><text:span text:style-name="T10">。</text:span></text:p>
              </text:list-item>
              <text:list-item text:style-override="WWNum14a">
                <text:p text:style-name="P6">依現場程序與說明辨識並應用<text:span text:style-name="T8">可程式控制器功能</text:span><text:span text:style-name="T9">【註2】</text:span><text:span text:style-name="T10">。</text:span></text:p>
              </text:list-item>
              <text:list-item text:style-override="WWNum14a">
                <text:p text:style-name="P6">依名稱、代碼與功能辨別工廠設備。</text:p>
              </text:list-item>
            </text:list>
            <text:list xml:id="list164350753005763" text:continue-list="list512204113" text:style-name="WWNum13a">
              <text:list-item>
                <text:p text:style-name="P7"><text:span text:style-name="T4">監督與控管操作</text:span></text:p>
              </text:list-item>
            </text:list>
            <text:list xml:id="list1232762410" text:style-name="WWNum25">
              <text:list-item text:start-value="1">
                <text:p text:style-name="P8">依必要<text:span text:style-name="T5">程序</text:span>進行開機<text:span text:style-name="T8">啟動程序</text:span><text:span text:style-name="T9">【註3】</text:span>、操作與<text:span text:style-name="T8">關機程序</text:span><text:span text:style-name="T9">【註4】</text:span>，避免設備損壞或人員受傷。</text:p>
              </text:list-item>
              <text:list-item text:style-override="WWNum15a">
                <text:p text:style-name="P9">在設備限制範圍內<text:span text:style-name="T8">監督</text:span><text:span text:style-name="T9">【註5】</text:span>操作<text:span text:style-name="T5">程序</text:span>，以維持設備效率與有效性。</text:p>
              </text:list-item>
              <text:list-item text:style-override="WWNum15a">
                <text:p text:style-name="P9">針對<text:span text:style-name="T8">控管</text:span><text:span text:style-name="T9">【註6】</text:span>系統與警報採取行動或回報。</text:p>
              </text:list-item>
              <text:list-item text:style-override="WWNum15a">
                <text:p text:style-name="P9">辨識並處理應對<text:span text:style-name="T8">危險與緊急情況</text:span><text:span text:style-name="T9">【註7】</text:span><text:span text:style-name="T10">。</text:span></text:p>
              </text:list-item>
              <text:list-item text:style-override="WWNum15a">
                <text:p text:style-name="P9">維護、處理與傳送紀錄與報告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<text:span text:style-name="T3">職能內涵</text:span></text:p>
            <text:p text:style-name="P18"><text:span text:style-name="T3">(K=</text:span><text:span text:style-name="T11">knowledge</text:span><text:span text:style-name="T3">知識)</text:span></text:p>
          </table:table-cell>
          <table:table-cell table:style-name="表格1.B6" office:value-type="string">
            <text:list xml:id="list408650123" text:style-name="WWNum17a">
              <text:list-item>
                <text:p text:style-name="P20"><text:span text:style-name="T5">相關法規、規範與程序知識</text:span></text:p>
              </text:list-item>
              <text:list-item>
                <text:p text:style-name="P20">可程式控制器專業設備知識</text:p>
              </text:list-item>
              <text:list-item>
                <text:p text:style-name="P21"><text:span text:style-name="T5">系統偵錯控制程序</text:span></text:p>
              </text:list-item>
              <text:list-item>
                <text:p text:style-name="P21"><text:span text:style-name="T5">系統操作與故障維護方法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<text:span text:style-name="T3">職能內涵</text:span></text:p>
            <text:p text:style-name="P18"><text:span text:style-name="T3">(S=skills技能)</text:span></text:p>
          </table:table-cell>
          <table:table-cell table:style-name="表格1.B7" office:value-type="string">
            <text:list xml:id="list1171945512" text:style-name="WWNum27">
              <text:list-item text:start-value="1">
                <text:p text:style-name="P22">溝通協調能力</text:p>
              </text:list-item>
              <text:list-item>
                <text:p text:style-name="P22"><text:span text:style-name="T5">遵循相關法規、規範與程序規定</text:span></text:p>
              </text:list-item>
              <text:list-item>
                <text:p text:style-name="P22"><text:span text:style-name="T5">管理與規劃可程式控制器操作與維護程序</text:span></text:p>
              </text:list-item>
              <text:list-item text:style-override="WWNum16a">
                <text:p text:style-name="P19"><text:span text:style-name="T15">可程式控制器操作</text:span><text:span text:style-name="T7">技術能力</text:span></text:p>
              </text:list-item>
              <text:list-item text:style-override="WWNum16a">
                <text:p text:style-name="P23">操作流程監督與風險管控能力</text:p>
              </text:list-item>
              <text:list-item text:style-override="WWNum16a">
                <text:p text:style-name="P23">撰寫操作與維護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3">評量設計參考</text:span></text:p>
          </table:table-cell>
          <table:table-cell table:style-name="表格1.B8" office:value-type="string">
            <text:list xml:id="list3744145816" text:style-name="WWNum28">
              <text:list-item text:start-value="1">
                <text:p text:style-name="P2"><text:span text:style-name="Special_20_Bold"><text:span text:style-name="T16">評量證據</text:span></text:span></text:p>
              </text:list-item>
            </text:list>
            <text:list xml:id="list4236221403" text:style-name="WWNum33">
              <text:list-item>
                <text:p text:style-name="P10"><text:span text:style-name="T5">能安全、有效且有效率地操作可程式控制器的相關要求、程序與技術。</text:span></text:p>
              </text:list-item>
              <text:list-item>
                <text:p text:style-name="P10"><text:span text:style-name="T5">能與他人共同完成可程式控制器操作，並達到規定成果。</text:span></text:p>
              </text:list-item>
              <text:list-item>
                <text:p text:style-name="P10"><text:span text:style-name="T5">能持續地準時完成可程式控制器操作，並達到規定成果。</text:span></text:p>
              </text:list-item>
            </text:list>
            <text:list xml:id="list164352288550346" text:continue-list="list3744145816" text:style-name="WWNum18a">
              <text:list-item>
                <text:p text:style-name="P3"><text:soft-page-break/><text:span text:style-name="Special_20_Bold"><text:span text:style-name="T16">評量情境與資源</text:span></text:span></text:p>
              </text:list-item>
            </text:list>
            <text:list xml:id="list1940045766" text:style-name="WWNum34">
              <text:list-item>
                <text:p text:style-name="P13">評量情境須儘量符合實務工作現場環境。</text:p>
              </text:list-item>
              <text:list-item>
                <text:p text:style-name="P13">符合實務工作的環境、裝置、設備與原料。</text:p>
              </text:list-item>
              <text:list-item>
                <text:p text:style-name="P13">符合職業安全與衛生相關規範及作業程序。</text:p>
              </text:list-item>
              <text:list-item>
                <text:p text:style-name="P11"><text:bookmark text:name="_GoBack"/><text:span text:style-name="T5">調整評量與培訓環境以體貼包容多元文化。</text:span></text:p>
              </text:list-item>
              <text:list-item>
                <text:p text:style-name="P11">必要時提供適當的學習和評量協助。</text:p>
              </text:list-item>
            </text:list>
            <text:list xml:id="list164350920803154" text:continue-list="list164352288550346" text:style-name="WWNum18a">
              <text:list-item>
                <text:p text:style-name="P3"><text:span text:style-name="Special_20_Bold"><text:span text:style-name="T16">評量方法</text:span></text:span></text:p>
              </text:list-item>
            </text:list>
            <text:list xml:id="list1240899018" text:style-name="WWNum35">
              <text:list-item>
                <text:p text:style-name="P12"><text:span text:style-name="T5">口頭或書面提問，評量受評者所需知識。</text:span></text:p>
              </text:list-item>
              <text:list-item>
                <text:p text:style-name="P12"><text:span text:style-name="T5">觀察受評者執行相關要求、程序與技術，以安全、有效、有效率且持續地達成規定成果。</text:span></text:p>
              </text:list-item>
              <text:list-item>
                <text:p text:style-name="P12"><text:span text:style-name="T5">審核受評者與他人共同完成可程式控制器操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3">說明與補充事項</text:span></text:p>
          </table:table-cell>
          <table:table-cell table:style-name="表格1.B9" office:value-type="string">
            <text:p text:style-name="P14"><text:span text:style-name="T3">【註1】文件：如法規與組織和現場的要求與程序、製造商說明與規格、國家標準、作業規範、平等就業機會和反殘障歧視的法規等。</text:span></text:p>
            <text:p text:style-name="P14"><text:span text:style-name="T3">【註2】</text:span>可程式控制器<text:span text:style-name="T3">功能：如控制程度、密度、扭矩、壓力、操作順序、警報、生產記錄、馬達電流等。</text:span></text:p>
            <text:p text:style-name="P14"><text:span text:style-name="T3">【註3】啟動程序：如檢查儀器與控制桿、通報瑕疵與損壞、遵守規定與啟動順序、確認設備可正常運作等。</text:span></text:p>
            <text:p text:style-name="P14"><text:span text:style-name="T3">【註4】關機程序：如遵守規定的關機順序、確保設備安全等。</text:span></text:p>
            <text:p text:style-name="P14"><text:span text:style-name="T3">【註5】監督：方式可透過如電腦螢幕、錶盤與儀表、燈號、閉路電視、警報器等。</text:span></text:p>
            <text:p text:style-name="P14"><text:span text:style-name="T3">【註6】控管：可透過鍵盤輸入、如開關與按鈕、錶盤與儀表等。</text:span></text:p>
            <text:p text:style-name="P14"><text:span text:style-name="T3">【註7】危險與緊急情況：如密閉空間、人員受傷、意外關機、環境性、化學性、電氣性、粉塵、噪音等。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9</meta:editing-cycles>
    <meta:print-date>2018-12-04T17:15:00</meta:print-date>
    <meta:creation-date>2021-05-14T09:29:00</meta:creation-date>
    <dc:date>2021-11-26T08:38:00</dc:date>
    <meta:editing-duration>PT5H5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1060" meta:character-count="1114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