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82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0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orphans="0" fo:widows="0"/>
      <style:text-properties style:font-size-complex="12pt"/>
    </style:style>
    <style:style style:name="P3" style:family="paragraph" style:parent-style-name="List_20_Paragraph" style:list-style-name="WWNum13a">
      <style:paragraph-properties fo:orphans="0" fo:widows="0"/>
      <style:text-properties style:font-size-complex="12pt"/>
    </style:style>
    <style:style style:name="P4" style:family="paragraph" style:parent-style-name="List_20_Paragraph" style:list-style-name="WWNum35">
      <style:paragraph-properties fo:orphans="0" fo:widows="0"/>
      <style:text-properties style:font-size-complex="12pt"/>
    </style:style>
    <style:style style:name="P5" style:family="paragraph" style:parent-style-name="List_20_Paragraph" style:list-style-name="WWNum38">
      <style:paragraph-properties fo:orphans="0" fo:widows="0"/>
      <style:text-properties style:font-size-complex="12pt"/>
    </style:style>
    <style:style style:name="P6" style:family="paragraph" style:parent-style-name="List_20_Paragraph" style:list-style-name="WWNum14a">
      <style:paragraph-properties fo:orphans="0" fo:widows="0"/>
    </style:style>
    <style:style style:name="P7" style:family="paragraph" style:parent-style-name="List_20_Paragraph" style:list-style-name="WWNum15a">
      <style:paragraph-properties fo:orphans="0" fo:widows="0"/>
    </style:style>
    <style:style style:name="P8" style:family="paragraph" style:parent-style-name="List_20_Paragraph" style:list-style-name="WWNum26">
      <style:paragraph-properties fo:orphans="0" fo:widows="0"/>
    </style:style>
    <style:style style:name="P9" style:family="paragraph" style:parent-style-name="List_20_Paragraph" style:list-style-name="WWNum16a">
      <style:paragraph-properties fo:orphans="0" fo:widows="0"/>
    </style:style>
    <style:style style:name="P10" style:family="paragraph" style:parent-style-name="List_20_Paragraph" style:list-style-name="WWNum35">
      <style:paragraph-properties fo:orphans="0" fo:widows="0"/>
    </style:style>
    <style:style style:name="P11" style:family="paragraph" style:parent-style-name="List_20_Paragraph" style:list-style-name="WWNum32">
      <style:paragraph-properties fo:orphans="0" fo:widows="0"/>
    </style:style>
    <style:style style:name="P12" style:family="paragraph" style:parent-style-name="List_20_Paragraph" style:list-style-name="WWNum33">
      <style:paragraph-properties fo:orphans="0" fo:widows="0"/>
    </style:style>
    <style:style style:name="P13" style:family="paragraph" style:parent-style-name="List_20_Paragraph" style:list-style-name="WWNum34">
      <style:paragraph-properties fo:orphans="0" fo:widows="0"/>
    </style:style>
    <style:style style:name="P14" style:family="paragraph" style:parent-style-name="List_20_Paragraph" style:list-style-name="WWNum35">
      <style:paragraph-properties fo:orphans="0" fo:widows="0"/>
      <style:text-properties fo:language="en" fo:country="AU" style:font-size-complex="12pt"/>
    </style:style>
    <style:style style:name="P15" style:family="paragraph" style:parent-style-name="List_20_Paragraph" style:list-style-name="WWNum38">
      <style:paragraph-properties fo:orphans="0" fo:widows="0"/>
      <style:text-properties fo:language="en" fo:country="AU" style:font-size-complex="12pt"/>
    </style:style>
    <style:style style:name="P16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 style:list-style-name="WWNum38">
      <style:paragraph-properties fo:orphans="0" fo:widows="0"/>
      <style:text-properties style:font-size-complex="12pt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 style:list-style-name="WWNum38">
      <style:paragraph-properties fo:orphans="0" fo:widows="0"/>
      <style:text-properties fo:language="en" fo:country="AU" style:font-size-complex="12pt"/>
    </style:style>
    <style:style style:name="T1" style:family="text">
      <style:text-properties style:font-size-complex="12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Times New Roman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font-size-complex="12pt"/>
    </style:style>
    <style:style style:name="T6" style:family="text">
      <style:text-properties fo:language="en" fo:country="AU" style:text-underline-style="solid" style:text-underline-width="auto" style:text-underline-color="font-color"/>
    </style:style>
    <style:style style:name="T7" style:family="text">
      <style:text-properties fo:language="en" fo:country="AU" style:letter-kerning="false" style:font-name-complex="Times New Roman"/>
    </style:style>
    <style:style style:name="T8" style:family="text">
      <style:text-properties fo:language="en" fo:country="AU" style:letter-kerning="false" style:font-name-complex="Times New Roman" style:font-size-complex="12pt"/>
    </style:style>
    <style:style style:name="T9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10" style:family="text">
      <style:text-properties fo:color="#000000" loext:opacity="100%" style:text-position="super 58%" fo:language="en" fo:country="NZ" style:letter-kerning="false" style:font-name-complex="新細明體"/>
    </style:style>
    <style:style style:name="T11" style:family="text">
      <style:text-properties fo:font-size="12pt" fo:language="en" fo:country="AU" style:font-size-asian="12pt" style:font-size-complex="12pt"/>
    </style:style>
    <style:style style:name="T12" style:family="text">
      <style:text-properties fo:font-size="12pt" fo:language="en" fo:country="AU" style:font-size-asian="12pt" style:font-size-complex="10pt"/>
    </style:style>
    <style:style style:name="T13" style:family="text">
      <style:text-properties fo:font-size="12pt" fo:language="en" fo:country="AU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en" fo:country="AU" style:text-underline-style="solid" style:text-underline-width="auto" style:text-underline-color="font-color" style:font-size-asian="12pt" style:font-size-complex="10pt"/>
    </style:style>
    <style:style style:name="T15" style:family="text">
      <style:text-properties fo:font-size="12pt" style:font-size-asian="12pt" style:font-size-complex="10pt"/>
    </style:style>
    <style:style style:name="T16" style:family="text">
      <style:text-properties fo:letter-spacing="-0.018cm"/>
    </style:style>
    <style:style style:name="T17" style:family="text">
      <style:text-properties style:text-position="super 58%" fo:font-size="12pt" fo:language="en" fo:country="AU" style:font-size-asian="12pt" style:font-size-complex="10pt"/>
    </style:style>
    <style:style style:name="T18" style:family="text">
      <style:text-properties style:text-position="super 58%" fo:language="en" fo:country="AU" style:font-size-complex="12pt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size="12pt" style:font-name-asian="微軟正黑體1" style:font-size-asian="12pt" style:font-size-complex="12pt"/>
    </style:style>
    <style:style style:name="T21" style:family="text">
      <style:text-properties style:font-name="微軟正黑體" fo:font-size="12pt" fo:language="en" fo:country="AU" style:font-name-asian="微軟正黑體1" style:font-size-asian="12pt" style:font-size-complex="12pt"/>
    </style:style>
    <style:style style:name="T2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3" style:family="text">
      <style:text-properties style:font-name="微軟正黑體" fo:language="en" fo:country="AU" style:font-name-asian="微軟正黑體1" style:font-size-complex="12pt"/>
    </style:style>
    <style:style style:name="T24" style:family="text">
      <style:text-properties style:font-name="微軟正黑體" fo:font-weight="bold" style:font-name-asian="微軟正黑體1" style:font-weight-asian="bold" style:font-size-complex="12pt"/>
    </style:style>
    <style:style style:name="T2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2">MPD6R2491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2">提供工業控制系統解決方案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2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2">5</text:p>
          </table:table-cell>
        </table:table-row>
        <table:table-row table:style-name="表格1.1">
          <table:table-cell table:style-name="表格1.A1" office:value-type="string">
            <text:p text:style-name="P24">工作任務與<text:bookmark text:name="_GoBack"/>行為指標</text:p>
          </table:table-cell>
          <table:table-cell table:style-name="表格1.B5" office:value-type="string">
            <text:list xml:id="list1155442081" text:style-name="WWNum23">
              <text:list-item text:start-value="1">
                <text:p text:style-name="P2"><text:span text:style-name="T4">準備提供</text:span><text:span text:style-name="T6">工業控制系統</text:span><text:span text:style-name="T10">【註1】</text:span><text:span text:style-name="T4">解決方案</text:span></text:p>
              </text:list-item>
            </text:list>
            <text:list xml:id="list20610062" text:style-name="WWNum14a">
              <text:list-item>
                <text:p text:style-name="P6"><text:span text:style-name="頁首_20_字元"><text:span text:style-name="T11">依性能規格、狀況報告與相關人員諮詢結果，判斷工業控制系統問題的範圍。</text:span></text:span></text:p>
              </text:list-item>
              <text:list-item>
                <text:p text:style-name="P6"><text:span text:style-name="頁首_20_字元"><text:span text:style-name="T11">依與工作人員諮詢結果規劃活動以符合預定時程。</text:span></text:span></text:p>
              </text:list-item>
              <text:list-item>
                <text:p text:style-name="P6"><text:span text:style-name="頁首_20_字元"><text:span text:style-name="T11">依程序取得並檢查所需工具、設備與測試儀器是否安全且正常運作。</text:span></text:span></text:p>
              </text:list-item>
            </text:list>
            <text:list xml:id="list164361614529221" text:continue-list="list1155442081" text:style-name="WWNum13a">
              <text:list-item>
                <text:p text:style-name="P3"><text:span text:style-name="T4">提供工業控制系統解決方案</text:span></text:p>
              </text:list-item>
            </text:list>
            <text:list xml:id="list1774860968" text:style-name="WWNum15a">
              <text:list-item>
                <text:p text:style-name="P7"><text:span text:style-name="頁首_20_字元"><text:span text:style-name="T11">運用工業控制系統設備與電路操作知識、特性與應用方法，研擬控制問題解決方案。 </text:span></text:span></text:p>
              </text:list-item>
              <text:list-item>
                <text:p text:style-name="P7"><text:span text:style-name="頁首_20_字元"><text:span text:style-name="T11">依程序取得每個工業控制系統問題的參數、規格與性能要求。</text:span></text:span></text:p>
              </text:list-item>
              <text:list-item>
                <text:p text:style-name="P7"><text:span text:style-name="頁首_20_字元"><text:span text:style-name="T11">評估工業控制系統問題的解決辦法，以提供最佳解決方案。</text:span></text:span></text:p>
              </text:list-item>
              <text:list-item>
                <text:p text:style-name="P7"><text:span text:style-name="頁首_20_字元"><text:span text:style-name="T11">依安全性與指定工作成果，選擇處理意外情況的解決方法。</text:span></text:span></text:p>
              </text:list-item>
              <text:list-item>
                <text:p text:style-name="P7"><text:span text:style-name="頁首_20_字元"><text:span text:style-name="T11">依能源永續原則，有效解決問題並確保不浪費材料或損害設備、周圍環境與公共設施。</text:span></text:span></text:p>
              </text:list-item>
            </text:list>
            <text:list xml:id="list164360230222339" text:continue-list="list164361614529221" text:style-name="WWNum13a">
              <text:list-item>
                <text:p text:style-name="P3"><text:span text:style-name="T4">測試並記錄工業控制系統問題的解決方案</text:span></text:p>
              </text:list-item>
            </text:list>
            <text:list xml:id="list2476771816" text:style-name="WWNum26">
              <text:list-item text:start-value="1">
                <text:p text:style-name="P8"><text:span text:style-name="頁首_20_字元"><text:span text:style-name="T11">遵循職業安全衛生風險控制措施與程序。</text:span></text:span></text:p>
              </text:list-item>
              <text:list-item text:style-override="WWNum16a">
                <text:p text:style-name="P9"><text:span text:style-name="頁首_20_字元"><text:span text:style-name="T11">測試工業控制系統問題解決方案，以判定有效性並視需要適時調整。</text:span></text:span></text:p>
              </text:list-item>
              <text:list-item text:style-override="WWNum16a">
                <text:p text:style-name="P9"><text:span text:style-name="頁首_20_字元"><text:span text:style-name="T11">以文件記錄解決方案，包含須遵循風控措施的</text:span></text:span><text:span text:style-name="頁首_20_字元"><text:span text:style-name="T13">執行說明</text:span></text:span><text:span text:style-name="T9">【註2】</text:span><text:span text:style-name="頁首_20_字元"><text:span text:style-name="T11">。</text:span></text:span></text:p>
              </text:list-item>
              <text:list-item text:style-override="WWNum16a">
                <text:p text:style-name="P9"><text:span text:style-name="頁首_20_字元"><text:span text:style-name="T11">依程序記錄工業控制系統問題與解決方案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4">(K=<text:span text:style-name="T16">knowledge</text:span>知識)</text:p>
          </table:table-cell>
          <table:table-cell table:style-name="表格1.B6" office:value-type="string">
            <text:list xml:id="list2454920230" text:style-name="WWNum35">
              <text:list-item>
                <text:p text:style-name="P4">職業安全衛生相關規範</text:p>
              </text:list-item>
              <text:list-item>
                <text:p text:style-name="P4"><text:span text:style-name="T4">控制放大器導論</text:span></text:p>
              </text:list-item>
              <text:list-item>
                <text:p text:style-name="P10"><text:span text:style-name="頁首_20_字元"><text:span text:style-name="T11">工業傳感器</text:span></text:span><text:span text:style-name="T5">導論</text:span></text:p>
              </text:list-item>
              <text:list-item>
                <text:p text:style-name="P14">國際單位制衡量方法</text:p>
              </text:list-item>
              <text:list-item>
                <text:p text:style-name="P10"><text:span text:style-name="頁首_20_字元"><text:span text:style-name="T14">工業最終控制元件</text:span></text:span><text:span text:style-name="頁首_20_字元"><text:span text:style-name="T17">【註3】</text:span></text:span><text:span text:style-name="頁首_20_字元"><text:span text:style-name="T12">導論</text:span></text:span></text:p>
              </text:list-item>
              <text:list-item>
                <text:p text:style-name="P10"><text:span text:style-name="頁首_20_字元"><text:span text:style-name="T14">工業控制系統介紹</text:span></text:span><text:span text:style-name="頁首_20_字元"><text:span text:style-name="T17">【註4】</text:span></text:span></text:p>
              </text:list-item>
              <text:list-item>
                <text:p text:style-name="P10"><text:span text:style-name="頁首_20_字元"><text:span text:style-name="T13">工業控制迴路與控制信號</text:span></text:span><text:span text:style-name="T18">【註5】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3330207631" text:style-name="WWNum38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15">放大器操作與配置能力</text:p>
              </text:list-item>
              <text:list-item>
                <text:p text:style-name="P15">放大器運算能力</text:p>
              </text:list-item>
              <text:list-item>
                <text:p text:style-name="P25">傳感器<text:span text:style-name="T7">速度測量</text:span><text:span text:style-name="T4">能力</text:span></text:p>
              </text:list-item>
              <text:list-item>
                <text:p text:style-name="P27"><text:span text:style-name="T3">傳感器位置測量</text:span>能力</text:p>
              </text:list-item>
              <text:list-item>
                <text:p text:style-name="P25"><text:soft-page-break/>各類工業控制系統操作、測試及修正<text:span text:style-name="T4">能力</text:span></text:p>
              </text:list-item>
              <text:list-item>
                <text:p text:style-name="P25">撰寫工業控制系統問題與解決方案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p text:style-name="P16"><text:span text:style-name="T25">一、評量證據</text:span></text:p>
            <text:list xml:id="list2030844003" text:style-name="WWNum32">
              <text:list-item>
                <text:p text:style-name="P11"><text:span text:style-name="頁首_20_字元"><text:span text:style-name="T12">能</text:span></text:span><text:span text:style-name="頁首_20_字元"><text:span text:style-name="T15">提供工業控制系統問題解決方案。</text:span></text:span></text:p>
              </text:list-item>
              <text:list-item>
                <text:p text:style-name="P11"><text:span text:style-name="頁首_20_字元"><text:span text:style-name="T11">能識別工業控制系統問題範圍。</text:span></text:span></text:p>
              </text:list-item>
              <text:list-item>
                <text:p text:style-name="P11"><text:span text:style-name="頁首_20_字元"><text:span text:style-name="T11">能依問題條件取得適當電子裝置及電路參數、規格與性能要求。</text:span></text:span></text:p>
              </text:list-item>
              <text:list-item>
                <text:p text:style-name="P11"><text:span text:style-name="頁首_20_字元"><text:span text:style-name="T11">能測試工業控制系統問題並提出解決方案。</text:span></text:span></text:p>
              </text:list-item>
              <text:list-item>
                <text:p text:style-name="P11"><text:span text:style-name="頁首_20_字元"><text:span text:style-name="T11">能依程序記錄選擇解決方案的原因。</text:span></text:span></text:p>
              </text:list-item>
              <text:list-item>
                <text:p text:style-name="P11"><text:span text:style-name="頁首_20_字元"><text:span text:style-name="T11">能運用所需技能與知識提供適當解決方案。</text:span></text:span></text:p>
              </text:list-item>
            </text:list>
            <text:p text:style-name="P17"><text:span text:style-name="頁首_20_字元"><text:span text:style-name="T20">二、評量情境與資源</text:span></text:span></text:p>
            <text:list xml:id="list1356065717" text:style-name="WWNum33">
              <text:list-item>
                <text:p text:style-name="P12"><text:span text:style-name="頁首_20_字元"><text:span text:style-name="T11">評量者須精熟工業控制系統實務與相關知識。</text:span></text:span></text:p>
              </text:list-item>
              <text:list-item>
                <text:p text:style-name="P12"><text:span text:style-name="頁首_20_字元"><text:span text:style-name="T11">遵循職業安全相關規範。</text:span></text:span></text:p>
              </text:list-item>
            </text:list>
            <text:p text:style-name="P17"><text:span text:style-name="頁首_20_字元"><text:span text:style-name="T20">三、評量方法</text:span></text:span></text:p>
            <text:list xml:id="list1563675980" text:style-name="WWNum34">
              <text:list-item>
                <text:p text:style-name="P13"><text:span text:style-name="頁首_20_字元"><text:span text:style-name="T11">進行個案討論與分析，評估受評者對工業控制系統之了解。</text:span></text:span></text:p>
              </text:list-item>
              <text:list-item>
                <text:p text:style-name="P13"><text:span text:style-name="頁首_20_字元"><text:span text:style-name="T11">評量者提供模擬情境，受評者實際進行工業控制系通相關問題分析與提出解決方案。</text:span></text:span></text:p>
              </text:list-item>
              <text:list-item>
                <text:p text:style-name="P13"><text:span text:style-name="頁首_20_字元"><text:span text:style-name="T11">以書面或口頭提問方式評估受評者對本單元職能內涵之了解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p text:style-name="P18"><text:span text:style-name="T1">【註1】工業控制系統問題：</text:span>須為至少四個工業控制系統問題提供解決方案<text:span text:style-name="T1">，</text:span>如程序控制、速度控制、位置控制<text:span text:style-name="T1">。</text:span></text:p>
            <text:p text:style-name="P19"><text:span text:style-name="T19">【註2】執行說明：備註說明</text:span><text:span text:style-name="頁首_20_字元"><text:span text:style-name="T21">須具備工作場所作業執照，才能於工作場所直接接觸交流電高過50伏特或直流電高過120伏特的機械設備。</text:span></text:span></text:p>
            <text:p text:style-name="P19"><text:span text:style-name="T19">【註3】</text:span><text:span text:style-name="頁首_20_字元"><text:span text:style-name="T21">工業最終控制元件：如</text:span></text:span><text:span text:style-name="T23">導論、電磁設備、閥門、固態開關裝置等。</text:span></text:p>
            <text:p text:style-name="P19"><text:span text:style-name="T19">【註4】</text:span><text:span text:style-name="頁首_20_字元"><text:span text:style-name="T21">工業控制系統介紹：如</text:span></text:span><text:span text:style-name="T23">自動控制、開閉環控制、控制系統評估、雙位控制、比例積分微分控制（P+I+D）等。</text:span></text:p>
            <text:p text:style-name="P19"><text:span text:style-name="T19">【註5】</text:span><text:span text:style-name="頁首_20_字元"><text:span text:style-name="T21">工業控制迴路與控制信號：如</text:span></text:span><text:span text:style-name="T23">導論、控制迴路、轉換器（直流交流雙向轉換）、多工傳輸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2</meta:editing-cycles>
    <meta:print-date>2018-12-04T12:55:00</meta:print-date>
    <meta:creation-date>2021-06-08T08:01:00</meta:creation-date>
    <dc:date>2021-11-26T08:39:00</dc:date>
    <meta:editing-duration>PT3H2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227" meta:character-count="1293" meta:non-whitespace-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