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694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2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orphans="0" fo:widows="0"/>
    </style:style>
    <style:style style:name="P3" style:family="paragraph" style:parent-style-name="List_20_Paragraph" style:list-style-name="WWNum41">
      <style:paragraph-properties fo:orphans="0" fo:widows="0"/>
    </style:style>
    <style:style style:name="P4" style:family="paragraph" style:parent-style-name="List_20_Paragraph" style:list-style-name="WWNum13a">
      <style:paragraph-properties fo:orphans="0" fo:widows="0"/>
    </style:style>
    <style:style style:name="P5" style:family="paragraph" style:parent-style-name="List_20_Paragraph" style:list-style-name="WWNum42">
      <style:paragraph-properties fo:orphans="0" fo:widows="0"/>
    </style:style>
    <style:style style:name="P6" style:family="paragraph" style:parent-style-name="List_20_Paragraph" style:list-style-name="WWNum16a">
      <style:paragraph-properties fo:orphans="0" fo:widows="0"/>
    </style:style>
    <style:style style:name="P7" style:family="paragraph" style:parent-style-name="List_20_Paragraph" style:list-style-name="WWNum13a">
      <style:paragraph-properties fo:orphans="0" fo:widows="0">
        <style:tab-stops>
          <style:tab-stop style:position="0.466cm"/>
          <style:tab-stop style:position="1.291cm"/>
        </style:tab-stops>
      </style:paragraph-properties>
    </style:style>
    <style:style style:name="P8" style:family="paragraph" style:parent-style-name="List_20_Paragraph" style:list-style-name="WWNum43">
      <style:paragraph-properties fo:orphans="0" fo:widows="0"/>
    </style:style>
    <style:style style:name="P9" style:family="paragraph" style:parent-style-name="List_20_Paragraph" style:list-style-name="WWNum56">
      <style:paragraph-properties fo:orphans="0" fo:widows="0"/>
    </style:style>
    <style:style style:name="P10" style:family="paragraph" style:parent-style-name="List_20_Paragraph" style:list-style-name="WWNum58">
      <style:paragraph-properties fo:orphans="0" fo:widows="0"/>
    </style:style>
    <style:style style:name="P11" style:family="paragraph" style:parent-style-name="List_20_Paragraph" style:list-style-name="WWNum55">
      <style:paragraph-properties fo:orphans="0" fo:widows="0"/>
    </style:style>
    <style:style style:name="P12" style:family="paragraph" style:parent-style-name="List_20_Paragraph" style:list-style-name="WWNum54">
      <style:paragraph-properties fo:orphans="0" fo:widows="0"/>
    </style:style>
    <style:style style:name="P13" style:family="paragraph" style:parent-style-name="List_20_Paragraph" style:list-style-name="WWNum53">
      <style:paragraph-properties fo:orphans="0" fo:widows="0"/>
    </style:style>
    <style:style style:name="P14" style:family="paragraph" style:parent-style-name="List_20_Paragraph" style:list-style-name="WWNum58">
      <style:paragraph-properties fo:orphans="0" fo:widows="0"/>
      <style:text-properties style:font-size-complex="12pt"/>
    </style:style>
    <style:style style:name="P15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16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17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letter-kerning="true" style:font-name-asian="微軟正黑體1"/>
    </style:style>
    <style:style style:name="P18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justify" style:justify-single-word="false" fo:orphans="0" fo:widows="0"/>
    </style:style>
    <style:style style:name="T1" style:family="text">
      <style:text-properties style:font-size-complex="12pt"/>
    </style:style>
    <style:style style:name="T2" style:family="text">
      <style:text-properties style:letter-kerning="false"/>
    </style:style>
    <style:style style:name="T3" style:family="text">
      <style:text-properties fo:language="en" fo:country="AU" style:font-size-complex="12pt"/>
    </style:style>
    <style:style style:name="T4" style:family="text">
      <style:text-properties fo:language="en" fo:country="AU" style:text-underline-style="solid" style:text-underline-width="auto" style:text-underline-color="font-color" style:font-size-complex="12pt"/>
    </style:style>
    <style:style style:name="T5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6" style:family="text">
      <style:text-properties fo:font-size="12pt" fo:language="en" fo:country="AU" style:font-size-asian="12pt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etter-spacing="-0.018cm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style:letter-kerning="true" style:font-name-asian="微軟正黑體1"/>
    </style:style>
    <style:style style:name="T14" style:family="text">
      <style:text-properties style:font-name="微軟正黑體" fo:language="en" fo:country="AU" style:font-name-asian="微軟正黑體1" style:font-size-complex="12pt"/>
    </style:style>
    <style:style style:name="T15" style:family="text">
      <style:text-properties style:font-name="微軟正黑體" fo:font-size="12pt" fo:language="en" fo:country="AU" style:font-name-asian="微軟正黑體1" style:font-size-asian="12pt" style:font-size-complex="12pt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size-complex="12pt"/>
    </style:style>
    <style:style style:name="T18" style:family="text">
      <style:text-properties style:font-name="微軟正黑體" fo:font-weight="bold" style:font-name-asian="微軟正黑體1" style:font-weight-asian="bold" style:font-size-complex="12pt"/>
    </style:style>
    <style:style style:name="T1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bookmark text:name="_GoBack"/>職能單元代碼</text:p>
          </table:table-cell>
          <table:table-cell table:style-name="表格1.B1" office:value-type="string">
            <text:p text:style-name="P23">MPD4R2488v2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排除控制系統錯誤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1617612332" text:style-name="WWNum32">
              <text:list-item text:start-value="1">
                <text:p text:style-name="P2"><text:span text:style-name="T3">準備</text:span><text:span text:style-name="T4">排除控制系統</text:span><text:span text:style-name="T5">【註1】</text:span><text:span text:style-name="T3">錯誤</text:span></text:p>
              </text:list-item>
            </text:list>
            <text:list xml:id="list1744097381" text:style-name="WWNum41">
              <text:list-item>
                <text:p text:style-name="P3"><text:span text:style-name="頁首_20_字元"><text:span text:style-name="T6">透過文件、測試或主管諮詢以理解問題性質，建立工作範圍。</text:span></text:span></text:p>
              </text:list-item>
              <text:list-item>
                <text:p text:style-name="P3"><text:span text:style-name="頁首_20_字元"><text:span text:style-name="T6">依職業安全衛生要求判斷是否需進行運作系統測試或測量，必要時依安全程序進行。</text:span></text:span></text:p>
              </text:list-item>
              <text:list-item>
                <text:p text:style-name="P3"><text:span text:style-name="頁首_20_字元"><text:span text:style-name="T6">取得主管意見以確保與他人有效協調工作。</text:span></text:span></text:p>
              </text:list-item>
              <text:list-item>
                <text:p text:style-name="P3"><text:span text:style-name="頁首_20_字元"><text:span text:style-name="T6">依程序確認工作所需材料的來源。</text:span></text:span></text:p>
              </text:list-item>
              <text:list-item>
                <text:p text:style-name="P3"><text:span text:style-name="頁首_20_字元"><text:span text:style-name="T6">依程序取得並檢查工作所需的工具、設備與測試儀器是否安全且正常運作。</text:span></text:span></text:p>
              </text:list-item>
            </text:list>
            <text:list xml:id="list164347207703841" text:continue-list="list1617612332" text:style-name="WWNum13a">
              <text:list-item>
                <text:p text:style-name="P4"><text:span text:style-name="T3">找出最終控制元件及與相關設備錯誤</text:span></text:p>
              </text:list-item>
            </text:list>
            <text:list xml:id="list216990911" text:style-name="WWNum42">
              <text:list-item>
                <text:p text:style-name="P5"><text:span text:style-name="頁首_20_字元"><text:span text:style-name="T6">利用測量值與計算值並應用相關程式、控制閥、致動器與定位器知識以找出故障。</text:span></text:span></text:p>
              </text:list-item>
              <text:list-item>
                <text:p text:style-name="P5"><text:span text:style-name="頁首_20_字元"><text:span text:style-name="T6">視需要拆卸設備元件並妥善保管零件以免遺失或損害。</text:span></text:span></text:p>
              </text:list-item>
              <text:list-item>
                <text:p text:style-name="P5"><text:span text:style-name="頁首_20_字元"><text:span text:style-name="T6">再次檢查故障元件並確認故障狀態。</text:span></text:span></text:p>
              </text:list-item>
              <text:list-item>
                <text:p text:style-name="P5"><text:span text:style-name="頁首_20_字元"><text:span text:style-name="T6">取得授權人員同意並安全地應對意外情況發生。</text:span></text:span></text:p>
              </text:list-item>
              <text:list-item>
                <text:p text:style-name="P5"><text:span text:style-name="頁首_20_字元"><text:span text:style-name="T6">依能源永續原則找出故障，並確保不損害設備、電路、周圍環境與公共設施。</text:span></text:span></text:p>
              </text:list-item>
            </text:list>
            <text:list xml:id="list164348441061497" text:continue-list="list164347207703841" text:style-name="WWNum13a">
              <text:list-item>
                <text:p text:style-name="P4"><text:span text:style-name="T7">修正最終控制元件與相關設備的錯誤</text:span></text:p>
              </text:list-item>
            </text:list>
            <text:list xml:id="list620960681" text:style-name="WWNum16a">
              <text:list-item>
                <text:p text:style-name="P6"><text:span text:style-name="頁首_20_字元"><text:span text:style-name="T6">依職業安全衛生要求與程序，個別檢查設備。</text:span></text:span></text:p>
              </text:list-item>
              <text:list-item>
                <text:p text:style-name="P6"><text:span text:style-name="頁首_20_字元"><text:span text:style-name="T6">依程序找出並取得修正錯誤所需的材料。</text:span></text:span></text:p>
              </text:list-item>
              <text:list-item>
                <text:p text:style-name="P6"><text:span text:style-name="頁首_20_字元"><text:span text:style-name="T6">進行錯誤修正並維修，且確保不損害其他零件、設備與電路。</text:span></text:span></text:p>
              </text:list-item>
              <text:list-item>
                <text:p text:style-name="P6"><text:span text:style-name="頁首_20_字元"><text:span text:style-name="T6">依程序測試維修有效性。</text:span></text:span></text:p>
              </text:list-item>
              <text:list-item>
                <text:p text:style-name="P6"><text:span text:style-name="頁首_20_字元"><text:span text:style-name="T6">重新組裝設備並進行最終測試，準備恢復使用。</text:span></text:span></text:p>
              </text:list-item>
              <text:list-item>
                <text:p text:style-name="P6"><text:span text:style-name="頁首_20_字元"><text:span text:style-name="T6">依能源永續原則維修，並確保不損害設備、電路、周圍環境與公共設施。</text:span></text:span></text:p>
              </text:list-item>
            </text:list>
            <text:list xml:id="list164347038723844" text:continue-list="list164348441061497" text:style-name="WWNum13a">
              <text:list-item>
                <text:p text:style-name="P7"><text:span text:style-name="T3">完成除錯與修正活動</text:span></text:p>
              </text:list-item>
            </text:list>
            <text:list xml:id="list3173454431" text:style-name="WWNum43">
              <text:list-item>
                <text:p text:style-name="P8"><text:span text:style-name="頁首_20_字元"><text:span text:style-name="T6">遵循職業安全衛生風險控制措施與程序。</text:span></text:span></text:p>
              </text:list-item>
              <text:list-item>
                <text:p text:style-name="P8"><text:span text:style-name="頁首_20_字元"><text:span text:style-name="T6">依程序進行工作區清潔，並確保工作區域安全。</text:span></text:span></text:p>
              </text:list-item>
              <text:list-item>
                <text:p text:style-name="P8"><text:span text:style-name="頁首_20_字元"><text:span text:style-name="T6">撰寫控制閥維修書面說明文件。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811649650" text:style-name="WWNum56">
              <text:list-item>
                <text:p text:style-name="P9">職業安全衛生相關規範</text:p>
              </text:list-item>
              <text:list-item>
                <text:p text:style-name="P9">控制閥閥體類型與特性</text:p>
              </text:list-item>
              <text:list-item>
                <text:p text:style-name="P9">調整構件類型及流量特性</text:p>
              </text:list-item>
              <text:list-item>
                <text:p text:style-name="P9">電池接觸器介紹</text:p>
              </text:list-item>
              <text:list-item>
                <text:p text:style-name="P9">氣、油壓缸類型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1786473135" text:style-name="WWNum58">
              <text:list-item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0">閥體類型應用能力</text:p>
              </text:list-item>
              <text:list-item>
                <text:p text:style-name="P10">入位與調整構件配置能力</text:p>
              </text:list-item>
              <text:list-item>
                <text:p text:style-name="P10"><text:span text:style-name="T9">控制閥選擇</text:span><text:span text:style-name="T10">【註2】</text:span>能力</text:p>
              </text:list-item>
              <text:list-item>
                <text:p text:style-name="P10">信號校準與調整控制閥定位器能力</text:p>
              </text:list-item>
              <text:list-item>
                <text:p text:style-name="P10"><text:span text:style-name="T9">氣、油壓缸測試</text:span><text:span text:style-name="T10">【註3】</text:span>能力</text:p>
              </text:list-item>
              <text:list-item>
                <text:p text:style-name="P10">撰寫<text:span text:style-name="頁首_20_字元"><text:span text:style-name="T6">維修紀錄並呈報實務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p text:style-name="P15">一、評量證據</text:p>
            <text:list xml:id="list1133829787" text:style-name="WWNum55">
              <text:list-item>
                <text:p text:style-name="P11"><text:span text:style-name="頁首_20_字元"><text:span text:style-name="T6">能條理清晰且有效率地找出故障。</text:span></text:span></text:p>
              </text:list-item>
              <text:list-item>
                <text:p text:style-name="P11"><text:span text:style-name="頁首_20_字元"><text:span text:style-name="T6">能在不造成損害情況下更換、修正並維修元件。</text:span></text:span></text:p>
              </text:list-item>
              <text:list-item>
                <text:p text:style-name="P11"><text:span text:style-name="頁首_20_字元"><text:span text:style-name="T6">能完成維修書面說明文件。</text:span></text:span></text:p>
              </text:list-item>
              <text:list-item>
                <text:p text:style-name="P11"><text:span text:style-name="頁首_20_字元"><text:span text:style-name="T6">能運用所需的技能與知識提供適當解決方案。</text:span></text:span></text:p>
              </text:list-item>
            </text:list>
            <text:p text:style-name="P15">二、評量情境與資源</text:p>
            <text:list xml:id="list398193350" text:style-name="WWNum54">
              <text:list-item>
                <text:p text:style-name="P12"><text:span text:style-name="頁首_20_字元"><text:span text:style-name="T6">評量者須具備控制閥、制動器等裝置應用能力與相關知識。</text:span></text:span></text:p>
              </text:list-item>
              <text:list-item>
                <text:p text:style-name="P12"><text:span text:style-name="頁首_20_字元"><text:span text:style-name="T6">相關硬體設備，如控制閥、活塞及彈簧膜片制動器等。</text:span></text:span></text:p>
              </text:list-item>
            </text:list>
            <text:p text:style-name="P15">三、評量方法</text:p>
            <text:list xml:id="list2426217303" text:style-name="WWNum53">
              <text:list-item>
                <text:p text:style-name="P13"><text:span text:style-name="頁首_20_字元"><text:span text:style-name="T6">進行個案討論，評估受評者對程序中最終控制元件錯誤判別能力。</text:span></text:span></text:p>
              </text:list-item>
              <text:list-item>
                <text:p text:style-name="P13"><text:span text:style-name="頁首_20_字元"><text:span text:style-name="T6">評量者提供模擬情境，評估受評者對控制元件修正之能力。</text:span></text:span></text:p>
              </text:list-item>
              <text:list-item>
                <text:p text:style-name="P13"><text:span text:style-name="頁首_20_字元"><text:span text:style-name="T6">以書面或口頭提問方式評估受評者對本單元職能內涵之了解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16"><text:span text:style-name="T13">【註1】排除控制系統</text:span><text:span text:style-name="T14">：</text:span><text:span text:style-name="頁首_20_字元"><text:span text:style-name="T15">須使用至少兩種最終控制元件與其相關設備，例如控制閥類型（以應用類型分類）可能有添加閥、液位控制閥、溫度控制閥、流量控制閥與壓力控制閥等。</text:span></text:span></text:p>
            <text:p text:style-name="P17">【註2】控制閥選擇：如控制閥目的、尺寸、特性等。</text:p>
            <text:p text:style-name="P18"><text:span text:style-name="T19">【註3】氣、油壓缸測試：測試動力缸、伸張與收回力、制動和返回模式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middl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8</meta:editing-cycles>
    <meta:print-date>2015-08-03T00:53:00</meta:print-date>
    <meta:creation-date>2021-06-08T02:47:00</meta:creation-date>
    <dc:date>2021-11-26T08:35:00</dc:date>
    <meta:editing-duration>PT4H10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1172" meta:character-count="1235" meta:non-whitespace-character-count="123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