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orphans="0" fo:widows="0"/>
    </style:style>
    <style:style style:name="P3" style:family="paragraph" style:parent-style-name="List_20_Paragraph" style:list-style-name="WWNum30">
      <style:paragraph-properties fo:orphans="0" fo:widows="0"/>
    </style:style>
    <style:style style:name="P4" style:family="paragraph" style:parent-style-name="List_20_Paragraph" style:list-style-name="WWNum13a">
      <style:paragraph-properties fo:orphans="0" fo:widows="0"/>
    </style:style>
    <style:style style:name="P5" style:family="paragraph" style:parent-style-name="List_20_Paragraph" style:list-style-name="WWNum31">
      <style:paragraph-properties fo:orphans="0" fo:widows="0"/>
    </style:style>
    <style:style style:name="P6" style:family="paragraph" style:parent-style-name="List_20_Paragraph" style:list-style-name="WWNum32">
      <style:paragraph-properties fo:orphans="0" fo:widows="0"/>
    </style:style>
    <style:style style:name="P7" style:family="paragraph" style:parent-style-name="List_20_Paragraph" style:list-style-name="WWNum41">
      <style:paragraph-properties fo:orphans="0" fo:widows="0"/>
    </style:style>
    <style:style style:name="P8" style:family="paragraph" style:parent-style-name="List_20_Paragraph" style:list-style-name="WWNum42">
      <style:paragraph-properties fo:orphans="0" fo:widows="0"/>
    </style:style>
    <style:style style:name="P9" style:family="paragraph" style:parent-style-name="List_20_Paragraph" style:list-style-name="WWNum37">
      <style:paragraph-properties fo:orphans="0" fo:widows="0"/>
    </style:style>
    <style:style style:name="P10" style:family="paragraph" style:parent-style-name="List_20_Paragraph" style:list-style-name="WWNum38">
      <style:paragraph-properties fo:orphans="0" fo:widows="0"/>
    </style:style>
    <style:style style:name="P11" style:family="paragraph" style:parent-style-name="List_20_Paragraph" style:list-style-name="WWNum36">
      <style:paragraph-properties fo:orphans="0" fo:widows="0"/>
    </style:style>
    <style:style style:name="P12" style:family="paragraph" style:parent-style-name="List_20_Paragraph" style:list-style-name="WWNum15a">
      <style:paragraph-properties fo:line-height="0.706cm" fo:orphans="0" fo:widows="0"/>
    </style:style>
    <style:style style:name="P13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4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15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 style:list-style-name="WWNum41">
      <style:paragraph-properties fo:orphans="0" fo:widows="0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Times New Roman1" style:font-size-complex="12pt"/>
    </style:style>
    <style:style style:name="P24" style:family="paragraph" style:parent-style-name="Standard_20__28_user_29_">
      <style:paragraph-properties fo:margin-left="1.482cm" fo:margin-right="0cm" fo:text-align="justify" style:justify-single-word="false" fo:orphans="0" fo:widows="0" fo:text-indent="-1.482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name-complex="Times New Roman1" style:font-size-complex="10pt"/>
    </style:style>
    <style:style style:name="T5" style:family="text">
      <style:text-properties fo:language="en" fo:country="AU" style:font-size-complex="12pt"/>
    </style:style>
    <style:style style:name="T6" style:family="text">
      <style:text-properties fo:language="en" fo:country="AU"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fo:color="#000000" loext:opacity="100%" style:text-position="super 58%" fo:language="en" fo:country="NZ" style:letter-kerning="false" style:font-name-complex="新細明體" style:font-size-complex="12pt"/>
    </style:style>
    <style:style style:name="T9" style:family="text">
      <style:text-properties fo:font-size="12pt" fo:language="en" fo:country="AU" style:font-size-asian="12pt" style:font-size-complex="12pt"/>
    </style:style>
    <style:style style:name="T10" style:family="text">
      <style:text-properties fo:font-size="12pt" fo:language="en" fo:country="AU" style:font-size-asian="12pt" style:font-size-complex="10pt"/>
    </style:style>
    <style:style style:name="T11" style:family="text">
      <style:text-properties fo:font-size="12pt" style:text-underline-style="solid" style:text-underline-width="auto" style:text-underline-color="font-color" style:font-size-asian="12pt" style:font-name-complex="F" style:font-size-complex="11pt"/>
    </style:style>
    <style:style style:name="T12" style:family="text">
      <style:text-properties fo:font-size="12pt" style:font-size-asian="12pt" style:font-name-complex="F" style:font-size-complex="11pt"/>
    </style:style>
    <style:style style:name="T13" style:family="text">
      <style:text-properties fo:font-size="12pt" style:font-size-asian="12pt" style:font-size-complex="11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0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letter-spacing="-0.018cm" style:font-name-complex="Times New Roman1" style:font-size-complex="12pt"/>
    </style:style>
    <style:style style:name="T19" style:family="text">
      <style:text-properties style:text-position="super 58%" fo:font-size="12pt" style:font-size-asian="12pt" style:font-name-complex="F" style:font-size-complex="11pt"/>
    </style:style>
    <style:style style:name="T20" style:family="text">
      <style:text-properties style:font-name-complex="F"/>
    </style:style>
    <style:style style:name="T21" style:family="text">
      <style:text-properties style:font-name="微軟正黑體" fo:font-size="12pt" style:font-name-asian="微軟正黑體1" style:font-size-asian="12pt" style:font-size-complex="11pt"/>
    </style:style>
    <style:style style:name="T22" style:family="text">
      <style:text-properties style:font-name="微軟正黑體" style:font-name-asian="微軟正黑體1"/>
    </style:style>
    <style:style style:name="T23" style:family="text">
      <style:text-properties style:font-name="微軟正黑體" style:font-name-asian="微軟正黑體1" style:font-name-complex="Times New Roman1" style:font-size-complex="10pt"/>
    </style:style>
    <style:style style:name="T24" style:family="text">
      <style:text-properties style:font-name="微軟正黑體" style:font-name-asian="微軟正黑體1" style:font-size-complex="12pt"/>
    </style:style>
    <style:style style:name="T25" style:family="text">
      <style:text-properties style:font-name="微軟正黑體" fo:font-weight="bold" style:font-name-asian="微軟正黑體1" style:font-weight-asian="bold" style:font-size-complex="12pt"/>
    </style:style>
    <style:style style:name="T26" style:family="text">
      <style:text-properties style:font-name="Calibri" fo:font-size="12pt" style:font-name-asian="新細明體" style:font-size-asian="12pt" style:font-name-complex="F" style:font-size-complex="11pt"/>
    </style:style>
    <style:style style:name="T27" style:family="text">
      <style:text-properties fo:language="zh" fo:country="TW" style:font-size-complex="12pt"/>
    </style:style>
    <style:style style:name="T28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bookmark text:name="_GoBack"/>職能單元代碼</text:p>
          </table:table-cell>
          <table:table-cell table:style-name="表格1.B1" office:value-type="string">
            <text:p text:style-name="P18">MPD4R2492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排除伺服驅動系統故障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製程研發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3">工作任務與行為指標</text:span></text:p>
          </table:table-cell>
          <table:table-cell table:style-name="表格1.B5" office:value-type="string">
            <text:list xml:id="list3245528902" text:style-name="WWNum22">
              <text:list-item text:start-value="1">
                <text:p text:style-name="P2"><text:span text:style-name="T5">準備</text:span><text:span text:style-name="T7">排除</text:span><text:span text:style-name="T6">故障</text:span><text:span text:style-name="T8">【註1】</text:span></text:p>
              </text:list-item>
            </text:list>
            <text:list xml:id="list1874714369" text:style-name="WWNum30">
              <text:list-item>
                <text:p text:style-name="P3"><text:span text:style-name="頁首_20_字元"><text:span text:style-name="T9">依與適當人員諮詢結果，記錄未被辨識出的安全問題並規劃與落實風險控制措施。</text:span></text:span></text:p>
              </text:list-item>
              <text:list-item>
                <text:p text:style-name="P3"><text:span text:style-name="頁首_20_字元"><text:span text:style-name="T9">依報告、紀錄及與適當人員討論結果，判定問題範圍。</text:span></text:span></text:p>
              </text:list-item>
              <text:list-item>
                <text:p text:style-name="P3"><text:span text:style-name="頁首_20_字元"><text:span text:style-name="T9">諮詢適當人員以確保與工地相關人員有效協調工作。</text:span></text:span></text:p>
              </text:list-item>
              <text:list-item>
                <text:p text:style-name="P3"><text:span text:style-name="頁首_20_字元"><text:span text:style-name="T9">依程序取得並檢查偵錯所需的工具、設備與測試儀器是否安全且正常運作。</text:span></text:span></text:p>
              </text:list-item>
            </text:list>
            <text:list xml:id="list164350761144572" text:continue-list="list3245528902" text:style-name="WWNum13a">
              <text:list-item>
                <text:p text:style-name="P4"><text:span text:style-name="T1">排除</text:span><text:span text:style-name="T5">故障</text:span></text:p>
              </text:list-item>
            </text:list>
            <text:list xml:id="list1809257237" text:style-name="WWNum15a">
              <text:list-item>
                <text:p text:style-name="P12"><text:span text:style-name="頁首_20_字元"><text:span text:style-name="T9">依照職業安全衛生要求判斷是否進行帶電測試或測量，必要時依安全程序進行。</text:span></text:span></text:p>
              </text:list-item>
            </text:list>
            <text:list xml:id="list1242575408" text:style-name="WWNum31">
              <text:list-item>
                <text:p text:style-name="P5"><text:span text:style-name="頁首_20_字元"><text:span text:style-name="T9">視需要嚴格依職業安全衛生要求與程序，進行個別檢查電路、機器與機械設備。</text:span></text:span></text:p>
              </text:list-item>
              <text:list-item>
                <text:p text:style-name="P5"><text:span text:style-name="頁首_20_字元"><text:span text:style-name="T9">依系統運作參數的測量數據、預估值與系統運作要求，應用邏輯偵錯方法找出伺服或步進驅動控制系統問題。</text:span></text:span></text:p>
              </text:list-item>
              <text:list-item>
                <text:p text:style-name="P5"><text:span text:style-name="頁首_20_字元"><text:span text:style-name="T9">將可疑故障情況視為系統問題來源並進行測試。</text:span></text:span></text:p>
              </text:list-item>
              <text:list-item>
                <text:p text:style-name="P5"><text:span text:style-name="頁首_20_字元"><text:span text:style-name="T9">找出控制系統問題導因，若問題屬範圍之外，尋求適當合格人員進行錯誤修正。</text:span></text:span></text:p>
              </text:list-item>
              <text:list-item>
                <text:p text:style-name="P5"><text:span text:style-name="頁首_20_字元"><text:span text:style-name="T9">修正系統控制元件問題，以提升伺服驅動控制系統至標準運作狀況。</text:span></text:span></text:p>
              </text:list-item>
              <text:list-item>
                <text:p text:style-name="P5"><text:span text:style-name="頁首_20_字元"><text:span text:style-name="T9">測試系統以確認系統如預期運作並符合要求。</text:span></text:span></text:p>
              </text:list-item>
              <text:list-item>
                <text:p text:style-name="P5"><text:span text:style-name="頁首_20_字元"><text:span text:style-name="T9">依與適當人員討論結果、工作規格與要求，決定意外事件的處理方法。</text:span></text:span></text:p>
              </text:list-item>
              <text:list-item>
                <text:p text:style-name="P5"><text:span text:style-name="頁首_20_字元"><text:span text:style-name="T9">依安全性與指定工作成果，選擇處理意外情況的解決方法。</text:span></text:span></text:p>
              </text:list-item>
              <text:list-item>
                <text:p text:style-name="P5"><text:span text:style-name="頁首_20_字元"><text:span text:style-name="T9">依能源永續原則進行有效偵錯與修正，並確保不浪費材料或損害設備、周圍環境及公共設施。</text:span></text:span></text:p>
              </text:list-item>
            </text:list>
            <text:list xml:id="list164350576081098" text:continue-list="list164350761144572" text:style-name="WWNum13a">
              <text:list-item>
                <text:p text:style-name="P4"><text:span text:style-name="T5">報告</text:span><text:span text:style-name="T1">排除</text:span><text:span text:style-name="T5">活動</text:span></text:p>
              </text:list-item>
            </text:list>
            <text:list xml:id="list3513303070" text:style-name="WWNum32">
              <text:list-item>
                <text:p text:style-name="P6"><text:span text:style-name="頁首_20_字元"><text:span text:style-name="T9">遵循職業安全衛生風險控制措施與程序。</text:span></text:span></text:p>
              </text:list-item>
              <text:list-item>
                <text:p text:style-name="P6"><text:span text:style-name="頁首_20_字元"><text:span text:style-name="T9">依安全程序確保工作現場安全。</text:span></text:span></text:p>
              </text:list-item>
              <text:list-item>
                <text:p text:style-name="P6"><text:span text:style-name="頁首_20_字元"><text:span text:style-name="T9">依程序記錄問題的修正。</text:span></text:span></text:p>
              </text:list-item>
              <text:list-item>
                <text:p text:style-name="P6"><text:span text:style-name="頁首_20_字元"><text:span text:style-name="T9">依程序通知適當人員已完成系統問題修正。</text:span>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1"><text:span text:style-name="T3">職能內涵</text:span></text:p>
            <text:p text:style-name="P21"><text:span text:style-name="T3">(K=</text:span><text:span text:style-name="T18">knowledge</text:span><text:span text:style-name="T3">知識)</text:span></text:p>
          </table:table-cell>
          <table:table-cell table:style-name="表格1.B6" office:value-type="string">
            <text:list xml:id="list2062807908" text:style-name="WWNum41">
              <text:list-item>
                <text:p text:style-name="P7">職業安全衛生相關規範</text:p>
              </text:list-item>
              <text:list-item>
                <text:p text:style-name="P7"><text:span text:style-name="頁首_20_字元"><text:span text:style-name="T11">伺服制動系統相關術語與概念</text:span></text:span><text:span text:style-name="頁首_20_字元"><text:span text:style-name="T19">【註2】</text:span></text:span></text:p>
              </text:list-item>
              <text:list-item>
                <text:p text:style-name="P7"><text:span text:style-name="頁首_20_字元"><text:span text:style-name="T11">開放迴路與封閉迴路系統差異</text:span></text:span><text:span text:style-name="頁首_20_字元"><text:span text:style-name="T19">【註3】</text:span></text:span></text:p>
              </text:list-item>
              <text:list-item>
                <text:p text:style-name="P7"><text:span text:style-name="頁首_20_字元"><text:span text:style-name="T11">常見伺服系統類型</text:span></text:span><text:span text:style-name="頁首_20_字元"><text:span text:style-name="T19">【註4】</text:span></text:span></text:p>
              </text:list-item>
              <text:list-item>
                <text:p text:style-name="P22"><text:span text:style-name="頁首_20_字元"><text:span text:style-name="T13">常見問題徵兆與導因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<text:span text:style-name="T3">職能內涵</text:span></text:p>
            <text:p text:style-name="P21"><text:span text:style-name="T3">(S=skills技能)</text:span></text:p>
          </table:table-cell>
          <table:table-cell table:style-name="表格1.B7" office:value-type="string">
            <text:list xml:id="list3900595643" text:style-name="WWNum42">
              <text:list-item>
                <text:p text:style-name="P8">溝通協調能力</text:p>
              </text:list-item>
              <text:list-item>
                <text:p text:style-name="P8">職業安全衛生風險管控能力</text:p>
              </text:list-item>
              <text:list-item>
                <text:p text:style-name="P8">伺服系統的檢查、測試與校準能力</text:p>
              </text:list-item>
              <text:list-item>
                <text:p text:style-name="P8">各類伺服系統操作能力</text:p>
              </text:list-item>
              <text:list-item>
                <text:p text:style-name="P8">伺服制動系統偵測能力</text:p>
              </text:list-item>
              <text:list-item>
                <text:p text:style-name="P8">伺服系統可程式控制器配置與編程能力</text:p>
              </text:list-item>
              <text:list-item>
                <text:p text:style-name="P8">撰寫維修紀錄並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3">評量設計參考</text:span></text:p>
          </table:table-cell>
          <table:table-cell table:style-name="表格1.B8" office:value-type="string">
            <text:p text:style-name="P13"><text:span text:style-name="T27">一、評量證據</text:span></text:p>
            <text:list xml:id="list2335367867" text:style-name="WWNum37">
              <text:list-item>
                <text:p text:style-name="P9"><text:span text:style-name="頁首_20_字元"><text:span text:style-name="T15">能偵錯伺服驅動系統故障，如</text:span></text:span><text:span text:style-name="頁首_20_字元"><text:span text:style-name="T10">應用邏輯偵錯方法、使用故障情況測試系統問題來源。</text:span></text:span></text:p>
              </text:list-item>
              <text:list-item>
                <text:p text:style-name="P9"><text:span text:style-name="頁首_20_字元"><text:span text:style-name="T9">能修正伺服驅動系統問題。</text:span></text:span></text:p>
              </text:list-item>
              <text:list-item>
                <text:p text:style-name="P9"><text:span text:style-name="頁首_20_字元"><text:span text:style-name="T9">能於修正作業後確認系統正確運作，並完成相關紀錄。</text:span></text:span></text:p>
              </text:list-item>
              <text:list-item>
                <text:p text:style-name="P9"><text:span text:style-name="頁首_20_字元"><text:span text:style-name="T9">能運用所需的技能與知識提供適當解決方案。</text:span></text:span></text:p>
              </text:list-item>
            </text:list>
            <text:p text:style-name="P13">二、評量情境與資源</text:p>
            <text:list xml:id="list2704503866" text:style-name="WWNum38">
              <text:list-item>
                <text:p text:style-name="P10"><text:span text:style-name="頁首_20_字元"><text:span text:style-name="T9">相關硬體設備，如伺服驅動器。</text:span></text:span></text:p>
              </text:list-item>
              <text:list-item>
                <text:p text:style-name="P10"><text:span text:style-name="頁首_20_字元"><text:span text:style-name="T9">評量人員</text:span></text:span>須具備伺服驅動系統偵錯與修正能力及知識。</text:p>
              </text:list-item>
            </text:list>
            <text:p text:style-name="P13">三、評量方法</text:p>
            <text:list xml:id="list1753940267" text:style-name="WWNum36">
              <text:list-item>
                <text:p text:style-name="P11">評<text:span text:style-name="頁首_20_字元"><text:span text:style-name="T9">量者提供模擬情境，受評者實際進行伺服驅動系統故障修正。</text:span></text:span></text:p>
              </text:list-item>
              <text:list-item>
                <text:p text:style-name="P11"><text:span text:style-name="頁首_20_字元"><text:span text:style-name="T9">進行個案討論，評估受評者對伺服驅動系統偵錯之能力。</text:span></text:span></text:p>
              </text:list-item>
              <text:list-item>
                <text:p text:style-name="P11"><text:span text:style-name="頁首_20_字元"><text:span text:style-name="T9">以書面或口頭提問方式評估受評者對本單元職能內涵之了解。</text:span></text:span></text:p>
              </text:list-item>
              <text:list-item>
                <text:p text:style-name="P11"><text:span text:style-name="頁首_20_字元"><text:span text:style-name="T9">評量者設計題庫，評估受評者對相關職業安全規範之了解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3">說明與補充事項</text:span></text:p>
          </table:table-cell>
          <table:table-cell table:style-name="表格1.B9" office:value-type="string">
            <text:p text:style-name="P14"><text:span text:style-name="T4">【註1】</text:span><text:span text:style-name="T5">排除故障：</text:span>須偵錯並修正一個伺服或步進驅動<text:span text:style-name="T28">控制系統中至少四個問題</text:span><text:span text:style-name="T4">。</text:span></text:p>
            <text:p text:style-name="P15"><text:span text:style-name="T23">【註2】伺服制動系統相關術語與概念：</text:span><text:span text:style-name="頁首_20_字元"><text:span text:style-name="T21">如錯誤信號、阻尼、速度偏差、過衝超調、死區、反應時間等。</text:span></text:span></text:p>
            <text:p text:style-name="P24"><text:span text:style-name="頁首_20_字元"><text:span text:style-name="T14">【註3】</text:span></text:span><text:span text:style-name="頁首_20_字元"><text:span text:style-name="T12">開放迴路與封閉迴路系統差異：如伺服機構系統運作方塊圖，能指出指令發射器、檢差器、放大器、速率回授、調變器與解調器等元件。</text:span></text:span></text:p>
            <text:p text:style-name="P24"><text:span text:style-name="T28">【註4】</text:span><text:span text:style-name="頁首_20_字元"><text:span text:style-name="T12">常見伺服系統類型：如交流電、直流電、混和型等。</text:span></text:span></text:p>
          </table:table-cell>
        </table:table-row>
      </table:table>
      <text:p text:style-name="P2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0</meta:editing-cycles>
    <meta:print-date>2018-12-03T15:01:00</meta:print-date>
    <meta:creation-date>2021-06-08T03:46:00</meta:creation-date>
    <dc:date>2021-11-26T08:35:00</dc:date>
    <meta:editing-duration>PT1H5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9" meta:word-count="1279" meta:character-count="1342" meta:non-whitespace-character-count="1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