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011cm" fo:margin-left="0.051cm" fo:margin-top="0cm" fo:margin-bottom="0cm" style:page-number="auto" table:align="left" style:writing-mode="lr-tb"/>
    </style:style>
    <style:style style:name="表格1.A" style:family="table-column">
      <style:table-column-properties style:column-width="4.449cm"/>
    </style:style>
    <style:style style:name="表格1.B" style:family="table-column">
      <style:table-column-properties style:column-width="12.56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List_20_Paragraph" style:list-style-name="WWNum12"/>
    <style:style style:name="P2" style:family="paragraph" style:parent-style-name="List_20_Paragraph" style:list-style-name="WWNum13"/>
    <style:style style:name="P3" style:family="paragraph" style:parent-style-name="List_20_Paragraph" style:list-style-name="WWNum14"/>
    <style:style style:name="P4" style:family="paragraph" style:parent-style-name="List_20_Paragraph" style:list-style-name="WWNum15"/>
    <style:style style:name="P5" style:family="paragraph" style:parent-style-name="List_20_Paragraph" style:list-style-name="WWNum16"/>
    <style:style style:name="P6" style:family="paragraph" style:parent-style-name="List_20_Paragraph" style:list-style-name="WWNum17"/>
    <style:style style:name="P7" style:family="paragraph" style:parent-style-name="List_20_Paragraph" style:list-style-name="WWNum18"/>
    <style:style style:name="P8" style:family="paragraph" style:parent-style-name="List_20_Paragraph" style:list-style-name="WWNum19"/>
    <style:style style:name="P9" style:family="paragraph" style:parent-style-name="List_20_Paragraph" style:list-style-name="WWNum6"/>
    <style:style style:name="P10" style:family="paragraph" style:parent-style-name="List_20_Paragraph" style:list-style-name="WWNum20"/>
    <style:style style:name="P11" style:family="paragraph" style:parent-style-name="List_20_Paragraph" style:list-style-name="WWNum21"/>
    <style:style style:name="P12" style:family="paragraph" style:parent-style-name="List_20_Paragraph" style:list-style-name="WWNum11"/>
    <style:style style:name="P13" style:family="paragraph" style:parent-style-name="List_20_Paragraph" style:list-style-name="WWNum7"/>
    <style:style style:name="P14" style:family="paragraph" style:parent-style-name="List_20_Paragraph" style:list-style-name="WWNum10"/>
    <style:style style:name="P15" style:family="paragraph" style:parent-style-name="List_20_Paragraph" style:list-style-name="WWNum9"/>
    <style:style style:name="P16" style:family="paragraph" style:parent-style-name="List_20_Paragraph" style:list-style-name="WWNum8"/>
    <style:style style:name="P17" style:family="paragraph" style:parent-style-name="Footer">
      <style:paragraph-properties fo:text-align="center" style:justify-single-word="false"/>
    </style:style>
    <style:style style:name="P18" style:family="paragraph" style:parent-style-name="Standard">
      <style:paragraph-properties fo:line-height="0.706cm" fo:text-align="justify" style:justify-single-word="false"/>
    </style:style>
    <style:style style:name="P19" style:family="paragraph" style:parent-style-name="Standard">
      <style:paragraph-properties fo:margin-left="0.847cm" fo:margin-right="0cm" fo:text-indent="0cm" style:auto-text-indent="false"/>
    </style:style>
    <style:style style:name="T1" style:family="text">
      <style:text-properties fo:font-weight="bold" style:font-weight-asian="bold" style:font-name-complex="Times New Roman1" style:font-size-complex="12pt"/>
    </style:style>
    <style:style style:name="T2" style:family="text">
      <style:text-properties fo:background-color="#d8d8d8" loext:char-shading-value="38"/>
    </style:style>
    <style:style style:name="T3" style:family="text">
      <style:text-properties fo:font-size="12pt" style:font-size-asian="12pt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8"><text:span text:style-name="T1">職能單元代碼</text:span></text:p>
          </table:table-cell>
          <table:table-cell table:style-name="表格1.B1" office:value-type="string">
            <text:p text:style-name="Standard">MPD5R1106<text:bookmark text:name="_GoBack"/></text:p>
          </table:table-cell>
        </table:table-row>
        <table:table-row table:style-name="表格1.1">
          <table:table-cell table:style-name="表格1.A1" office:value-type="string">
            <text:p text:style-name="P18"><text:span text:style-name="T1">職能單元名稱</text:span></text:p>
          </table:table-cell>
          <table:table-cell table:style-name="表格1.B2" office:value-type="string">
            <text:p text:style-name="Standard">應用織造製程製造規格</text:p>
          </table:table-cell>
        </table:table-row>
        <table:table-row table:style-name="表格1.1">
          <table:table-cell table:style-name="表格1.A1" office:value-type="string">
            <text:p text:style-name="P18"><text:span text:style-name="T1">領域類別</text:span></text:p>
          </table:table-cell>
          <table:table-cell table:style-name="表格1.B3" office:value-type="string">
            <text:p text:style-name="Standard">製造/製程研發</text:p>
          </table:table-cell>
        </table:table-row>
        <table:table-row table:style-name="表格1.1">
          <table:table-cell table:style-name="表格1.A1" office:value-type="string">
            <text:p text:style-name="P18"><text:span text:style-name="T1">職能單元級別</text:span></text:p>
          </table:table-cell>
          <table:table-cell table:style-name="表格1.B4" office:value-type="string">
            <text:p text:style-name="Standard">5</text:p>
          </table:table-cell>
        </table:table-row>
        <table:table-row table:style-name="表格1.1">
          <table:table-cell table:style-name="表格1.A1" office:value-type="string">
            <text:p text:style-name="P18"><text:span text:style-name="T1">工作任務與行為指標</text:span></text:p>
          </table:table-cell>
          <table:table-cell table:style-name="表格1.B5" office:value-type="string">
            <text:list xml:id="list627232910" text:style-name="WWNum12">
              <text:list-item>
                <text:p text:style-name="P1">取得原稿樣式和製造規格【註1】</text:p>
              </text:list-item>
            </text:list>
            <text:list xml:id="list2564584696" text:style-name="WWNum13">
              <text:list-item>
                <text:p text:style-name="P2">自相關部門或員工取得原稿樣式和製造的詳細內容</text:p>
              </text:list-item>
              <text:list-item>
                <text:p text:style-name="P2">議定樣品製作和進行製造的時程</text:p>
              </text:list-item>
              <text:list-item>
                <text:p text:style-name="P2">檢查紗線庫存量</text:p>
              </text:list-item>
            </text:list>
            <text:list xml:id="list165757434133597" text:continue-list="list627232910" text:style-name="WWNum12">
              <text:list-item>
                <text:p text:style-name="P1">確認樣式符合紗線和織機規格</text:p>
              </text:list-item>
            </text:list>
            <text:list xml:id="list723032512" text:style-name="WWNum14">
              <text:list-item>
                <text:p text:style-name="P3">根據職業安全衛生實務規範【註2】，聯絡織造或製造經理，選擇特定產品【註3】製造用的織機【註4】</text:p>
              </text:list-item>
              <text:list-item>
                <text:p text:style-name="P3">確認紗線符合文件紀錄內容</text:p>
              </text:list-item>
              <text:list-item>
                <text:p text:style-name="P3">界定集束或其他入料的安排事項</text:p>
              </text:list-item>
              <text:list-item>
                <text:p text:style-name="P3">準備或訂購織機用的卡片或製造程式</text:p>
              </text:list-item>
            </text:list>
            <text:list xml:id="list165758855080186" text:continue-list="list165757434133597" text:style-name="WWNum12">
              <text:list-item>
                <text:p text:style-name="P1">判定樣品的要求規定和步驟</text:p>
              </text:list-item>
            </text:list>
            <text:list xml:id="list1429204738" text:style-name="WWNum15">
              <text:list-item>
                <text:p text:style-name="P4">可行時，使用樣品織機</text:p>
              </text:list-item>
              <text:list-item>
                <text:p text:style-name="P4">根據操作規定，與設計師確認樣品的試作</text:p>
              </text:list-item>
              <text:list-item>
                <text:p text:style-name="P4">根據樣品的試作結果，確認作業的品質標準</text:p>
              </text:list-item>
            </text:list>
            <text:list xml:id="list165757927477640" text:continue-list="list165758855080186" text:style-name="WWNum12">
              <text:list-item>
                <text:p text:style-name="P1">判定織造製程中其他製造部門的需求及其涵義</text:p>
              </text:list-item>
            </text:list>
            <text:list xml:id="list2408719106" text:style-name="WWNum16">
              <text:list-item>
                <text:p text:style-name="P5">連結織造前後處理部門的製造需求，並整合於織造的規劃內容中</text:p>
              </text:list-item>
              <text:list-item>
                <text:p text:style-name="P5">檢查織機的維修規定和排程</text:p>
              </text:list-item>
            </text:list>
            <text:list xml:id="list165758744957056" text:continue-list="list165757927477640" text:style-name="WWNum12">
              <text:list-item>
                <text:p text:style-name="P1">製作並檢查樣品</text:p>
              </text:list-item>
            </text:list>
            <text:list xml:id="list3491776013" text:style-name="WWNum17">
              <text:list-item>
                <text:p text:style-name="P6">製作並檢查樣品，並視需要進行樣式或製造需求的變更</text:p>
              </text:list-item>
              <text:list-item>
                <text:p text:style-name="P6">向織造作業人員說明製造需求的內容，並視需要給予特別的指示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8"><text:span text:style-name="T1">職能內涵</text:span></text:p>
            <text:p text:style-name="P18"><text:span text:style-name="T1">(K=knowledge知識)</text:span></text:p>
          </table:table-cell>
          <table:table-cell table:style-name="表格1.B6" office:value-type="string">
            <text:list xml:id="list169544212" text:style-name="WWNum18">
              <text:list-item>
                <text:p text:style-name="P7">紡絲方法</text:p>
              </text:list-item>
              <text:list-item>
                <text:p text:style-name="P7">撚紗和應用</text:p>
              </text:list-item>
              <text:list-item>
                <text:p text:style-name="P7">纖維種類及其製造方法</text:p>
              </text:list-item>
              <text:list-item>
                <text:p text:style-name="P7">纖維參數 </text:p>
              </text:list-item>
              <text:list-item>
                <text:p text:style-name="P7">紗線數量：Tex</text:p>
              </text:list-item>
              <text:list-item>
                <text:p text:style-name="P7">覆絲方法 </text:p>
              </text:list-item>
              <text:list-item>
                <text:p text:style-name="P7">調紗</text:p>
              </text:list-item>
              <text:list-item>
                <text:p text:style-name="P7">面料種類</text:p>
              </text:list-item>
              <text:list-item>
                <text:p text:style-name="P7">設計種類</text:p>
              </text:list-item>
              <text:list-item>
                <text:p text:style-name="P7">筘密度的架構</text:p>
              </text:list-item>
              <text:list-item>
                <text:p text:style-name="P7">覆絲綁入方法</text:p>
              </text:list-item>
              <text:list-item>
                <text:p text:style-name="P7">織機元件</text:p>
              </text:list-item>
              <text:list-item>
                <text:p text:style-name="P7">織造製程和不同的織造種類</text:p>
              </text:list-item>
              <text:list-item>
                <text:p text:style-name="P7">影響織機性能的因素：紗線強度、漿紗和周遭狀況</text:p>
              </text:list-item>
              <text:list-item>
                <text:p text:style-name="P7">針對用於企業之機械和設備的設定和調整規定事項</text:p>
              </text:list-item>
              <text:list-item>
                <text:p text:style-name="P7">機械製造商規定</text:p>
              </text:list-item>
              <text:list-item>
                <text:p text:style-name="P7">職業安全衛生實務規範，包括危害識別</text:p>
              </text:list-item>
              <text:list-item>
                <text:p text:style-name="P7">品質實務規範</text:p>
              </text:list-item>
              <text:list-item>
                <text:p text:style-name="P7">工作場域實務規範</text:p>
              </text:list-item>
              <text:list-item>
                <text:p text:style-name="P7">記錄和呈報實務規範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8"><text:span text:style-name="T1">職能內涵</text:span></text:p>
            <text:p text:style-name="P18"><text:span text:style-name="T1">(S=skills技能)</text:span></text:p>
          </table:table-cell>
          <table:table-cell table:style-name="表格1.B7" office:value-type="string">
            <text:list xml:id="list1625390167" text:style-name="WWNum19">
              <text:list-item>
                <text:p text:style-name="P8">設定和操作機械</text:p>
              </text:list-item>
              <text:list-item>
                <text:p text:style-name="P8">操作主要機械裝置：梭口成型、引緯、打緯、捲取等裝置</text:p>
              </text:list-item>
              <text:list-item>
                <text:p text:style-name="P8">測試、分析並準備樣品</text:p>
              </text:list-item>
              <text:list-item>
                <text:p text:style-name="P8">區別架構差異</text:p>
              </text:list-item>
              <text:list-item>
                <text:p text:style-name="P8">區別織造種類的差異</text:p>
              </text:list-item>
              <text:list-item>
                <text:p text:style-name="P8">描繪小範圍的樣式</text:p>
              </text:list-item>
              <text:list-item>
                <text:p text:style-name="P8">閱讀、解釋並遵循工作規定、標準作業程序、工作指示和其他的參考資料</text:p>
              </text:list-item>
              <text:list-item>
                <text:p text:style-name="P8">維護正確的紀錄內容</text:p>
              </text:list-item>
              <text:list-item>
                <text:p text:style-name="P8">在工作場域內溝通</text:p>
              </text:list-item>
              <text:list-item>
                <text:p text:style-name="P8">將作業進行排序</text:p>
              </text:list-item>
              <text:list-item>
                <text:p text:style-name="P8">符合規格</text:p>
              </text:list-item>
              <text:list-item>
                <text:p text:style-name="P8">釐清與確認任務相關資訊</text:p>
              </text:list-item>
              <text:list-item>
                <text:p text:style-name="P8">根據職業安全衛生實務規範進行工作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8"><text:span text:style-name="T1">評量設計參考</text:span></text:p>
          </table:table-cell>
          <table:table-cell table:style-name="表格1.B8" office:value-type="string">
            <text:list xml:id="list3125026490" text:style-name="WWNum6">
              <text:list-item>
                <text:p text:style-name="P9">評量之關鍵面向/能力證明之證據</text:p>
              </text:list-item>
            </text:list>
            <text:list xml:id="list3764076061" text:style-name="WWNum20">
              <text:list-item>
                <text:p text:style-name="P10">正確說明製造規定</text:p>
              </text:list-item>
              <text:list-item>
                <text:p text:style-name="P10">正確設定織機 </text:p>
              </text:list-item>
              <text:list-item>
                <text:p text:style-name="P10">樣品試作</text:p>
              </text:list-item>
              <text:list-item>
                <text:p text:style-name="P10">安排或進行樣品測試</text:p>
              </text:list-item>
              <text:list-item>
                <text:p text:style-name="P10">進行適當的重新調整</text:p>
              </text:list-item>
              <text:list-item>
                <text:p text:style-name="P10">將工作場域健康和安全政策應用於製造作業中</text:p>
              </text:list-item>
              <text:list-item>
                <text:p text:style-name="P10">維護正確的紀錄內容</text:p>
              </text:list-item>
            </text:list>
            <text:list xml:id="list165757579043861" text:continue-list="list3125026490" text:style-name="WWNum6">
              <text:list-item>
                <text:p text:style-name="P9">績效一致性</text:p>
              </text:list-item>
            </text:list>
            <text:list xml:id="list679685531" text:style-name="WWNum21">
              <text:list-item>
                <text:p text:style-name="P11">安排工作</text:p>
              </text:list-item>
              <text:list-item>
                <text:p text:style-name="P11">完成任務 </text:p>
              </text:list-item>
              <text:list-item>
                <text:p text:style-name="P11">找出須改善之事項 </text:p>
              </text:list-item>
              <text:list-item>
                <text:p text:style-name="P11">使用工作場域實務規範</text:p>
              </text:list-item>
              <text:list-item>
                <text:p text:style-name="P11">使用職業安全衛生實務規範</text:p>
              </text:list-item>
              <text:list-item>
                <text:p text:style-name="P11">記錄和回報意外事件</text:p>
              </text:list-item>
              <text:list-item>
                <text:p text:style-name="P11">評估使用設備的備用狀況和工作流程</text:p>
              </text:list-item>
              <text:list-item>
                <text:p text:style-name="P11">瞭解並適應工作場域中的文化差異，包括行為和互動模式</text:p>
              </text:list-item>
              <text:list-item>
                <text:p text:style-name="P11">在無損貨物和設備的狀況下，注意細節有系統地進行工作</text:p>
              </text:list-item>
            </text:list>
            <text:list xml:id="list165758245455409" text:continue-list="list165757579043861" text:style-name="WWNum6">
              <text:list-item>
                <text:p text:style-name="P9">評量所需資源</text:p>
              </text:list-item>
            </text:list>
            <text:p text:style-name="P19">評量需切合實際或適當模擬狀況，包括工作場域、原料和設備，搭配工作場域實務規範和職業安全衛生實務規範等資訊</text:p>
            <text:list xml:id="list165758282961546" text:continue-numbering="true" text:style-name="WWNum6">
              <text:list-item>
                <text:p text:style-name="P9">評量所需情境</text:p>
              </text:list-item>
            </text:list>
            <text:p text:style-name="P19">於實際工作中或適當的模擬環境內進行評量</text:p>
            <text:list xml:id="list165757237829448" text:continue-numbering="true" text:style-name="WWNum6">
              <text:list-item>
                <text:p text:style-name="P9">評量輔助資訊</text:p>
              </text:list-item>
            </text:list>
            <text:p text:style-name="P19">本單元可整合其他相關單元進行評量</text:p>
          </table:table-cell>
        </table:table-row>
        <table:table-row table:style-name="表格1.1">
          <table:table-cell table:style-name="表格1.A1" office:value-type="string">
            <text:p text:style-name="P18"><text:span text:style-name="T1">說明與補充事項</text:span></text:p>
          </table:table-cell>
          <table:table-cell table:style-name="表格1.B9" office:value-type="string">
            <text:list xml:id="list876360077" text:style-name="WWNum11">
              <text:list-item>
                <text:p text:style-name="P12">製造規格可能包括：</text:p>
              </text:list-item>
            </text:list>
            <text:list xml:id="list2427208355" text:style-name="WWNum7">
              <text:list-item>
                <text:p text:style-name="P13">品質名稱</text:p>
              </text:list-item>
              <text:list-item>
                <text:p text:style-name="P13">絨毛高度</text:p>
              </text:list-item>
              <text:list-item>
                <text:p text:style-name="P13">打緯裝置</text:p>
              </text:list-item>
              <text:list-item>
                <text:p text:style-name="P13">寬度</text:p>
              </text:list-item>
              <text:list-item>
                <text:p text:style-name="P13">織造架構（樣式）</text:p>
              </text:list-item>
            </text:list>
            <text:list xml:id="list165758405409908" text:continue-list="list876360077" text:style-name="WWNum11">
              <text:list-item>
                <text:p text:style-name="P12">職業安全衛生實務規範：</text:p>
              </text:list-item>
            </text:list>
            <text:p text:style-name="Standard">職業安全衛生實務規範需包括本單元提及的危害識別和控管、危害評估，與執行任務特定的危害降低措施，可包括：</text:p>
            <text:list xml:id="list3240222866" text:style-name="WWNum10">
              <text:list-item>
                <text:p text:style-name="P14">手工處理技術</text:p>
              </text:list-item>
              <text:list-item>
                <text:p text:style-name="P14">標準作業程序</text:p>
              </text:list-item>
              <text:list-item>
                <text:p text:style-name="P14">個人防護設備</text:p>
              </text:list-item>
              <text:list-item>
                <text:p text:style-name="P14">安全的材料處理</text:p>
              </text:list-item>
              <text:list-item>
                <text:p text:style-name="P14">休息時間</text:p>
              </text:list-item>
              <text:list-item>
                <text:p text:style-name="P14">工作場域人因工程的安排</text:p>
              </text:list-item>
              <text:list-item>
                <text:p text:style-name="P14">遵行標記走道</text:p>
              </text:list-item>
              <text:list-item>
                <text:p text:style-name="P14">設備的安全存放</text:p>
              </text:list-item>
              <text:list-item>
                <text:p text:style-name="P14">清潔管理</text:p>
              </text:list-item>
              <text:list-item>
                <text:p text:style-name="P14">回報意外事件</text:p>
              </text:list-item>
              <text:list-item>
                <text:p text:style-name="P14">其他工作和企業相關的職業安全衛生實務規範</text:p>
              </text:list-item>
            </text:list>
            <text:list xml:id="list165758966253333" text:continue-list="list165758405409908" text:style-name="WWNum11">
              <text:list-item>
                <text:p text:style-name="P12">產品可能包括：</text:p>
              </text:list-item>
            </text:list>
            <text:list xml:id="list2084440176" text:style-name="WWNum9">
              <text:list-item>
                <text:p text:style-name="P15">寬織機和窄織機製成的地毯</text:p>
              </text:list-item>
              <text:list-item>
                <text:p text:style-name="P15">衣服</text:p>
              </text:list-item>
              <text:list-item>
                <text:p text:style-name="P15">毛巾布</text:p>
              </text:list-item>
              <text:list-item>
                <text:p text:style-name="P15">家具和裝飾面料</text:p>
              </text:list-item>
              <text:list-item>
                <text:p text:style-name="P15">工業編織產品</text:p>
              </text:list-item>
              <text:list-item>
                <text:p text:style-name="P15">醫療編織產品</text:p>
              </text:list-item>
            </text:list>
            <text:list xml:id="list165758974815024" text:continue-list="list165758966253333" text:style-name="WWNum11">
              <text:list-item>
                <text:p text:style-name="P12">織機可能包括：</text:p>
              </text:list-item>
            </text:list>
            <text:list xml:id="list3269053901" text:style-name="WWNum8">
              <text:list-item>
                <text:p text:style-name="P16">織機 </text:p>
              </text:list-item>
              <text:list-item>
                <text:p text:style-name="P16">各種在織造部門中常用的輔助設備，如裝載和卸載設備</text:p>
              </text:list-item>
              <text:list-item>
                <text:p text:style-name="P16">微處理器或電腦控制的織機</text:p>
              </text:list-item>
              <text:list-item>
                <text:p text:style-name="P16">企業用的製造和服務設備</text:p>
              </text:list-item>
              <text:list-item>
                <text:p text:style-name="P16">寬織機</text:p>
              </text:list-item>
              <text:list-item>
                <text:p text:style-name="P16">窄織機</text:p>
              </text:list-item>
              <text:list-item>
                <text:p text:style-name="P16">所有的梭式織機種類</text:p>
              </text:list-item>
              <text:list-item>
                <text:p text:style-name="P16">提花織機</text:p>
              </text:list-item>
            </text:list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class="text">
      <style:paragraph-properties fo:line-height="0.706cm" fo:text-align="justify" style:justify-single-word="false" fo:orphans="2" fo:widows="2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_20_2" style:display-name="Heading 2" style:family="paragraph" style:next-style-name="Standard" style:default-outline-level="1" style:class="text">
      <style:paragraph-properties fo:margin-left="0cm" fo:margin-right="0cm" fo:line-height="0.706cm" fo:text-align="justify" style:justify-single-word="false" fo:text-indent="0cm" style:auto-text-indent="false"/>
      <style:text-properties style:font-name-complex="Times New Roman1" style:font-family-complex="'Times New Roman'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loext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2" style:font-family-complex="'Times New Roman'"/>
    </style:style>
    <style:style style:name="List_20_Bullet_20_2" style:display-name="List Bullet 2" style:family="paragraph" style:parent-style-name="Standard" style:default-outline-level="">
      <style:paragraph-properties fo:margin-top="0cm" fo:margin-bottom="0cm" loext:contextual-spacing="true"/>
    </style:style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loext:contextual-spacing="tru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Contents_20_4" style:display-name="Contents 4" style:family="paragraph" style:parent-style-name="Standard" style:next-style-name="Standard" style:default-outline-level="" style:class="index">
      <style:paragraph-properties fo:margin-left="3cm" fo:margin-right="0cm" fo:orphans="2" fo:widows="2" fo:text-indent="0cm" style:auto-text-indent="false" style:snap-to-layout-grid="true">
        <style:tab-stops>
          <style:tab-stop style:position="16cm" style:type="right" style:leader-style="dotted" style:leader-text="."/>
        </style:tab-stops>
      </style:paragraph-properties>
      <style:text-properties style:font-name="Garamond" fo:font-family="Garamond" style:font-family-generic="roman" style:font-pitch="variable" fo:font-size="10pt" style:letter-kerning="false" style:font-name-asian="Times New Roman1" style:font-family-asian="'Times New Roman'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language="en" fo:country="US" fo:font-style="normal" fo:text-shadow="none" style:text-underline-style="none" fo:font-weight="normal" style:letter-kerning="false" style:font-style-asian="normal" style:font-weight-asian="normal" style:font-name-complex="Times New Roman1" style:font-family-complex="'Times New Roman'" style:font-family-generic-complex="system" style:font-pitch-complex="variable" style:font-size-complex="1pt" style:font-style-complex="normal" style:font-weight-complex="normal" style:text-emphasize="none" style:text-scale="100%" style:font-relief="none" text:display="true"/>
    </style:style>
    <style:style style:name="ListLabel_20_2" style:display-name="ListLabel 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text-shadow="none" style:text-underline-style="none" fo:font-weight="normal" style:letter-kerning="false" style:font-style-asian="normal" style:font-weight-asian="normal" style:font-name-complex="Times New Roman1" style:font-family-complex="'Times New Roman'" style:font-family-generic-complex="system" style:font-pitch-complex="variable" style:font-size-complex="1pt" style:font-style-complex="normal" style:font-weight-complex="normal" style:text-emphasize="none" style:text-scale="100%" style:font-relief="none" text:display="true"/>
    </style:style>
    <style:style style:name="ListLabel_20_3" style:display-name="ListLabel 3" style:family="text">
      <style:text-properties style:use-window-font-color="true" fo:font-size="8pt" style:font-size-asian="8pt"/>
    </style:style>
    <style:style style:name="ListLabel_20_4" style:display-name="ListLabel 4" style:family="text">
      <style:text-properties style:use-window-font-color="true" fo:font-style="normal" fo:font-weight="normal" style:font-style-asian="normal" style:font-weight-asian="normal"/>
    </style:style>
    <style:style style:name="ListLabel_20_5" style:display-name="ListLabel 5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6" style:display-name="ListLabel 6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7" style:display-name="ListLabel 7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8" style:display-name="ListLabel 8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text:outline-style style:name="Outline">
      <text:outline-level-style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style:num-suffix=")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7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8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2.54cm" fo:margin-bottom="1.501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1"><text:page-number text:select-page="current">1</text:page-number></text:span><text:span text:style-name="MT1">頁，共</text:span><text:span text:style-name="MT1"><text:page-count>1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職能基準單元資源</dc:title>
    <meta:initial-creator>iCAP職能發展應用平台</meta:initial-creator>
    <meta:editing-cycles>10</meta:editing-cycles>
    <meta:print-date>2015-08-03T07:53:00</meta:print-date>
    <meta:creation-date>2016-09-10T07:57:00</meta:creation-date>
    <dc:date>2016-11-21T02:55:00</dc:date>
    <meta:editing-duration>PT9M</meta:editing-duration>
    <meta:generator>LibreOffice/6.1.4.2$Windows_X86_64 LibreOffice_project/9d0f32d1f0b509096fd65e0d4bec26ddd1938fd3</meta:generator>
    <meta:document-statistic meta:table-count="1" meta:image-count="0" meta:object-count="0" meta:page-count="1" meta:paragraph-count="127" meta:word-count="1510" meta:character-count="1559" meta:non-whitespace-character-count="155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