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38"/>
    <style:style style:name="P2" style:family="paragraph" style:parent-style-name="List_20_Paragraph" style:list-style-name="WWNum39"/>
    <style:style style:name="P3" style:family="paragraph" style:parent-style-name="List_20_Paragraph" style:list-style-name="WWNum40"/>
    <style:style style:name="P4" style:family="paragraph" style:parent-style-name="List_20_Paragraph" style:list-style-name="WWNum41"/>
    <style:style style:name="P5" style:family="paragraph" style:parent-style-name="List_20_Paragraph" style:list-style-name="WWNum42"/>
    <style:style style:name="P6" style:family="paragraph" style:parent-style-name="List_20_Paragraph" style:list-style-name="WWNum43"/>
    <style:style style:name="P7" style:family="paragraph" style:parent-style-name="List_20_Paragraph" style:list-style-name="WWNum32"/>
    <style:style style:name="P8" style:family="paragraph" style:parent-style-name="List_20_Paragraph" style:list-style-name="WWNum44"/>
    <style:style style:name="P9" style:family="paragraph" style:parent-style-name="List_20_Paragraph" style:list-style-name="WWNum46"/>
    <style:style style:name="P10" style:family="paragraph" style:parent-style-name="List_20_Paragraph" style:list-style-name="WWNum33"/>
    <style:style style:name="P11" style:family="paragraph" style:parent-style-name="List_20_Paragraph" style:list-style-name="WWNum35"/>
    <style:style style:name="P12" style:family="paragraph" style:parent-style-name="List_20_Paragraph" style:list-style-name="WWNum34"/>
    <style:style style:name="P13" style:family="paragraph" style:parent-style-name="List_20_Paragraph" style:list-style-name="WWNum36"/>
    <style:style style:name="P14" style:family="paragraph" style:parent-style-name="List_20_Paragraph" style:list-style-name="WWNum37"/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asian="zh" style:country-asian="CN"/>
    </style:style>
    <style:style style:name="T4" style:family="text">
      <style:text-properties style:font-name="細明體" style:font-name-asian="細明體1" style:font-name-complex="細明體1"/>
    </style:style>
    <style:style style:name="T5" style:family="text">
      <style:text-properties style:font-name="新細明體" style:font-name-complex="新細明體1"/>
    </style:style>
    <style:style style:name="T6" style:family="text">
      <style:text-properties style:font-name="新細明體" style:font-name-asian="新細明體1" style:font-name-complex="新細明體1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Standard">MPD4R1097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Standard">應用紡織品製造加工製程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Standard">製造/製程研發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2140250476" text:style-name="WWNum38">
              <text:list-item>
                <text:p text:style-name="P1">設定和裝載加工機械或設備</text:p>
              </text:list-item>
            </text:list>
            <text:list xml:id="list1363096236" text:style-name="WWNum39">
              <text:list-item>
                <text:p text:style-name="P2">確認紡織品【註1】所需的加工製程【註2】</text:p>
              </text:list-item>
              <text:list-item>
                <text:p text:style-name="P2">檢查紡織品的品質以符合規範</text:p>
              </text:list-item>
              <text:list-item>
                <text:p text:style-name="P2">回報不合格的原料</text:p>
              </text:list-item>
              <text:list-item>
                <text:p text:style-name="P2">將紡織品投入加工機械或準備進行人工加工</text:p>
              </text:list-item>
            </text:list>
            <text:list xml:id="list171644147416316" text:continue-list="list2140250476" text:style-name="WWNum38">
              <text:list-item>
                <text:p text:style-name="P1">操作並監控加工機械或設備</text:p>
              </text:list-item>
            </text:list>
            <text:list xml:id="list1399544677" text:style-name="WWNum40">
              <text:list-item>
                <text:p text:style-name="P3">根據工作場域和職業安全衛生實務規範進行加工製程【註3】</text:p>
              </text:list-item>
              <text:list-item>
                <text:p text:style-name="P3">監控製程，確保符合產品規格和品質標準</text:p>
              </text:list-item>
              <text:list-item>
                <text:p text:style-name="P3">在加工期間及完成後檢查產品</text:p>
              </text:list-item>
              <text:list-item>
                <text:p text:style-name="P3">鑑別產品的瑕疵狀況【註4】</text:p>
              </text:list-item>
              <text:list-item>
                <text:p text:style-name="P3">在所有製程階段，確實施行關於物料之廢棄、污染和回收的環保規定和程序</text:p>
              </text:list-item>
              <text:list-item>
                <text:p text:style-name="P3">鑑別和改正產品製程和機械的瑕疵，以符合要求之規格，並進行呈報</text:p>
              </text:list-item>
              <text:list-item>
                <text:p text:style-name="P3">呈報重大的機械或產品故障</text:p>
              </text:list-item>
            </text:list>
            <text:list xml:id="list171643179758549" text:continue-list="list171644147416316" text:style-name="WWNum38">
              <text:list-item>
                <text:p text:style-name="P1">自加工區域卸載產品並進行遞送</text:p>
              </text:list-item>
            </text:list>
            <text:list xml:id="list3153947391" text:style-name="WWNum41">
              <text:list-item>
                <text:p text:style-name="P4"><text:span text:style-name="T3">根據品質標準檢查產品</text:span></text:p>
              </text:list-item>
              <text:list-item>
                <text:p text:style-name="P4"><text:span text:style-name="T3">根據規定</text:span>將產品<text:span text:style-name="T3">自加工區域卸載</text:span>或<text:span text:style-name="T3">移</text:span>離</text:p>
              </text:list-item>
              <text:list-item>
                <text:p text:style-name="P4">遞送<text:span text:style-name="T3">產品</text:span></text:p>
              </text:list-item>
              <text:list-item>
                <text:p text:style-name="P4"><text:span text:style-name="T3">完成周圍區域的清洗，確保維護安全和具有生產力的工作環境</text:span></text:p>
              </text:list-item>
            </text:list>
            <text:list xml:id="list171643692825127" text:continue-list="list171643179758549" text:style-name="WWNum38">
              <text:list-item>
                <text:p text:style-name="P1">完成紀錄</text:p>
                <text:list>
                  <text:list-item>
                    <text:p text:style-name="P1"><text:span text:style-name="T3">正確完成製造紀錄和其他文件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knowledge知識)</text:span></text:p>
          </table:table-cell>
          <table:table-cell table:style-name="表格1.B6" office:value-type="string">
            <text:list xml:id="list2486645858" text:style-name="WWNum42">
              <text:list-item>
                <text:p text:style-name="P5">安全操作加工機械</text:p>
              </text:list-item>
              <text:list-item>
                <text:p text:style-name="P5">典型的故障情況和相關故障的檢出步驟</text:p>
              </text:list-item>
              <text:list-item>
                <text:p text:style-name="P5">機械保養及維修技術</text:p>
              </text:list-item>
              <text:list-item>
                <text:p text:style-name="P5">技術規定手冊</text:p>
              </text:list-item>
              <text:list-item>
                <text:p text:style-name="P5">品質標準和實務規範</text:p>
              </text:list-item>
              <text:list-item>
                <text:p text:style-name="P5">職業安全衛生實務規範，包括危害識別及監測</text:p>
              </text:list-item>
              <text:list-item>
                <text:p text:style-name="P5">工作場域實務規範</text:p>
              </text:list-item>
              <text:list-item>
                <text:p text:style-name="P5">記錄和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3206837518" text:style-name="WWNum43">
              <text:list-item>
                <text:p text:style-name="P6">檢查機械安全設備，並呈報各種故障狀況</text:p>
              </text:list-item>
              <text:list-item>
                <text:p text:style-name="P6">根據規定啓動和停止機械運作</text:p>
              </text:list-item>
              <text:list-item>
                <text:p text:style-name="P6">找出、改正並呈報機械故障的狀況或問題</text:p>
              </text:list-item>
              <text:list-item>
                <text:p text:style-name="P6">必要時，清洗機械</text:p>
              </text:list-item>
              <text:list-item>
                <text:p text:style-name="P6">必要時，檢查機械維修紀錄</text:p>
              </text:list-item>
              <text:list-item>
                <text:p text:style-name="P6">找出故障狀況</text:p>
              </text:list-item>
              <text:list-item>
                <text:p text:style-name="P6">遵守作業規定</text:p>
              </text:list-item>
              <text:list-item>
                <text:p text:style-name="P6">閱讀、解釋並遵循工作規定、標準作業程序、工作指示和其他的參考資料</text:p>
              </text:list-item>
              <text:list-item>
                <text:p text:style-name="P6">維護正確的紀錄內容</text:p>
              </text:list-item>
              <text:list-item>
                <text:p text:style-name="P6">在工作場域內溝通</text:p>
              </text:list-item>
              <text:list-item>
                <text:p text:style-name="P6"><text:span text:style-name="T4">將作業進行排</text:span><text:span text:style-name="T5">序</text:span></text:p>
              </text:list-item>
              <text:list-item>
                <text:p text:style-name="P6">符合規格</text:p>
              </text:list-item>
              <text:list-item>
                <text:p text:style-name="P6"><text:span text:style-name="T4">釐清與確</text:span><text:span text:style-name="T5">認</text:span>任務相關資訊</text:p>
              </text:list-item>
              <text:list-item>
                <text:p text:style-name="P6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1626291096" text:style-name="WWNum32">
              <text:list-item>
                <text:p text:style-name="P7">評量之關鍵面向/能力證明之證據</text:p>
              </text:list-item>
            </text:list>
            <text:list xml:id="list1463092902" text:style-name="WWNum44">
              <text:list-item>
                <text:p text:style-name="P8">檢查機械設定以符合製造規定</text:p>
              </text:list-item>
              <text:list-item>
                <text:p text:style-name="P8">操作並監控相關機械，包括定義其步驟和方法</text:p>
              </text:list-item>
              <text:list-item>
                <text:p text:style-name="P8">進行微調</text:p>
              </text:list-item>
              <text:list-item>
                <text:p text:style-name="P8">根據品質標準檢查產品</text:p>
              </text:list-item>
              <text:list-item>
                <text:p text:style-name="P8">根據工作場域實務規範和製造規定，裝載和卸載產品</text:p>
              </text:list-item>
              <text:list-item>
                <text:p text:style-name="P8">正確且完整製作紀錄</text:p>
              </text:list-item>
              <text:list-item>
                <text:p text:style-name="P8">在作業中採用職業安全衛生實務規範</text:p>
              </text:list-item>
            </text:list>
            <text:list xml:id="list171643850277517" text:continue-list="list1626291096" text:style-name="WWNum32">
              <text:list-item>
                <text:p text:style-name="P7">績效一致性</text:p>
              </text:list-item>
            </text:list>
            <text:list xml:id="list3564926036" text:style-name="WWNum46">
              <text:list-item>
                <text:p text:style-name="P9">安排工作</text:p>
              </text:list-item>
              <text:list-item>
                <text:p text:style-name="P9">根據指示完成任務</text:p>
              </text:list-item>
              <text:list-item>
                <text:p text:style-name="P9">有系統地注意細節進行工作</text:p>
              </text:list-item>
              <text:list-item>
                <text:p text:style-name="P9">找出須改善之事項並避免損害</text:p>
              </text:list-item>
              <text:list-item>
                <text:p text:style-name="P9">使用工作場域實務規範</text:p>
              </text:list-item>
              <text:list-item>
                <text:p text:style-name="P9">使用職業安全衛生實務規範</text:p>
              </text:list-item>
              <text:list-item>
                <text:p text:style-name="P9">記錄和回報意外事件</text:p>
              </text:list-item>
              <text:list-item>
                <text:p text:style-name="P9">評估設備的備用狀況</text:p>
              </text:list-item>
              <text:list-item>
                <text:p text:style-name="P9">瞭解並適應工作場域中的文化差異，包括行為和互動模式</text:p>
              </text:list-item>
            </text:list>
            <text:list xml:id="list171644604889176" text:continue-list="list171643850277517" text:style-name="WWNum32">
              <text:list-item>
                <text:p text:style-name="P7">評量所需資源</text:p>
              </text:list-item>
            </text:list>
            <text:p text:style-name="P17">評量需切合實際或適當模擬狀況，包括工作場域、原料和設備，搭配工作場域實務規範和職業安全衛生實務規範等資訊</text:p>
            <text:list xml:id="list171643412649815" text:continue-numbering="true" text:style-name="WWNum32">
              <text:list-item>
                <text:p text:style-name="P7">評量所需情境</text:p>
              </text:list-item>
            </text:list>
            <text:p text:style-name="P17">於實際工作中或適當的模擬環境內進行評<text:span text:style-name="T6">量</text:span></text:p>
            <text:list xml:id="list171644596212068" text:continue-numbering="true" text:style-name="WWNum32">
              <text:list-item>
                <text:p text:style-name="P7">評量輔助資訊</text:p>
              </text:list-item>
            </text:list>
            <text:p text:style-name="P17"><text:span text:style-name="T3">本單元可進行獨立評量或整合其他相關單元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list xml:id="list1667996523" text:style-name="WWNum33">
              <text:list-item>
                <text:p text:style-name="P10">紡織品可能包括：</text:p>
              </text:list-item>
            </text:list>
            <text:list xml:id="list1155665406" text:style-name="WWNum35">
              <text:list-item>
                <text:p text:style-name="P11">梭織或針織面料</text:p>
              </text:list-item>
              <text:list-item>
                <text:p text:style-name="P11">梭織或針織地毯</text:p>
              </text:list-item>
              <text:list-item>
                <text:p text:style-name="P11">不織布紡織品</text:p>
              </text:list-item>
            </text:list>
            <text:list xml:id="list171643056305274" text:continue-list="list1667996523" text:style-name="WWNum33">
              <text:list-item>
                <text:p text:style-name="P10">加工製程可能包括：</text:p>
              </text:list-item>
            </text:list>
            <text:list xml:id="list3272455769" text:style-name="WWNum34">
              <text:list-item>
                <text:p text:style-name="P12">斜邊 </text:p>
              </text:list-item>
              <text:list-item>
                <text:p text:style-name="P12">刷毛 </text:p>
              </text:list-item>
              <text:list-item>
                <text:p text:style-name="P12">塗層 </text:p>
              </text:list-item>
              <text:list-item>
                <text:p text:style-name="P12">植絨 </text:p>
              </text:list-item>
              <text:list-item>
                <text:p text:style-name="P12">粉碎 </text:p>
              </text:list-item>
              <text:list-item>
                <text:p text:style-name="P12">切割 </text:p>
              </text:list-item>
              <text:list-item>
                <text:p text:style-name="P12">蒸呢 </text:p>
              </text:list-item>
              <text:list-item>
                <text:p text:style-name="P12">剝離 </text:p>
              </text:list-item>
              <text:list-item>
                <text:p text:style-name="P12">阻燃處理 </text:p>
              </text:list-item>
              <text:list-item>
                <text:p text:style-name="P12">貼合 </text:p>
              </text:list-item>
              <text:list-item>
                <text:p text:style-name="P12">修補 </text:p>
              </text:list-item>
              <text:list-item>
                <text:p text:style-name="P12">磨洗 </text:p>
              </text:list-item>
              <text:list-item>
                <text:p text:style-name="P12">壓液 </text:p>
              </text:list-item>
              <text:list-item>
                <text:p text:style-name="P12">壓燙 </text:p>
              </text:list-item>
              <text:list-item>
                <text:p text:style-name="P12">印花 </text:p>
              </text:list-item>
              <text:list-item>
                <text:p text:style-name="P12">起毛 </text:p>
              </text:list-item>
              <text:list-item>
                <text:p text:style-name="P12">壓延 </text:p>
              </text:list-item>
              <text:list-item>
                <text:p text:style-name="P12">精煉 </text:p>
              </text:list-item>
              <text:list-item>
                <text:p text:style-name="P12">剪毛 </text:p>
              </text:list-item>
              <text:list-item>
                <text:p text:style-name="P12">燒毛 </text:p>
              </text:list-item>
              <text:list-item>
                <text:p text:style-name="P12">穩定 </text:p>
              </text:list-item>
              <text:list-item>
                <text:p text:style-name="P12">翻轉 </text:p>
              </text:list-item>
              <text:list-item>
                <text:p text:style-name="P12">清洗</text:p>
              </text:list-item>
            </text:list>
            <text:list xml:id="list171644003392885" text:continue-list="list171643056305274" text:style-name="WWNum33">
              <text:list-item>
                <text:p text:style-name="P10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能與下列事務相關：</text:p>
            <text:list xml:id="list3029588046" text:style-name="WWNum36">
              <text:list-item>
                <text:p text:style-name="P13">手工處理技術</text:p>
              </text:list-item>
              <text:list-item>
                <text:p text:style-name="P13">標準作業程序</text:p>
              </text:list-item>
              <text:list-item>
                <text:p text:style-name="P13">個人防護設備</text:p>
              </text:list-item>
              <text:list-item>
                <text:p text:style-name="P13">安全的材料處理</text:p>
              </text:list-item>
              <text:list-item>
                <text:p text:style-name="P13">休息時間</text:p>
              </text:list-item>
              <text:list-item>
                <text:p text:style-name="P13">工作場域人因工程的安排</text:p>
              </text:list-item>
              <text:list-item>
                <text:p text:style-name="P13">遵行標記走道</text:p>
              </text:list-item>
              <text:list-item>
                <text:p text:style-name="P13">設備的安全存放</text:p>
              </text:list-item>
              <text:list-item>
                <text:p text:style-name="P13">廠務清潔管理</text:p>
              </text:list-item>
              <text:list-item>
                <text:p text:style-name="P13">回報事故和事件</text:p>
              </text:list-item>
              <text:list-item>
                <text:p text:style-name="P13">環保實務規範</text:p>
              </text:list-item>
            </text:list>
            <text:list xml:id="list171642771329957" text:continue-list="list171644003392885" text:style-name="WWNum33">
              <text:list-item>
                <text:p text:style-name="P10">瑕疵狀況可能包括：</text:p>
              </text:list-item>
            </text:list>
            <text:list xml:id="list775967801" text:style-name="WWNum37">
              <text:list-item>
                <text:p text:style-name="P14">破洞</text:p>
              </text:list-item>
              <text:list-item>
                <text:p text:style-name="P14">皺紋和褶皺</text:p>
              </text:list-item>
              <text:list-item>
                <text:p text:style-name="P14">痕跡</text:p>
              </text:list-item>
              <text:list-item>
                <text:p text:style-name="P14">壓痕</text:p>
              </text:list-item>
              <text:list-item>
                <text:p text:style-name="P14">表面不整</text:p>
              </text:list-item>
              <text:list-item>
                <text:p text:style-name="P14">紗線扯斷或拉斷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0</meta:editing-cycles>
    <meta:print-date>2015-08-03T07:53:00</meta:print-date>
    <meta:creation-date>2016-09-14T03:39:00</meta:creation-date>
    <dc:date>2016-11-21T02:24:00</dc:date>
    <meta:editing-duration>PT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30" meta:word-count="1395" meta:character-count="1476" meta:non-whitespace-character-count="14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