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076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.058cm" fo:margin-right="0cm" fo:margin-top="0cm" fo:margin-bottom="0cm" style:contextual-spacing="false" fo:line-height="0.706cm" fo:text-align="start" style:justify-single-word="false" fo:orphans="0" fo:widows="0" fo:text-indent="-0.004cm" style:auto-text-indent="false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3" style:family="paragraph" style:parent-style-name="Heading_20_1" style:list-style-name="">
      <style:paragraph-properties fo:margin-left="0.058cm" fo:margin-right="0cm" fo:margin-top="0cm" fo:margin-bottom="0cm" style:contextual-spacing="false" fo:line-height="0.706cm" fo:text-align="justify" style:justify-single-word="false" fo:orphans="0" fo:widows="0" fo:text-indent="-0.004cm" style:auto-text-indent="false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4" style:family="paragraph" style:parent-style-name="Heading_20_1" style:list-style-name="">
      <style:paragraph-properties fo:margin-left="0.058cm" fo:margin-right="-0.199cm" fo:margin-top="0cm" fo:margin-bottom="0cm" style:contextual-spacing="false" fo:line-height="0.706cm" fo:text-align="start" style:justify-single-word="false" fo:orphans="0" fo:widows="0" fo:text-indent="-0.004cm" style:auto-text-indent="false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6" style:family="paragraph" style:parent-style-name="Heading_20_2" style:list-style-name="WWNum2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6">
      <style:paragraph-properties fo:margin-left="1.051cm" fo:margin-right="-0.034cm" fo:margin-top="0cm" fo:margin-bottom="0cm" style:contextual-spacing="false" fo:line-height="0.706cm" fo:text-align="justify" style:justify-single-word="false" fo:orphans="0" fo:widows="0" fo:text-indent="-1.051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7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0.635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language-complex="ar" style:country-complex="SA"/>
    </style:style>
    <style:style style:name="P9" style:family="paragraph" style:parent-style-name="List_20_Paragraph" style:list-style-name="WWNum7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0.635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justify" style:justify-single-word="false" fo:orphans="0" fo:widows="0" fo:text-indent="-0.651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language-complex="ar" style:country-complex="SA"/>
    </style:style>
    <style:style style:name="P11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justify" style:justify-single-word="false" fo:orphans="0" fo:widows="0" fo:text-indent="-0.651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language-complex="ar" style:country-complex="SA"/>
    </style:style>
    <style:style style:name="P12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justify" style:justify-single-word="false" fo:orphans="0" fo:widows="0" fo:text-indent="-0.651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justify" style:justify-single-word="false" fo:orphans="0" fo:widows="0" fo:text-indent="-0.651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justify" style:justify-single-word="false" fo:orphans="0" fo:widows="0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-complex="Times New Roman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1" style:font-name-asian="微軟正黑體2"/>
    </style:style>
    <style:style style:name="T4" style:family="text">
      <style:text-properties style:font-name="微軟正黑體1" style:font-name-asian="微軟正黑體2" style:font-size-complex="12pt"/>
    </style:style>
    <style:style style:name="T5" style:family="text">
      <style:text-properties style:font-name="微軟正黑體1" style:font-name-asian="微軟正黑體2" style:font-size-complex="11pt"/>
    </style:style>
    <style:style style:name="T6" style:family="text">
      <style:text-properties style:font-name="微軟正黑體1" fo:background-color="#d8d8d8" loext:char-shading-value="38" style:font-name-asian="微軟正黑體2"/>
    </style:style>
    <style:style style:name="T7" style:family="text">
      <style:text-properties style:font-name="微軟正黑體1" fo:font-size="12pt" style:font-name-asian="微軟正黑體2" style:font-size-asian="12pt" style:font-name-complex="Times New Roman" style:font-size-complex="12pt"/>
    </style:style>
    <style:style style:name="T8" style:family="text">
      <style:text-properties fo:letter-spacing="-0.018cm"/>
    </style:style>
    <style:style style:name="T9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" text:outline-level="1">職能單元代碼</text:h>
          </table:table-cell>
          <table:table-cell table:style-name="表格1.B1" office:value-type="string">
            <text:p text:style-name="P18">MPD4R3278</text:p>
          </table:table-cell>
        </table:table-row>
        <table:table-row table:style-name="表格1.1">
          <table:table-cell table:style-name="表格1.A1" office:value-type="string">
            <text:h text:style-name="P2" text:outline-level="1">職能單元名稱</text:h>
          </table:table-cell>
          <table:table-cell table:style-name="表格1.B2" office:value-type="string">
            <text:p text:style-name="P18">微型電動二輪車結構分析與模擬</text:p>
          </table:table-cell>
        </table:table-row>
        <table:table-row table:style-name="表格1.1">
          <table:table-cell table:style-name="表格1.A1" office:value-type="string">
            <text:h text:style-name="P2" text:outline-level="1">領域類別</text:h>
          </table:table-cell>
          <table:table-cell table:style-name="表格1.B3" office:value-type="string">
            <text:p text:style-name="P18">製造／製程研發</text:p>
          </table:table-cell>
        </table:table-row>
        <table:table-row table:style-name="表格1.1">
          <table:table-cell table:style-name="表格1.A1" office:value-type="string">
            <text:h text:style-name="P2" text:outline-level="1">職能單元級別</text:h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h text:style-name="P2" text:outline-level="1">工作任務與行為指標</text:h>
          </table:table-cell>
          <table:table-cell table:style-name="表格1.B5" office:value-type="string">
            <text:p text:style-name="P18">一、結構分析與模擬</text:p>
            <text:list xml:id="list1018426347" text:style-name="WWNum2">
              <text:list-item>
                <text:h text:style-name="P6" text:outline-level="2">運用電腦輔助工程（CAE）進行電腦3D模型機構運動模擬測試。</text:h>
              </text:list-item>
              <text:list-item>
                <text:h text:style-name="P6" text:outline-level="2">選用電腦輔助工程（CAE）分析及實驗工具進行微型電動二輪車結構應力分析。</text:h>
              </text:list-item>
              <text:list-item>
                <text:h text:style-name="P6" text:outline-level="2">將確認後之相關設計圖轉給製程技術單位，並視需求協助溝通與調整設計圖。</text:h>
              </text:list-item>
              <text:list-item>
                <text:h text:style-name="P6" text:outline-level="2">馬達電機傳動設計計算，運用馬達動力計進行實物效能檢測。</text:h>
              </text:list-item>
              <text:list-item>
                <text:h text:style-name="P6" text:outline-level="2">電機傳動機構與自行車機構設計透過電腦整合工程進行CAE模擬分析、測試（如扭力測試）及修正。</text:h>
              </text:list-item>
              <text:list-item>
                <text:h text:style-name="P6" text:outline-level="2">依各項測試結果，紀錄測試數據並製成圖表，以利分析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h text:style-name="P3" text:outline-level="1">工作產出</text:h>
          </table:table-cell>
          <table:table-cell table:style-name="表格1.A1" office:value-type="string">
            <text:p text:style-name="P19">測試數據及圖表</text:p>
          </table:table-cell>
        </table:table-row>
        <table:table-row table:style-name="表格1.7">
          <table:table-cell table:style-name="表格1.A1" office:value-type="string">
            <text:h text:style-name="P4" text:outline-level="1">職能內涵</text:h>
            <text:h text:style-name="P4" text:outline-level="1">（K=<text:span text:style-name="T8">knowledge</text:span>知識）</text:h>
          </table:table-cell>
          <table:table-cell table:style-name="表格1.B7" office:value-type="string">
            <text:list xml:id="list2442992379" text:style-name="WWNum4">
              <text:list-item>
                <text:p text:style-name="P15">微型電動二輪車設計理論</text:p>
              </text:list-item>
              <text:list-item>
                <text:p text:style-name="P15">微型電動二輪車結構與類型</text:p>
              </text:list-item>
              <text:list-item>
                <text:p text:style-name="P15">微型電動二輪車系統與零組件規格</text:p>
              </text:list-item>
              <text:list-item>
                <text:p text:style-name="P15">微型電動二輪車材料</text:p>
              </text:list-item>
              <text:list-item>
                <text:p text:style-name="P15">功能設計與應用造型概念</text:p>
              </text:list-item>
              <text:list-item>
                <text:p text:style-name="P15">工程力學（應力及材力）</text:p>
              </text:list-item>
              <text:list-item>
                <text:p text:style-name="P15">微型電動二輪車結構分析方法</text:p>
              </text:list-item>
              <text:list-item>
                <text:p text:style-name="P15">電腦輔助工程（CAE）概論</text:p>
              </text:list-item>
              <text:list-item>
                <text:p text:style-name="P15">電機傳動與機構整合注意事項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h text:style-name="P2" text:outline-level="1">職能內涵</text:h>
            <text:h text:style-name="P2" text:outline-level="1">（S=skills技能）</text:h>
          </table:table-cell>
          <table:table-cell table:style-name="表格1.B8" office:value-type="string">
            <text:list xml:id="list3639298484" text:style-name="WWNum5">
              <text:list-item>
                <text:p text:style-name="P16">識圖能力</text:p>
              </text:list-item>
              <text:list-item>
                <text:p text:style-name="P16">問題解決能力</text:p>
              </text:list-item>
              <text:list-item>
                <text:p text:style-name="P16">馬達電機與機構傳動整合能力</text:p>
              </text:list-item>
              <text:list-item>
                <text:p text:style-name="P16">電腦輔助工程（CAE）軟體操作能力</text:p>
              </text:list-item>
              <text:list-item>
                <text:p text:style-name="P16">結構分析軟體操作能力</text:p>
              </text:list-item>
              <text:list-item>
                <text:p text:style-name="P16">分析資料的判別能力</text:p>
              </text:list-item>
              <text:list-item>
                <text:p text:style-name="P16">材料判別與應用能力</text:p>
              </text:list-item>
            </text:list>
          </table:table-cell>
        </table:table-row>
        <text:soft-page-break/>
        <table:table-row table:style-name="表格1.9">
          <table:table-cell table:style-name="表格1.A1" office:value-type="string">
            <text:h text:style-name="P5" text:outline-level="1">評量設計參考</text:h>
          </table:table-cell>
          <table:table-cell table:style-name="表格1.B9" office:value-type="string">
            <text:list xml:id="list916430779" text:style-name="WWNum6">
              <text:list-item>
                <text:p text:style-name="P7">評量證據</text:p>
              </text:list-item>
            </text:list>
            <text:list xml:id="list378236419" text:style-name="WWNum7">
              <text:list-item>
                <text:p text:style-name="P8"><text:span text:style-name="T2">能完成</text:span><text:span text:style-name="T9">確認微型電動二輪車的動力型態與規格，並依動力規格與機構傳動的機構需求進行設計，產生BOM表，同時訂定各項規格標準與品質檢驗方法。</text:span></text:p>
              </text:list-item>
              <text:list-item>
                <text:p text:style-name="P8"><text:span text:style-name="T2">能熟知工業設計、馬達設計、傳動機構學、</text:span><text:span text:style-name="T9">熱傳導學</text:span><text:span text:style-name="T2">等知識。</text:span></text:p>
              </text:list-item>
              <text:list-item>
                <text:p text:style-name="P9">能掌握2D/3D繪製識圖，電動馬達選用、馬達電機與機構傳動整合等能力，並兼有溝通協調、問題判別與解決等設計管理能。</text:p>
              </text:list-item>
              <text:list-item>
                <text:p text:style-name="P9">能遵循職業安全衛生相關法規。</text:p>
              </text:list-item>
            </text:list>
            <text:list xml:id="list180017385427172" text:continue-list="list916430779" text:style-name="WWNum6">
              <text:list-item>
                <text:p text:style-name="P7">評量情境與資源</text:p>
              </text:list-item>
            </text:list>
            <text:list xml:id="list1325405036" text:style-name="WWNum8">
              <text:list-item>
                <text:p text:style-name="P10"><text:span text:style-name="T9">於微型電動二輪車結構分析與模擬</text:span><text:span text:style-name="T2">工作相關的表單，以及相應電腦軟硬體套件與設備儀器之整合。</text:span></text:p>
              </text:list-item>
              <text:list-item>
                <text:p text:style-name="P12">於符合工作實務、安全要求和環境限制下進行評量。</text:p>
              </text:list-item>
            </text:list>
            <text:list xml:id="list180018528022029" text:continue-list="list180017385427172" text:style-name="WWNum6">
              <text:list-item>
                <text:p text:style-name="P7">評量方法</text:p>
              </text:list-item>
            </text:list>
            <text:list xml:id="list2685154638" text:style-name="WWNum9">
              <text:list-item>
                <text:p text:style-name="P11"><text:span text:style-name="T2">評量者提供模擬情境，觀察受評者進行</text:span><text:span text:style-name="T9">微型電動二輪車結構分析與模擬</text:span><text:span text:style-name="T2">之過程。</text:span></text:p>
              </text:list-item>
              <text:list-item>
                <text:p text:style-name="P13">評估受評者所提交的工作產出文件品質或證據作品集。</text:p>
              </text:list-item>
              <text:list-item>
                <text:p text:style-name="P11"><text:span text:style-name="T2">以書面或口頭提問方式評估受評者對微型電動二輪車設計理論、微型電動二輪車結構與類型、微型電動二輪車材料</text:span><text:span text:style-name="T9">等</text:span><text:span text:style-name="T2">知識之了解。</text:span></text:p>
              </text:list-item>
              <text:list-item>
                <text:p text:style-name="P13">評量者設計情境題庫，評估受評者之問題處理能力。</text:p>
              </text:list-item>
              <text:list-item>
                <text:p text:style-name="P13">個案討論。</text:p>
              </text:list-item>
              <text:list-item>
                <text:p text:style-name="P14"><text:span text:style-name="T4">受評者口頭說明曾參與之</text:span><text:span text:style-name="T5">微微型電動二輪車結構分析與模擬</text:span><text:span text:style-name="T4">案例，評量者可評估其規劃執行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h text:style-name="P5" text:outline-level="1">說明與補充事項</text:h>
          </table:table-cell>
          <table:table-cell table:style-name="表格1.B10" office:value-type="string">
            <text:p text:style-name="P20">無</text:p>
          </table:table-cell>
        </table:table-row>
      </table:table>
      <text:p text:style-name="Standard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6</meta:editing-cycles>
    <meta:creation-date>2023-08-10T05:45:00</meta:creation-date>
    <dc:date>2023-12-04T08:44:00</dc:date>
    <meta:editing-duration>PT2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7" meta:word-count="962" meta:character-count="1022" meta:non-whitespace-character-count="1022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