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微軟正黑體" style:font-name-asian="微軟正黑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D4R3279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微型電動二輪車機構量產導入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協助生產與問題解決</text:p>
                <text:list text:continue-numbering="true">
                  <text:list-item>
                    <text:p text:style-name="P29">協助正式導入生產組裝作業。</text:p>
                  </text:list-item>
                  <text:list-item>
                    <text:p text:style-name="P30">參加產品開發與各項檢討會議。</text:p>
                  </text:list-item>
                </text:list>
              </text:list-item>
            </text:list>
          </table:table-cell>
        </table:table-row>
        <table:table-row table:style-name="TableRow31">
          <table:table-cell table:style-name="TableCell32">
            <text:p text:style-name="P33">工作產出</text:p>
          </table:table-cell>
          <table:table-cell table:style-name="TableCell34">
            <text:p text:style-name="P35">無</text:p>
          </table:table-cell>
        </table:table-row>
        <table:table-row table:style-name="TableRow36">
          <table:table-cell table:style-name="TableCell37">
            <text:p text:style-name="P38">職能內涵</text:p>
            <text:p text:style-name="P39">(K=knowledge知識)</text:p>
          </table:table-cell>
          <table:table-cell table:style-name="TableCell40">
            <text:list text:style-name="LFO2" text:continue-numbering="true">
              <text:list-item>
                <text:p text:style-name="P41">問題分析與解決概論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S=skills技能)</text:p>
          </table:table-cell>
          <table:table-cell table:style-name="TableCell46">
            <text:list text:style-name="LFO3" text:continue-numbering="true">
              <text:list-item>
                <text:p text:style-name="P47">溝通協調能力</text:p>
              </text:list-item>
              <text:list-item>
                <text:p text:style-name="P48">問題判別與解決能力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說明與補充事項</text:p>
          </table:table-cell>
          <table:table-cell table:style-name="TableCell52">
            <text:p text:style-name="P5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22T09:21:00Z</meta:creation-date>
    <dc:date>2025-08-22T09:2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