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29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0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1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3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4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P35" style:parent-style-name="清單段落" style:list-style-name="LFO1" style:family="paragraph">
      <style:text-properties style:font-name="微軟正黑體" style:font-name-asian="微軟正黑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text-properties style:font-name="微軟正黑體" style:font-name-asian="微軟正黑體" style:font-size-complex="12pt"/>
    </style:style>
    <style:style style:name="TableCell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0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P44" style:parent-style-name="內文" style:family="paragraph">
      <style:text-properties style:font-name="微軟正黑體" style:font-name-asian="微軟正黑體" style:font-size-complex="12pt"/>
    </style:style>
    <style:style style:name="TableCell4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4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D4R3282v2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微型電動二輪車機構設計需求分析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資訊蒐集與分析</text:p>
                <text:list text:continue-numbering="true">
                  <text:list-item>
                    <text:p text:style-name="P29">依產品屬性，蒐集與分析族群生活型態、使用者需求、現有產品資訊及人因工程。</text:p>
                  </text:list-item>
                  <text:list-item>
                    <text:p text:style-name="P30">依產品定位、客戶需求、及相關法規要求，蒐集相關設計元素。</text:p>
                  </text:list-item>
                  <text:list-item>
                    <text:p text:style-name="P31">欲開發之產品，進行專利檢索與智慧財產權分析，是否侵權。</text:p>
                  </text:list-item>
                </text:list>
              </text:list-item>
              <text:list-item>
                <text:p text:style-name="P32">確認設計需求</text:p>
                <text:list text:continue-numbering="true">
                  <text:list-item>
                    <text:p text:style-name="P33">依客戶需求設計圖面或模型，以掌握產品風格與元素（尺寸、色彩等）。</text:p>
                  </text:list-item>
                  <text:list-item>
                    <text:p text:style-name="P34">提供產品設計建議、目標、條件及成本分析，完成需求規格書。</text:p>
                  </text:list-item>
                  <text:list-item>
                    <text:p text:style-name="P35">檢視設計規劃是否與現行法規衝突，並修正。</text:p>
                  </text:list-item>
                </text:list>
              </text:list-item>
            </text:list>
          </table:table-cell>
        </table:table-row>
        <table:table-row table:style-name="TableRow36">
          <table:table-cell table:style-name="TableCell37">
            <text:p text:style-name="P38">工作產出</text:p>
          </table:table-cell>
          <table:table-cell table:style-name="TableCell39">
            <text:list text:style-name="LFO2" text:continue-numbering="true">
              <text:list-item>
                <text:p text:style-name="P40">產品設計需求規格書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職能內涵</text:p>
            <text:p text:style-name="P44">(K=knowledge知識)</text:p>
          </table:table-cell>
          <table:table-cell table:style-name="TableCell45">
            <text:list text:style-name="LFO3" text:continue-numbering="true">
              <text:list-item>
                <text:p text:style-name="P46">美學概念</text:p>
              </text:list-item>
              <text:list-item>
                <text:p text:style-name="P47">微型電動二輪車機構與原理</text:p>
              </text:list-item>
              <text:list-item>
                <text:p text:style-name="P48">成本分析概念</text:p>
              </text:list-item>
              <text:list-item>
                <text:p text:style-name="P49">專利檢索與智慧財產權分析</text:p>
              </text:list-item>
              <text:list-item>
                <text:p text:style-name="P50">微型電動二輪車身結構與類型</text:p>
              </text:list-item>
              <text:list-item>
                <text:p text:style-name="P51">競爭者差異分析</text:p>
              </text:list-item>
              <text:list-item>
                <text:p text:style-name="P52">產業專業術語</text:p>
              </text:list-item>
              <text:list-item>
                <text:p text:style-name="P53">微型電動二輪車相關法規</text:p>
              </text:list-item>
              <text:list-item>
                <text:p text:style-name="P54">微型電動二輪車發展趨勢</text:p>
              </text:list-item>
              <text:list-item>
                <text:p text:style-name="P55">微型電動二輪車系統與零組件規格</text:p>
              </text:list-item>
              <text:list-item>
                <text:p text:style-name="P56">消費者行為分析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S=skills技能)</text:p>
          </table:table-cell>
          <table:table-cell table:style-name="TableCell61">
            <text:list text:style-name="LFO4" text:continue-numbering="true">
              <text:list-item>
                <text:p text:style-name="P62">識圖能力</text:p>
              </text:list-item>
              <text:list-item>
                <text:p text:style-name="P63">設計元素判別與應用能力</text:p>
              </text:list-item>
              <text:list-item>
                <text:p text:style-name="P64">溝通協調能力</text:p>
              </text:list-item>
              <text:list-item>
                <text:p text:style-name="P65">資料蒐集與分析能力</text:p>
              </text:list-item>
              <text:list-item>
                <text:p text:style-name="P66">分析產品設計與法規衝突能力</text:p>
              </text:list-item>
              <text:list-item>
                <text:p text:style-name="P67">專業文件撰寫能力</text:p>
              </text:list-item>
              <text:list-item>
                <text:p text:style-name="P68">閱讀及理解專利文件能力</text:p>
              </text:list-item>
              <text:list-item>
                <text:p text:style-name="P69">專利資訊與智慧財產權檢索能力</text:p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08-22T09:19:00Z</meta:creation-date>
    <dc:date>2025-08-22T09:19:00Z</dc:date>
    <meta:template xlink:href="Normal" xlink:type="simple"/>
    <meta:editing-cycles>2</meta:editing-cycles>
    <meta:editing-duration>PT60S</meta:editing-duration>
    <meta:document-statistic meta:page-count="2" meta:paragraph-count="1" meta:word-count="80" meta:character-count="537" meta:row-count="3" meta:non-whitespace-character-count="458"/>
  </office:meta>
</office:document-meta>
</file>