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微軟正黑體" style:font-name-asian="微軟正黑體" style:font-size-complex="12pt"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PD4R3281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微型電動二輪車機構設計發展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製程研發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發展設計構想</text:p>
                <text:list text:continue-numbering="true">
                  <text:list-item>
                    <text:p text:style-name="P29">依設計目標、預算及時程，進行零組件設計分析或材料選用。</text:p>
                  </text:list-item>
                  <text:list-item>
                    <text:p text:style-name="P30">依微型電動二輪車需求與安全規格要求，進行安全規範設計。</text:p>
                  </text:list-item>
                  <text:list-item>
                    <text:p text:style-name="P31">依造型、機構、等構面，繪製發想設計草圖。</text:p>
                  </text:list-item>
                  <text:list-item>
                    <text:p text:style-name="P32">微型電動二輪車動力型態配置與設計。</text:p>
                  </text:list-item>
                </text:list>
              </text:list-item>
              <text:list-item>
                <text:p text:style-name="P33">機構設計與繪圖</text:p>
                <text:list text:continue-numbering="true">
                  <text:list-item>
                    <text:p text:style-name="P34">依提案內容，繪製2D/3D設計圖、零件圖、爆炸圖及加工等工程圖。</text:p>
                  </text:list-item>
                  <text:list-item>
                    <text:p text:style-name="P35">繪製3D模型，進行整車結構及零組件計算壽命可靠度，視需求修正3D設計圖與提出模型修正建議。</text:p>
                  </text:list-item>
                  <text:list-item>
                    <text:p text:style-name="P36">依工程圖，產出機構設計品質檢查表及零件清單（BOM）表。</text:p>
                  </text:list-item>
                  <text:list-item>
                    <text:p text:style-name="P37">依動力規格與機構傳動系統、作動連結需求進行設計，並產生BOM表。</text:p>
                  </text:list-item>
                  <text:list-item>
                    <text:p text:style-name="P38">依BOM表管理，將零件清單規格、成本、供應商等資訊，登錄於系統資料庫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2" text:continue-numbering="true">
              <text:list-item>
                <text:p text:style-name="P43">機構設計工程圖</text:p>
              </text:list-item>
              <text:list-item>
                <text:p text:style-name="P44">設計草圖</text:p>
              </text:list-item>
              <text:list-item>
                <text:p text:style-name="P45">機構零件清單（BOM）</text:p>
              </text:list-item>
              <text:list-item>
                <text:p text:style-name="P46">動力機構零件清單（BOM）</text:p>
              </text:list-item>
              <text:list-item>
                <text:p text:style-name="P47">設計分析文件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3" text:continue-numbering="true">
              <text:list-item>
                <text:p text:style-name="P53">成本分析概念</text:p>
              </text:list-item>
              <text:list-item>
                <text:p text:style-name="P54">功能設計與應用造型概念</text:p>
              </text:list-item>
              <text:list-item>
                <text:p text:style-name="P55">量測知識（尺寸及規格）</text:p>
              </text:list-item>
              <text:list-item>
                <text:p text:style-name="P56">機構原理</text:p>
              </text:list-item>
              <text:list-item>
                <text:p text:style-name="P57">微型電動二輪車系統與零組件規格</text:p>
              </text:list-item>
              <text:list-item>
                <text:p text:style-name="P58">微型電動二輪車身結構與類型</text:p>
              </text:list-item>
              <text:list-item>
                <text:p text:style-name="P59">微型電動二輪車相關法規</text:p>
              </text:list-item>
              <text:list-item>
                <text:p text:style-name="P60">工程力學（應力及材力）</text:p>
              </text:list-item>
              <text:list-item>
                <text:p text:style-name="P61">問題分析與解決概論</text:p>
              </text:list-item>
              <text:list-item>
                <text:p text:style-name="P62">2D/3D電腦繪圖</text:p>
              </text:list-item>
              <text:list-item>
                <text:p text:style-name="P63">專案管理</text:p>
              </text:list-item>
              <text:list-item>
                <text:p text:style-name="P64">電子產品安全規範</text:p>
              </text:list-item>
              <text:list-item>
                <text:p text:style-name="P65">產業專業術語</text:p>
              </text:list-item>
              <text:list-item>
                <text:p text:style-name="P66">美學概念</text:p>
              </text:list-item>
              <text:list-item>
                <text:p text:style-name="P67">人因工學（微型電動二輪車人體工學）</text:p>
              </text:list-item>
              <text:list-item>
                <text:p text:style-name="P68">馬達設計概論</text:p>
              </text:list-item>
              <text:list-item>
                <text:p text:style-name="P69">微型電動二輪車機構與原理</text:p>
              </text:list-item>
              <text:list-item>
                <text:p text:style-name="P70">3D列印知識</text:p>
              </text:list-item>
              <text:list-item>
                <text:p text:style-name="P71">傳動機構學概論</text:p>
              </text:list-item>
            </text:list>
          </table:table-cell>
        </table:table-row>
        <text:soft-page-break/>
        <table:table-row table:style-name="TableRow72">
          <table:table-cell table:style-name="TableCell73">
            <text:p text:style-name="P74">職能內涵</text:p>
            <text:p text:style-name="P75">(S=skills技能)</text:p>
          </table:table-cell>
          <table:table-cell table:style-name="TableCell76">
            <text:list text:style-name="LFO4" text:continue-numbering="true">
              <text:list-item>
                <text:p text:style-name="P77">識圖能力</text:p>
              </text:list-item>
              <text:list-item>
                <text:p text:style-name="P78">設計元素判別與應用能力</text:p>
              </text:list-item>
              <text:list-item>
                <text:p text:style-name="P79">溝通協調能力</text:p>
              </text:list-item>
              <text:list-item>
                <text:p text:style-name="P80">色彩搭配與應用能力</text:p>
              </text:list-item>
              <text:list-item>
                <text:p text:style-name="P81">機械設計計算能力</text:p>
              </text:list-item>
              <text:list-item>
                <text:p text:style-name="P82">量具使用能力</text:p>
              </text:list-item>
              <text:list-item>
                <text:p text:style-name="P83">馬達電機與機構傳動整合能力</text:p>
              </text:list-item>
              <text:list-item>
                <text:p text:style-name="P84">問題判別與解決能力</text:p>
              </text:list-item>
              <text:list-item>
                <text:p text:style-name="P85">模型製作能力</text:p>
              </text:list-item>
              <text:list-item>
                <text:p text:style-name="P86">設計圖2D/3D繪製能力（含手繪）</text:p>
              </text:list-item>
              <text:list-item>
                <text:p text:style-name="P87">2D/3D繪圖軟體操作能力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說明與補充事項</text:p>
          </table:table-cell>
          <table:table-cell table:style-name="TableCell91">
            <text:p text:style-name="P92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22T09:19:00Z</meta:creation-date>
    <dc:date>2025-08-22T09:19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