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text-properties style:font-name="微軟正黑體" style:font-name-asian="微軟正黑體"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PD4R3447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微型電動二輪車機構設計、繪圖與模擬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製程研發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動力選用</text:p>
                <text:list text:continue-numbering="true">
                  <text:list-item>
                    <text:p text:style-name="P29">確認微型電動二輪車的動力型態（後輪轂馬達或中置馬達）與規格。</text:p>
                  </text:list-item>
                  <text:list-item>
                    <text:p text:style-name="P30">依動力型態、控制系統及傳動機構，進行功率轉換計算。</text:p>
                  </text:list-item>
                  <text:list-item>
                    <text:p text:style-name="P31">依動力型態與機構傳動系統作動連結的機構需求進行設計，並產生BOM表。</text:p>
                  </text:list-item>
                  <text:list-item>
                    <text:p text:style-name="P32">依產品功能驗證與量測驗證的需求，訂定各項規格標準與品質檢驗方法。</text:p>
                  </text:list-item>
                </text:list>
              </text:list-item>
              <text:list-item>
                <text:p text:style-name="P33">機構分析與模擬</text:p>
                <text:list text:continue-numbering="true">
                  <text:list-item>
                    <text:p text:style-name="P34">運用電腦輔助工程（CAE）進行電腦3D模型機構運動模擬測試。</text:p>
                  </text:list-item>
                  <text:list-item>
                    <text:p text:style-name="P35">選用電腦輔助工程（CAE）分析及實驗工具進行微型電動二輪車結構應力分析。</text:p>
                  </text:list-item>
                  <text:list-item>
                    <text:p text:style-name="P36">將確認後之相關設計圖轉給製程技術單位，並視需求協助溝通與調整設計圖。</text:p>
                  </text:list-item>
                  <text:list-item>
                    <text:p text:style-name="P37">電機傳動設計與計算，運用馬力試驗機測試其功率與效能。</text:p>
                  </text:list-item>
                  <text:list-item>
                    <text:p text:style-name="P38">使用CAE模擬分析，對電機機構與傳動機構進行測試（如扭力測試）及修正。</text:p>
                  </text:list-item>
                  <text:list-item>
                    <text:p text:style-name="P39">依各項測試結果，紀錄測試數據並製成圖表，以利分析。</text:p>
                  </text:list-item>
                </text:list>
              </text:list-item>
              <text:list-item>
                <text:p text:style-name="P40">產品測試與分析</text:p>
                <text:list text:continue-numbering="true">
                  <text:list-item>
                    <text:p text:style-name="P41">督導原型車製作作業，並視需要修正設計圖。</text:p>
                  </text:list-item>
                  <text:list-item>
                    <text:p text:style-name="P42">進行原型車相關測試（傳動、制動、燈光等）、組裝驗證報告、法規測試，完成品質測試報告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2" text:continue-numbering="true">
              <text:list-item>
                <text:p text:style-name="P47">動力設計品質檢查表</text:p>
              </text:list-item>
              <text:list-item>
                <text:p text:style-name="P48">測試報告</text:p>
              </text:list-item>
              <text:list-item>
                <text:p text:style-name="P49">測試數據及圖表</text:p>
              </text:list-item>
            </text:list>
          </table:table-cell>
        </table:table-row>
        <text:soft-page-break/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3" text:continue-numbering="true">
              <text:list-item>
                <text:p text:style-name="P55">成本分析概念</text:p>
              </text:list-item>
              <text:list-item>
                <text:p text:style-name="P56">功能設計與應用造型概念</text:p>
              </text:list-item>
              <text:list-item>
                <text:p text:style-name="P57">破壞性與非破壞性檢驗方法</text:p>
              </text:list-item>
              <text:list-item>
                <text:p text:style-name="P58">機構原理</text:p>
              </text:list-item>
              <text:list-item>
                <text:p text:style-name="P59">微型電動二輪車身結構與類型</text:p>
              </text:list-item>
              <text:list-item>
                <text:p text:style-name="P60">微型電動二輪車法規與檢測方法</text:p>
              </text:list-item>
              <text:list-item>
                <text:p text:style-name="P61">工程力學（應力及材力）</text:p>
              </text:list-item>
              <text:list-item>
                <text:p text:style-name="P62">微型電動二輪車結構分析方法</text:p>
              </text:list-item>
              <text:list-item>
                <text:p text:style-name="P63">問題分析與解決概論</text:p>
              </text:list-item>
              <text:list-item>
                <text:p text:style-name="P64">微型電動二輪車材料</text:p>
              </text:list-item>
              <text:list-item>
                <text:p text:style-name="P65">傳動機構學概論</text:p>
              </text:list-item>
              <text:list-item>
                <text:p text:style-name="P66">熱傳導知識</text:p>
              </text:list-item>
              <text:list-item>
                <text:p text:style-name="P67">電工學概論</text:p>
              </text:list-item>
              <text:list-item>
                <text:p text:style-name="P68">機電整合控制概論</text:p>
              </text:list-item>
              <text:list-item>
                <text:p text:style-name="P69">產業專業術語</text:p>
              </text:list-item>
              <text:list-item>
                <text:p text:style-name="P70">AI人工智慧知識</text:p>
              </text:list-item>
              <text:list-item>
                <text:p text:style-name="P71">美學概念</text:p>
              </text:list-item>
              <text:list-item>
                <text:p text:style-name="P72">馬達設計概論</text:p>
              </text:list-item>
              <text:list-item>
                <text:p text:style-name="P73">微型電動二輪車機構與原理</text:p>
              </text:list-item>
              <text:list-item>
                <text:p text:style-name="P74">電機傳動與機構整合注意事項</text:p>
              </text:list-item>
              <text:list-item>
                <text:p text:style-name="P75">電腦輔助工程（CAE）概論</text:p>
              </text:list-item>
              <text:list-item>
                <text:p text:style-name="P76">微型電動二輪車系統與零組件規格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職能內涵</text:p>
            <text:p text:style-name="P80">(S=skills技能)</text:p>
          </table:table-cell>
          <table:table-cell table:style-name="TableCell81">
            <text:list text:style-name="LFO4" text:continue-numbering="true">
              <text:list-item>
                <text:p text:style-name="P82">識圖能力</text:p>
              </text:list-item>
              <text:list-item>
                <text:p text:style-name="P83">溝通協調能力</text:p>
              </text:list-item>
              <text:list-item>
                <text:p text:style-name="P84">結構分析軟體操作能力</text:p>
              </text:list-item>
              <text:list-item>
                <text:p text:style-name="P85">機械設計計算能力</text:p>
              </text:list-item>
              <text:list-item>
                <text:p text:style-name="P86">散熱系統的選用設計能力</text:p>
              </text:list-item>
              <text:list-item>
                <text:p text:style-name="P87">分析資料的判別能力</text:p>
              </text:list-item>
              <text:list-item>
                <text:p text:style-name="P88">量具使用能力</text:p>
              </text:list-item>
              <text:list-item>
                <text:p text:style-name="P89">電動馬達選用能力</text:p>
              </text:list-item>
              <text:list-item>
                <text:p text:style-name="P90">問題判別與解決能力</text:p>
              </text:list-item>
              <text:list-item>
                <text:p text:style-name="P91">馬達電機與機構傳動整合能力</text:p>
              </text:list-item>
              <text:list-item>
                <text:p text:style-name="P92">測試能力（含目視檢查）</text:p>
              </text:list-item>
              <text:list-item>
                <text:p text:style-name="P93">設計圖2D/3D繪製能力（含手繪）</text:p>
              </text:list-item>
              <text:list-item>
                <text:p text:style-name="P94">材料判別與應用能力</text:p>
              </text:list-item>
              <text:list-item>
                <text:p text:style-name="P95">測試報告撰寫能力</text:p>
              </text:list-item>
              <text:list-item>
                <text:p text:style-name="P96">電腦輔助工程（CAE）軟體操作</text:p>
              </text:list-item>
              <text:list-item>
                <text:p text:style-name="P97">2D/3D繪圖軟體操作能力</text:p>
              </text:list-item>
            </text:list>
          </table:table-cell>
        </table:table-row>
        <text:soft-page-break/>
        <table:table-row table:style-name="TableRow98">
          <table:table-cell table:style-name="TableCell99">
            <text:p text:style-name="P100">說明與補充事項</text:p>
          </table:table-cell>
          <table:table-cell table:style-name="TableCell101">
            <text:p text:style-name="P102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22T09:20:00Z</meta:creation-date>
    <dc:date>2025-08-22T09:20:00Z</dc: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62" meta:row-count="6" meta:non-whitespace-character-count="820"/>
  </office:meta>
</office:document-meta>
</file>