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1.1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34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457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d9d9d9"/>
      <style:text-properties fo:font-weight="bold" style:font-weight-asian="bold" style:font-weight-complex="bold"/>
    </style:style>
    <style:style style:name="P3" style:family="paragraph" style:parent-style-name="Heading_20_1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P4" style:family="paragraph" style:parent-style-name="Heading_20_1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Heading_20_1" style:list-style-name="">
      <style:paragraph-properties fo:margin-left="0cm" fo:margin-right="-0.199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P6" style:family="paragraph" style:parent-style-name="Heading_20_1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Heading_20_1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Heading_20_1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Heading_20_2" style:list-style-name="WWNum2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Heading_20_2">
      <style:paragraph-properties fo:margin-left="0cm" fo:margin-right="0cm" fo:line-height="0.706cm" fo:text-indent="0cm" style:auto-text-indent="false"/>
    </style:style>
    <style:style style:name="P11" style:family="paragraph" style:parent-style-name="List_20_Paragraph" style:list-style-name="WWNum8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List_20_Paragraph" style:list-style-name="WWNum9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List_20_Paragraph" style:list-style-name="WWNum10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List_20_Paragraph" style:list-style-name="WWNum11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-complex="Times New Roman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 style:font-size-complex="12pt"/>
    </style:style>
    <style:style style:name="T4" style:family="text">
      <style:text-properties style:letter-kerning="false"/>
    </style:style>
    <style:style style:name="T5" style:family="text">
      <style:text-properties fo:letter-spacing="-0.018cm"/>
    </style:style>
    <style:style style:name="T6" style:family="text">
      <style:text-properties style:font-name="微軟正黑體1" style:font-name-asian="微軟正黑體2" style:font-size-complex="12pt"/>
    </style:style>
    <style:style style:name="T7" style:family="text">
      <style:text-properties style:font-name="微軟正黑體1" fo:font-size="12pt" style:font-name-asian="微軟正黑體2" style:font-size-asian="12pt" style:font-name-complex="Times New Roman" style:font-size-complex="12pt"/>
    </style:style>
    <style:style style:name="T8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3" text:outline-level="1">職能單元代碼</text:h>
          </table:table-cell>
          <table:table-cell table:style-name="表格1.B1" office:value-type="string">
            <text:h text:style-name="P4" text:outline-level="1">MPD4R3280</text:h>
          </table:table-cell>
        </table:table-row>
        <table:table-row table:style-name="表格1.1">
          <table:table-cell table:style-name="表格1.A1" office:value-type="string">
            <text:h text:style-name="P3" text:outline-level="1">職能單元名稱</text:h>
          </table:table-cell>
          <table:table-cell table:style-name="表格1.B2" office:value-type="string">
            <text:h text:style-name="P4" text:outline-level="1">微型電動二輪車機構設計</text:h>
          </table:table-cell>
        </table:table-row>
        <table:table-row table:style-name="表格1.1">
          <table:table-cell table:style-name="表格1.A1" office:value-type="string">
            <text:h text:style-name="P3" text:outline-level="1">領域類別</text:h>
          </table:table-cell>
          <table:table-cell table:style-name="表格1.B3" office:value-type="string">
            <text:h text:style-name="P4" text:outline-level="1">製造／製程研發</text:h>
          </table:table-cell>
        </table:table-row>
        <table:table-row table:style-name="表格1.1">
          <table:table-cell table:style-name="表格1.A1" office:value-type="string">
            <text:h text:style-name="P3" text:outline-level="1">職能單元級別</text:h>
          </table:table-cell>
          <table:table-cell table:style-name="表格1.B4" office:value-type="string">
            <text:h text:style-name="P4" text:outline-level="1">4</text:h>
          </table:table-cell>
        </table:table-row>
        <table:table-row table:style-name="表格1.1">
          <table:table-cell table:style-name="表格1.A1" office:value-type="string">
            <text:h text:style-name="P3" text:outline-level="1">工作任務與行為指標</text:h>
          </table:table-cell>
          <table:table-cell table:style-name="表格1.B5" office:value-type="string">
            <text:h text:style-name="P4" text:outline-level="1">一、機構設計與繪圖操作</text:h>
            <text:list xml:id="list585377714" text:style-name="WWNum2">
              <text:list-item>
                <text:h text:style-name="P9" text:outline-level="2"><text:span text:style-name="T8">依確認後之提案內容，選用適切電腦繪圖軟體</text:span><text:span text:style-name="T4">。</text:span></text:h>
              </text:list-item>
              <text:list-item>
                <text:h text:style-name="P9" text:outline-level="2"><text:span text:style-name="T8">依產品開發人員繪製的3D模型，進行整車結構及零組件力學計算、零組件壽命、可靠度計算，並視需求修正3D設計圖與提出模型修正建議</text:span><text:span text:style-name="T4">。</text:span></text:h>
              </text:list-item>
              <text:list-item>
                <text:h text:style-name="P9" text:outline-level="2"><text:span text:style-name="T8">依修正後之3D設計圖，繪製2D三視圖及加工工程圖，並產出機構設計品質檢查表及零件清單（BOM）表</text:span><text:span text:style-name="T4">。</text:span></text:h>
              </text:list-item>
              <text:list-item>
                <text:h text:style-name="P9" text:outline-level="2"><text:span text:style-name="T8">依公司BOM表作業管理原則，將零件清單的規格、成本、供應商資訊等，初步登錄於系統資料庫</text:span><text:span text:style-name="T4">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h text:style-name="P3" text:outline-level="1">工作產出</text:h>
          </table:table-cell>
          <table:table-cell table:style-name="表格1.B6" office:value-type="string">
            <text:list xml:id="list3369345618" text:style-name="WWNum3">
              <text:list-item>
                <text:h text:style-name="P6" text:outline-level="1">機構設計品質檢查表</text:h>
              </text:list-item>
              <text:list-item>
                <text:h text:style-name="P6" text:outline-level="1">機構零件清單表</text:h>
              </text:list-item>
            </text:list>
          </table:table-cell>
        </table:table-row>
        <table:table-row table:style-name="表格1.7">
          <table:table-cell table:style-name="表格1.A1" office:value-type="string">
            <text:h text:style-name="P3" text:outline-level="1">職能內涵</text:h>
            <text:h text:style-name="P5" text:outline-level="1">（K=<text:span text:style-name="T5">knowledge</text:span>知識）</text:h>
          </table:table-cell>
          <table:table-cell table:style-name="表格1.B7" office:value-type="string">
            <text:list xml:id="list376384578" text:style-name="WWNum5">
              <text:list-item>
                <text:h text:style-name="P7" text:outline-level="1">微型電動二輪車設計理論</text:h>
              </text:list-item>
              <text:list-item>
                <text:h text:style-name="P7" text:outline-level="1">工業美學概念</text:h>
              </text:list-item>
              <text:list-item>
                <text:h text:style-name="P7" text:outline-level="1">產業專業術語</text:h>
              </text:list-item>
              <text:list-item>
                <text:h text:style-name="P7" text:outline-level="1">微型電動二輪車系統與零組件規格</text:h>
              </text:list-item>
              <text:list-item>
                <text:h text:style-name="P7" text:outline-level="1">成本概念</text:h>
              </text:list-item>
              <text:list-item>
                <text:h text:style-name="P7" text:outline-level="1">機構原理</text:h>
              </text:list-item>
              <text:list-item>
                <text:h text:style-name="P7" text:outline-level="1">2D /3D電腦繪圖</text:h>
              </text:list-item>
              <text:list-item>
                <text:h text:style-name="P7" text:outline-level="1">人因工學</text:h>
              </text:list-item>
              <text:list-item>
                <text:h text:style-name="P7" text:outline-level="1">馬達設計概論</text:h>
              </text:list-item>
              <text:list-item>
                <text:h text:style-name="P7" text:outline-level="1">傳動機構學概論</text:h>
              </text:list-item>
              <text:list-item>
                <text:h text:style-name="P7" text:outline-level="1">量測知識</text:h>
              </text:list-item>
              <text:list-item>
                <text:h text:style-name="P7" text:outline-level="1">工程力學知識</text:h>
              </text:list-item>
              <text:list-item>
                <text:h text:style-name="P7" text:outline-level="1">3D列印知識</text:h>
              </text:list-item>
            </text:list>
          </table:table-cell>
        </table:table-row>
        <table:table-row table:style-name="表格1.8">
          <table:table-cell table:style-name="表格1.A1" office:value-type="string">
            <text:h text:style-name="P3" text:outline-level="1">職能內涵</text:h>
            <text:h text:style-name="P3" text:outline-level="1">（S=skills技能）</text:h>
          </table:table-cell>
          <table:table-cell table:style-name="表格1.B8" office:value-type="string">
            <text:list xml:id="list3917639115" text:style-name="WWNum7">
              <text:list-item>
                <text:h text:style-name="P8" text:outline-level="1">溝通協調能力</text:h>
              </text:list-item>
              <text:list-item>
                <text:h text:style-name="P8" text:outline-level="1">識圖能力</text:h>
              </text:list-item>
              <text:list-item>
                <text:h text:style-name="P8" text:outline-level="1">設計圖繪製能力</text:h>
              </text:list-item>
              <text:list-item>
                <text:h text:style-name="P8" text:outline-level="1"><text:soft-page-break/>色彩搭配與應用能力</text:h>
              </text:list-item>
              <text:list-item>
                <text:h text:style-name="P8" text:outline-level="1">量具使用能力</text:h>
              </text:list-item>
              <text:list-item>
                <text:h text:style-name="P8" text:outline-level="1">問題解決能力</text:h>
              </text:list-item>
              <text:list-item>
                <text:h text:style-name="P8" text:outline-level="1">模型製作能力</text:h>
              </text:list-item>
              <text:list-item>
                <text:h text:style-name="P8" text:outline-level="1">馬達電機與機構傳動整合能力</text:h>
              </text:list-item>
              <text:list-item>
                <text:h text:style-name="P8" text:outline-level="1">機械設計計算能力</text:h>
              </text:list-item>
            </text:list>
          </table:table-cell>
        </table:table-row>
        <table:table-row table:style-name="表格1.9">
          <table:table-cell table:style-name="表格1.A1" office:value-type="string">
            <text:h text:style-name="P3" text:outline-level="1">評量設計參考</text:h>
          </table:table-cell>
          <table:table-cell table:style-name="表格1.B9" office:value-type="string">
            <text:list xml:id="list2311260373" text:style-name="WWNum8">
              <text:list-item>
                <text:p text:style-name="P11">評量證據</text:p>
              </text:list-item>
            </text:list>
            <text:list xml:id="list471648436" text:style-name="WWNum9">
              <text:list-item>
                <text:p text:style-name="P12">能依確認之提案內容，選用適切電腦繪圖軟體，依產品開發人員繪製的3D模型，進行整車結構及零組件力學計算，產出機構設計品質檢查表及零件清單（BOM）表。</text:p>
              </text:list-item>
              <text:list-item>
                <text:p text:style-name="P12">能熟知微型電動二輪車設計理論、機構原理、人因工學、工程力學，與問題分析與解決等知識。</text:p>
              </text:list-item>
              <text:list-item>
                <text:p text:style-name="P12">能掌握2D/3D繪製識圖，馬達電機與機構傳動整合能力，並兼有模型製作、溝通協調、問題判別與解決等管理能力。</text:p>
              </text:list-item>
              <text:list-item>
                <text:p text:style-name="P12">能遵循職業安全衛生相關法規。</text:p>
              </text:list-item>
            </text:list>
            <text:list xml:id="list180020324482560" text:continue-list="list2311260373" text:style-name="WWNum8">
              <text:list-item>
                <text:p text:style-name="P11">評量情境與資源</text:p>
              </text:list-item>
            </text:list>
            <text:list xml:id="list1821254849" text:style-name="WWNum10">
              <text:list-item>
                <text:p text:style-name="P13">微型電動二輪車機構設計工作相關的表單，以及相應電腦軟硬體套件與設備儀器。</text:p>
              </text:list-item>
              <text:list-item>
                <text:p text:style-name="P13">於符合工作實務、安全要求和環境限制下進行評量。</text:p>
              </text:list-item>
            </text:list>
            <text:list xml:id="list180021673615933" text:continue-list="list180020324482560" text:style-name="WWNum8">
              <text:list-item>
                <text:p text:style-name="P11">評量方法</text:p>
              </text:list-item>
            </text:list>
            <text:list xml:id="list1547102958" text:style-name="WWNum11">
              <text:list-item>
                <text:p text:style-name="P14">評量者提供模擬情境，觀察受評者進行微型電動二輪車機構設計之過程。</text:p>
              </text:list-item>
              <text:list-item>
                <text:p text:style-name="P14">評估受評者所提交的工作產出文件品質或證據作品集。</text:p>
              </text:list-item>
              <text:list-item>
                <text:p text:style-name="P14">以書面或口頭提問方式評估受評者對微型電動二輪車設計理論、機構原理、人因工學、工程力學等知識之了解。</text:p>
              </text:list-item>
              <text:list-item>
                <text:p text:style-name="P14">評量者設計情境題庫，評估受評者之問題處理能力。</text:p>
              </text:list-item>
              <text:list-item>
                <text:p text:style-name="P14">個案討論。</text:p>
              </text:list-item>
              <text:list-item>
                <text:p text:style-name="P14">受評者口頭說明曾參與之微型電動二輪車機構設計案例，評量者可評估其規劃執行能力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h text:style-name="P3" text:outline-level="1">說明與補充事項</text:h>
          </table:table-cell>
          <table:table-cell table:style-name="表格1.B10" office:value-type="string">
            <text:h text:style-name="P4" text:outline-level="1">無</text:h>
          </table:table-cell>
        </table:table-row>
      </table:table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 style:snap-to-layout-grid="false"/>
      <style:text-properties style:font-name="微軟正黑體" fo:font-family="微軟正黑體" style:font-family-generic="swiss" style:font-pitch="variable" style:font-name-asian="微軟正黑體2" style:font-family-asian="微軟正黑體" style:font-family-generic-asian="system" style:font-pitch-asian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d9d9d9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6</meta:editing-cycles>
    <meta:creation-date>2023-08-10T05:47:00</meta:creation-date>
    <dc:date>2023-12-04T08:47:00</dc:date>
    <meta:editing-duration>PT4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62" meta:word-count="934" meta:character-count="995" meta:non-whitespace-character-count="994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