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justify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justify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style:font-name="微軟正黑體" style:font-name-asian="微軟正黑體1" style:font-size-complex="12pt"/>
    </style:style>
    <style:style style:name="P12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size-complex="12pt"/>
    </style:style>
    <style:style style:name="T5" style:family="text">
      <style:text-properties fo:letter-spacing="-0.018cm"/>
    </style:style>
    <style:style style:name="T6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MPD4R3277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微型電動二輪車動力設計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製造／製程研發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p text:style-name="P14">一、動力設計與選用</text:p>
            <text:list xml:id="list2700427796" text:style-name="WWNum1">
              <text:list-item>
                <text:h text:style-name="P2" text:outline-level="2">確認微型電動二輪車的動力型態（後輪轂馬達或中置(整體式)馬達）與規格選用。</text:h>
              </text:list-item>
              <text:list-item>
                <text:h text:style-name="P2" text:outline-level="2">依選用動力規格、控制系統、傳動機構進行電動功率轉換為機械功率的設計與計算。</text:h>
              </text:list-item>
              <text:list-item>
                <text:h text:style-name="P2" text:outline-level="2">依動力規格與機構傳動系統作動連結的機構需求進行設計，並產生動力機構零件表(BOM)。</text:h>
              </text:list-item>
              <text:list-item>
                <text:h text:style-name="P2" text:outline-level="2">依產品功能驗證與量測驗證的需求，訂定各項規格標準與品質檢驗方法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工作產出</text:p>
          </table:table-cell>
          <table:table-cell table:style-name="表格1.B6" office:value-type="string">
            <text:list xml:id="list219271384" text:style-name="WWNum2">
              <text:list-item>
                <text:p text:style-name="P7">規格標準與品質檢驗文件</text:p>
              </text:list-item>
              <text:list-item>
                <text:p text:style-name="P7">動力機構零件清單表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（K=<text:span text:style-name="T5">knowledge</text:span>知識）</text:p>
          </table:table-cell>
          <table:table-cell table:style-name="表格1.B7" office:value-type="string">
            <text:list xml:id="list1193867281" text:style-name="WWNum3">
              <text:list-item>
                <text:p text:style-name="P8">工業設計概念</text:p>
              </text:list-item>
              <text:list-item>
                <text:p text:style-name="P8">產業專業術語</text:p>
              </text:list-item>
              <text:list-item>
                <text:p text:style-name="P8">成本概念</text:p>
              </text:list-item>
              <text:list-item>
                <text:p text:style-name="P8">馬達設計概論</text:p>
              </text:list-item>
              <text:list-item>
                <text:p text:style-name="P8">傳動機構學概論</text:p>
              </text:list-item>
              <text:list-item>
                <text:p text:style-name="P8">電工學概論</text:p>
              </text:list-item>
              <text:list-item>
                <text:p text:style-name="P8">機電整合控制概論</text:p>
              </text:list-item>
              <text:list-item>
                <text:p text:style-name="P8">熱傳導知識</text:p>
              </text:list-item>
              <text:list-item>
                <text:p text:style-name="P8">AI人工智慧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3">職能內涵</text:p>
            <text:p text:style-name="P13">（S=skills技能）</text:p>
          </table:table-cell>
          <table:table-cell table:style-name="表格1.B8" office:value-type="string">
            <text:list xml:id="list2726714938" text:style-name="WWNum4">
              <text:list-item>
                <text:p text:style-name="P9">識圖能力</text:p>
              </text:list-item>
              <text:list-item>
                <text:p text:style-name="P9">溝通協調能力</text:p>
              </text:list-item>
              <text:list-item>
                <text:p text:style-name="P9">設計圖繪製能力</text:p>
              </text:list-item>
              <text:list-item>
                <text:p text:style-name="P9">量具使用能力</text:p>
              </text:list-item>
              <text:list-item>
                <text:p text:style-name="P9">問題解決能力</text:p>
              </text:list-item>
              <text:list-item>
                <text:p text:style-name="P9">電動馬達選用能力</text:p>
              </text:list-item>
              <text:list-item>
                <text:p text:style-name="P9">馬達電機與機構傳動整合能力</text:p>
              </text:list-item>
              <text:list-item>
                <text:p text:style-name="P9">機械設計計算能力</text:p>
              </text:list-item>
              <text:list-item>
                <text:p text:style-name="P9">散熱系統的選用設計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list xml:id="list1918400661" text:style-name="WWNum5">
              <text:list-item>
                <text:p text:style-name="P3">評量證據</text:p>
              </text:list-item>
            </text:list>
            <text:list xml:id="list1221665879" text:style-name="WWNum6">
              <text:list-item>
                <text:p text:style-name="P4">能完成確認微型電動二輪車的動力型態與規格，並依動力規格與機構傳動的機構需求進行設計，<text:soft-page-break/>產生BOM表，同時訂定各項規格標準與品質檢驗方法。</text:p>
              </text:list-item>
              <text:list-item>
                <text:p text:style-name="P4">能熟知工業設計、馬達設計、傳動機構學、熱傳導學等知識。</text:p>
              </text:list-item>
              <text:list-item>
                <text:p text:style-name="P4">能掌握繪製識圖，電動馬達選用、馬達電機與機構傳動整合等能力，並兼有溝通協調、問題判別與解決等設計管理能力。</text:p>
              </text:list-item>
              <text:list-item>
                <text:p text:style-name="P4">能遵循職業安全衛生相關法規。</text:p>
              </text:list-item>
            </text:list>
            <text:list xml:id="list180016377609425" text:continue-list="list1918400661" text:style-name="WWNum5">
              <text:list-item>
                <text:p text:style-name="P3">評量情境與資源</text:p>
              </text:list-item>
            </text:list>
            <text:list xml:id="list1037247804" text:style-name="WWNum7">
              <text:list-item>
                <text:p text:style-name="P5">微型電動二輪車動力設計工作相關的表單，以及相應電腦軟硬體套件與設備儀器。</text:p>
              </text:list-item>
              <text:list-item>
                <text:p text:style-name="P5">於符合工作實務、安全要求和環境限制下進行評量。</text:p>
              </text:list-item>
            </text:list>
            <text:list xml:id="list180017234784435" text:continue-list="list180016377609425" text:style-name="WWNum5">
              <text:list-item>
                <text:p text:style-name="P3">評量方法</text:p>
              </text:list-item>
            </text:list>
            <text:list xml:id="list410300481" text:style-name="WWNum8">
              <text:list-item>
                <text:p text:style-name="P6">評量者提供模擬情境，觀察受評者進行微型電動二輪車動力設計之過程。</text:p>
              </text:list-item>
              <text:list-item>
                <text:p text:style-name="P6">評估受評者所提交的工作產出文件品質或證據作品集。</text:p>
              </text:list-item>
              <text:list-item>
                <text:p text:style-name="P6">以書面或口頭提問方式評估受評者對工業設計、馬達設計、傳動機構學、熱傳導學等知識之了解。</text:p>
              </text:list-item>
              <text:list-item>
                <text:p text:style-name="P6">評量者設計情境題庫，評估受評者之問題處理能力。</text:p>
              </text:list-item>
              <text:list-item>
                <text:p text:style-name="P6">個案討論。</text:p>
              </text:list-item>
              <text:list-item>
                <text:p text:style-name="P6">受評者口頭說明或展示其所參與之微型電動二輪車動力設計案例，評量者可評估其規劃執行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p text:style-name="P12">無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7</meta:editing-cycles>
    <meta:creation-date>2023-08-10T05:44:00</meta:creation-date>
    <dc:date>2023-12-04T08:41:00</dc:date>
    <meta:editing-duration>PT19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8" meta:word-count="855" meta:character-count="903" meta:non-whitespace-character-count="90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