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automatic-styles>
    <style:style style:name="表格1" style:family="table" style:master-page-name="MP0">
      <style:table-properties style:width="15.603cm" style:rel-width="98%" style:page-number="auto" table:align="center"/>
    </style:style>
    <style:style style:name="表格1.A" style:family="table-column">
      <style:table-column-properties style:column-width="4.471cm" style:rel-column-width="2532*"/>
    </style:style>
    <style:style style:name="表格1.B" style:family="table-column">
      <style:table-column-properties style:column-width="11.132cm" style:rel-column-width="630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 fo:break-before="page"/>
    </style:style>
    <style:style style:name="P3" style:family="paragraph" style:parent-style-name="Standard_20__28_user_29_">
      <style:paragraph-properties fo:margin-left="0.212cm" fo:margin-right="0cm" fo:line-height="0.706cm" fo:text-indent="0cm" style:auto-text-indent="false">
        <style:tab-stops/>
      </style:paragraph-properties>
      <style:text-properties style:font-name-complex="Times New Roman" style:font-size-complex="12pt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微軟正黑體" fo:font-weight="bold" style:font-name-asian="微軟正黑體" style:font-weight-asian="bold" style:font-name-complex="F1" style:font-size-complex="12pt" fo:hyphenate="true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微軟正黑體" style:font-name-asian="微軟正黑體" style:font-name-complex="F1" style:font-size-complex="12pt" fo:hyphenate="true" loext:hyphenation-no-caps="false"/>
    </style:style>
    <style:style style:name="P8" style:family="paragraph" style:parent-style-name="清單段落" style:list-style-name="L1">
      <style:paragraph-properties fo:line-height="0.706cm"/>
      <style:text-properties style:font-size-complex="12pt"/>
    </style:style>
    <style:style style:name="P9" style:family="paragraph" style:parent-style-name="清單段落" style:list-style-name="L2">
      <style:paragraph-properties fo:line-height="0.706cm"/>
      <style:text-properties style:font-size-complex="12pt"/>
    </style:style>
    <style:style style:name="P10" style:family="paragraph" style:parent-style-name="清單段落" style:list-style-name="L3">
      <style:paragraph-properties fo:line-height="0.706cm"/>
      <style:text-properties style:font-size-complex="12pt"/>
    </style:style>
    <style:style style:name="P11" style:family="paragraph" style:parent-style-name="清單段落" style:list-style-name="L5">
      <style:paragraph-properties fo:line-height="0.706cm"/>
      <style:text-properties style:font-size-complex="12pt"/>
    </style:style>
    <style:style style:name="P12" style:family="paragraph" style:parent-style-name="清單段落" style:list-style-name="L6">
      <style:paragraph-properties fo:line-height="0.706cm"/>
      <style:text-properties style:font-size-complex="12pt"/>
    </style:style>
    <style:style style:name="P13" style:family="paragraph" style:parent-style-name="清單段落" style:list-style-name="L7">
      <style:paragraph-properties fo:line-height="0.706cm"/>
      <style:text-properties style:font-size-complex="12pt"/>
    </style:style>
    <style:style style:name="P14" style:family="paragraph" style:parent-style-name="清單段落" style:list-style-name="L8">
      <style:paragraph-properties fo:line-height="0.706cm"/>
      <style:text-properties style:font-size-complex="12pt"/>
    </style:style>
    <style:style style:name="P15" style:family="paragraph" style:parent-style-name="清單段落" style:list-style-name="L2">
      <style:paragraph-properties fo:line-height="0.706cm"/>
    </style:style>
    <style:style style:name="P16" style:family="paragraph" style:parent-style-name="清單段落" style:list-style-name="L3">
      <style:paragraph-properties fo:line-height="0.706cm"/>
    </style:style>
    <style:style style:name="P17" style:family="paragraph" style:parent-style-name="清單段落" style:list-style-name="L4">
      <style:paragraph-properties fo:line-height="0.706cm"/>
    </style:style>
    <style:style style:name="P18" style:family="paragraph" style:parent-style-name="清單段落" style:list-style-name="L5">
      <style:paragraph-properties fo:line-height="0.706cm"/>
    </style:style>
    <style:style style:name="P19" style:family="paragraph" style:parent-style-name="清單段落" style:list-style-name="L6">
      <style:paragraph-properties fo:line-height="0.706cm"/>
    </style:style>
    <style:style style:name="P20" style:family="paragraph" style:parent-style-name="清單段落" style:list-style-name="L7">
      <style:paragraph-properties fo:line-height="0.706cm"/>
    </style:style>
    <style:style style:name="P21" style:family="paragraph" style:parent-style-name="清單段落" style:list-style-name="L8">
      <style:paragraph-properties fo:line-height="0.706cm"/>
    </style:style>
    <style:style style:name="P22" style:family="paragraph" style:parent-style-name="清單段落" style:list-style-name="WWNum27">
      <style:paragraph-properties fo:margin-left="1.058cm" fo:margin-right="0cm" fo:line-height="0.706cm" fo:text-indent="0cm" style:auto-text-indent="false">
        <style:tab-stops/>
      </style:paragraph-properties>
      <style:text-properties style:font-size-complex="12pt"/>
    </style:style>
    <style:style style:name="P23" style:family="paragraph" style:parent-style-name="清單段落" style:list-style-name="WWNum24">
      <style:paragraph-properties fo:margin-left="1.058cm" fo:margin-right="0cm" fo:line-height="0.706cm" fo:text-indent="0cm" style:auto-text-indent="false">
        <style:tab-stops/>
      </style:paragraph-properties>
    </style:style>
    <style:style style:name="P24" style:family="paragraph" style:parent-style-name="清單段落" style:list-style-name="WWNum27">
      <style:paragraph-properties fo:margin-left="1.058cm" fo:margin-right="0cm" fo:line-height="0.706cm" fo:text-indent="0cm" style:auto-text-indent="false">
        <style:tab-stops/>
      </style:paragraph-properties>
    </style:style>
    <style:style style:name="P25" style:family="paragraph" style:parent-style-name="清單段落" style:list-style-name="WWNum28">
      <style:paragraph-properties fo:margin-left="1.542cm" fo:margin-right="0cm" fo:line-height="0.706cm" fo:text-indent="-1.542cm" style:auto-text-indent="false">
        <style:tab-stops/>
      </style:paragraph-properties>
    </style:style>
    <style:style style:name="P2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27" style:family="paragraph" style:parent-style-name="清單段落" style:list-style-name="L10">
      <style:paragraph-properties fo:margin-left="0cm" fo:margin-right="0cm" fo:line-height="0.706cm" fo:text-indent="0cm" style:auto-text-indent="false">
        <style:tab-stops/>
      </style:paragraph-properties>
    </style:style>
    <style:style style:name="P28" style:family="paragraph" style:parent-style-name="清單段落" style:list-style-name="L9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9" style:family="paragraph" style:parent-style-name="清單段落" style:list-style-name="L10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officeooo:rsid="0006edb2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9" style:family="text">
      <style:text-properties style:text-position="super 67%" style:font-size-complex="12pt"/>
    </style:style>
    <style:style style:name="T10" style:family="text">
      <style:text-properties style:language-asian="zh" style:country-asian="HK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249201208096">
          <table:table-cell table:style-name="表格1.A1" office:value-type="string">
            <text:p text:style-name="P2"><text:span text:style-name="預設段落字型"><text:span text:style-name="T4">職能單元代碼</text:span></text:span></text:p>
          </table:table-cell>
          <table:table-cell table:style-name="表格1.B1" office:value-type="string">
            <text:p text:style-name="P3">MPD3R1058v2</text:p>
          </table:table-cell>
        </table:table-row>
        <table:table-row table:style-name="TableLine1249201207552">
          <table:table-cell table:style-name="表格1.A1" office:value-type="string">
            <text:p text:style-name="P4"><text:span text:style-name="預設段落字型"><text:span text:style-name="T4">職能單元名稱</text:span></text:span></text:p>
          </table:table-cell>
          <table:table-cell table:style-name="表格1.B2" office:value-type="string">
            <text:p text:style-name="P3">棉網黏合處理製程</text:p>
          </table:table-cell>
        </table:table-row>
        <table:table-row table:style-name="TableLine1249201216800">
          <table:table-cell table:style-name="表格1.A1" office:value-type="string">
            <text:p text:style-name="P4"><text:span text:style-name="預設段落字型"><text:span text:style-name="T4">領域類別</text:span></text:span></text:p>
          </table:table-cell>
          <table:table-cell table:style-name="表格1.B3" office:value-type="string">
            <text:p text:style-name="P3">製造／製程研發</text:p>
          </table:table-cell>
        </table:table-row>
        <table:table-row table:style-name="TableLine1249201216256">
          <table:table-cell table:style-name="表格1.A1" office:value-type="string">
            <text:p text:style-name="P4"><text:span text:style-name="預設段落字型"><text:span text:style-name="T4">職能單元級別</text:span></text:span>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1249201217344">
          <table:table-cell table:style-name="表格1.A1" office:value-type="string">
            <text:p text:style-name="P4"><text:span text:style-name="預設段落字型"><text:span text:style-name="T4">工作任務與行為指標</text:span></text:span></text:p>
          </table:table-cell>
          <table:table-cell table:style-name="表格1.B5" office:value-type="string">
            <text:list xml:id="list3736534283" text:style-name="L9">
              <text:list-item>
                <text:p text:style-name="P28">確認工作要求</text:p>
              </text:list-item>
            </text:list>
            <text:list xml:id="list3584549948" text:style-name="L1">
              <text:list-item>
                <text:p text:style-name="P8">遵循標準操作程序（SOP）及職業安全衛生相關規範要求。</text:p>
              </text:list-item>
              <text:list-item>
                <text:p text:style-name="P8">根據SOP使用適當的個人防護設備（PPE）。</text:p>
              </text:list-item>
              <text:list-item>
                <text:p text:style-name="P8">從規格、圖紙、工作表或工作說明中識別工作要求。</text:p>
              </text:list-item>
            </text:list>
            <text:p text:style-name="P26"><text:span text:style-name="預設段落字型"><text:span text:style-name="T5">二、準備棉網</text:span></text:span><text:span text:style-name="預設段落字型"><text:span text:style-name="T4">黏合</text:span></text:span><text:span text:style-name="預設段落字型"><text:span text:style-name="T5">作業</text:span></text:span></text:p>
            <text:list xml:id="list3469179488" text:style-name="L2">
              <text:list-item>
                <text:p text:style-name="P9">檢查規格以確認製造的需求。</text:p>
              </text:list-item>
              <text:list-item>
                <text:p text:style-name="P15"><text:span text:style-name="預設段落字型"><text:span text:style-name="T5">識別</text:span></text:span><text:span text:style-name="預設段落字型"><text:span text:style-name="T7">棉網</text:span></text:span><text:span text:style-name="預設段落字型"><text:span text:style-name="T8">黏合</text:span></text:span><text:span text:style-name="預設段落字型"><text:span text:style-name="T7">處理製程</text:span></text:span><text:span text:style-name="預設段落字型"><text:span text:style-name="T9">【註1】</text:span></text:span><text:span text:style-name="預設段落字型"><text:span text:style-name="T5">及其選擇方案，根據產品需求選擇正確的處理製程。</text:span></text:span></text:p>
              </text:list-item>
              <text:list-item>
                <text:p text:style-name="P9">檢查後加工處理的原料供應狀況。</text:p>
              </text:list-item>
              <text:list-item>
                <text:p text:style-name="P9">機器設備控制須符合產品要求。</text:p>
              </text:list-item>
            </text:list>
            <text:list xml:id="list2135086607" text:style-name="WWNum24">
              <text:list-item>
                <text:p text:style-name="P23"><text:span text:style-name="預設段落字型"><text:span text:style-name="T5">執行</text:span></text:span><text:span text:style-name="預設段落字型"><text:span text:style-name="T4">棉網黏合處理製程</text:span></text:span></text:p>
              </text:list-item>
            </text:list>
            <text:list xml:id="list2680290370" text:style-name="L3">
              <text:list-item>
                <text:p text:style-name="P10">確認成網的速度是否符合規格。</text:p>
              </text:list-item>
              <text:list-item>
                <text:p text:style-name="P10">監控處理製程，調整作業參數以符合產品要求。</text:p>
              </text:list-item>
              <text:list-item>
                <text:p text:style-name="P16"><text:span text:style-name="預設段落字型"><text:span text:style-name="T5">監控</text:span></text:span><text:span text:style-name="預設段落字型"><text:span text:style-name="T7">機器設備運作</text:span></text:span><text:span text:style-name="預設段落字型"><text:span text:style-name="T9">【註2】</text:span></text:span><text:span text:style-name="預設段落字型"><text:span text:style-name="T5">，確保安全正確的作業。</text:span></text:span></text:p>
              </text:list-item>
              <text:list-item>
                <text:p text:style-name="P10">能判別和修正有關產品的製程和機械偏差，以符合規格。</text:p>
              </text:list-item>
              <text:list-item>
                <text:p text:style-name="P16"><text:span text:style-name="預設段落字型"><text:span text:style-name="T5">根據</text:span></text:span><text:span text:style-name="預設段落字型"><text:span text:style-name="T7">職業安全衛生相關規範</text:span></text:span><text:span text:style-name="預設段落字型"><text:span text:style-name="T9">【註3】</text:span></text:span><text:span text:style-name="預設段落字型"><text:span text:style-name="T5">操作機器設備，並回報重大的機器設備故障。。</text:span></text:span></text:p>
              </text:list-item>
            </text:list>
            <text:p text:style-name="P26"><text:span text:style-name="預設段落字型"><text:span text:style-name="T5">三、檢查</text:span></text:span><text:span text:style-name="預設段落字型"><text:span text:style-name="T4">棉網黏合製程的</text:span></text:span><text:span text:style-name="預設段落字型"><text:span text:style-name="T5">品質</text:span></text:span></text:p>
            <text:list xml:id="list2266732796" text:style-name="L4">
              <text:list-item>
                <text:p text:style-name="P17"><text:span text:style-name="預設段落字型"><text:span text:style-name="T5">根據品質標準和製造規定檢查已黏合</text:span></text:span><text:span text:style-name="預設段落字型"><text:span text:style-name="T4">棉網</text:span></text:span><text:span text:style-name="預設段落字型"><text:span text:style-name="T5">。</text:span></text:span></text:p>
              </text:list-item>
              <text:list-item>
                <text:p text:style-name="P17"><text:span text:style-name="預設段落字型"><text:span text:style-name="T5">界定、改正並回報</text:span></text:span><text:span text:style-name="預設段落字型"><text:span text:style-name="T4">棉網黏合</text:span></text:span><text:span text:style-name="預設段落字型"><text:span text:style-name="T5">流程的瑕疵和不合格等事項。</text:span></text:span></text:p>
              </text:list-item>
            </text:list>
            <text:p text:style-name="P26"><text:span text:style-name="預設段落字型"><text:span text:style-name="T5">四、完成</text:span></text:span><text:span text:style-name="預設段落字型"><text:span text:style-name="T4">棉網黏合</text:span></text:span><text:span text:style-name="預設段落字型"><text:span text:style-name="T5">處理製程</text:span></text:span></text:p>
            <text:list xml:id="list3057288981" text:style-name="L5">
              <text:list-item>
                <text:p text:style-name="P18"><text:span text:style-name="預設段落字型"><text:span text:style-name="T5">將</text:span></text:span><text:span text:style-name="預設段落字型"><text:span text:style-name="T4">棉網黏合</text:span></text:span><text:span text:style-name="預設段落字型"><text:span text:style-name="T5">流程送交轉換和加工。</text:span></text:span></text:p>
              </text:list-item>
              <text:list-item>
                <text:p text:style-name="P11">完成周圍區域的清理，以確保維護安全和具有生產力的工作環境。</text:p>
              </text:list-item>
              <text:list-item>
                <text:p text:style-name="P11">正確完成製造紀錄。</text:p>
              </text:list-item>
            </text:list>
          </table:table-cell>
        </table:table-row>
        <text:soft-page-break/>
        <table:table-row table:style-name="TableLine1249201224144">
          <table:table-cell table:style-name="表格1.A1" office:value-type="string">
            <text:p text:style-name="P4"><text:span text:style-name="預設段落字型"><text:span text:style-name="T4">職能內涵</text:span></text:span></text:p>
            <text:p text:style-name="P4"><text:span text:style-name="預設段落字型"><text:span text:style-name="T4">(K=knowledge知識)</text:span></text:span></text:p>
          </table:table-cell>
          <table:table-cell table:style-name="表格1.B6" office:value-type="string">
            <text:list xml:id="list1924044695" text:style-name="L10">
              <text:list-item>
                <text:p text:style-name="P29">職業安全衛生相關規範與危害識別</text:p>
              </text:list-item>
              <text:list-item>
                <text:p text:style-name="P29">組織及工作場域相關作業標準、政策與程序</text:p>
              </text:list-item>
              <text:list-item>
                <text:p text:style-name="P29">機器設備操作安全規範</text:p>
              </text:list-item>
              <text:list-item>
                <text:p text:style-name="P27"><text:span text:style-name="預設段落字型"><text:span text:style-name="T4">棉網黏合</text:span></text:span><text:span text:style-name="預設段落字型"><text:span text:style-name="T5">處理製程</text:span></text:span></text:p>
              </text:list-item>
              <text:list-item>
                <text:p text:style-name="P29">化學黏合法相關知識</text:p>
              </text:list-item>
              <text:list-item>
                <text:p text:style-name="P29">熱熔黏合法相關知識</text:p>
              </text:list-item>
              <text:list-item>
                <text:p text:style-name="P29">針刺、車縫和水針之機械黏合方式</text:p>
              </text:list-item>
            </text:list>
          </table:table-cell>
        </table:table-row>
        <table:table-row table:style-name="TableLine1249201227680">
          <table:table-cell table:style-name="表格1.A1" office:value-type="string">
            <text:p text:style-name="P4"><text:span text:style-name="預設段落字型"><text:span text:style-name="T4">職能內涵</text:span></text:span></text:p>
            <text:p text:style-name="P4"><text:span text:style-name="預設段落字型"><text:span text:style-name="T4">(S=skills技能)</text:span></text:span></text:p>
          </table:table-cell>
          <table:table-cell table:style-name="表格1.B7" office:value-type="string">
            <text:list xml:id="list104247962380879" text:continue-list="list1924044695" text:style-name="L10">
              <text:list-item text:start-value="1">
                <text:p text:style-name="P29">溝通協調能力</text:p>
              </text:list-item>
              <text:list-item>
                <text:p text:style-name="P29">職業安全衛生風險管控能力</text:p>
              </text:list-item>
              <text:list-item>
                <text:p text:style-name="P29">分析生產訂單與製造規格</text:p>
              </text:list-item>
              <text:list-item>
                <text:p text:style-name="P27"><text:span text:style-name="預設段落字型"><text:span text:style-name="T5">規劃</text:span></text:span><text:span text:style-name="預設段落字型"><text:span text:style-name="T4">棉網黏合</text:span></text:span><text:span text:style-name="預設段落字型"><text:span text:style-name="T5">處理製程並調整作業參數</text:span></text:span></text:p>
              </text:list-item>
              <text:list-item>
                <text:p text:style-name="P29">監控機器運作與機器製造讀數</text:p>
              </text:list-item>
              <text:list-item>
                <text:p text:style-name="P29">診斷機器故障性質與擬定維修策略</text:p>
              </text:list-item>
              <text:list-item>
                <text:p text:style-name="P29">機器設備清理之技術能力</text:p>
              </text:list-item>
              <text:list-item>
                <text:p text:style-name="P29">品質管控能力</text:p>
              </text:list-item>
              <text:list-item>
                <text:p text:style-name="P29">撰寫工作業務紀錄</text:p>
              </text:list-item>
            </text:list>
          </table:table-cell>
        </table:table-row>
        <table:table-row table:style-name="TableLine1249201235568">
          <table:table-cell table:style-name="表格1.A1" office:value-type="string">
            <text:p text:style-name="P4"><text:span text:style-name="預設段落字型"><text:span text:style-name="T4">評量設計參考</text:span></text:span></text:p>
          </table:table-cell>
          <table:table-cell table:style-name="表格1.B8" office:value-type="string">
            <text:list xml:id="list3329330878" text:style-name="WWNum27">
              <text:list-item>
                <text:p text:style-name="P22">評量證據</text:p>
              </text:list-item>
            </text:list>
            <text:list xml:id="list436342357" text:style-name="L6">
              <text:list-item>
                <text:p text:style-name="P12">能說明生產訂單和計畫。</text:p>
              </text:list-item>
              <text:list-item>
                <text:p text:style-name="P12">能設定並檢查機器設備設定值以符合製造規定。</text:p>
              </text:list-item>
              <text:list-item>
                <text:p text:style-name="P19"><text:span text:style-name="預設段落字型"><text:span text:style-name="T5">能根據定義步驟和方法監控</text:span></text:span><text:span text:style-name="預設段落字型"><text:span text:style-name="T4">棉網黏合</text:span></text:span><text:span text:style-name="預設段落字型"><text:span text:style-name="T5">作業並進行微調。</text:span></text:span></text:p>
              </text:list-item>
              <text:list-item>
                <text:p text:style-name="P12">能根據品質標準檢查產品品質。</text:p>
              </text:list-item>
            </text:list>
            <text:list xml:id="list104248806378309" text:continue-list="list3329330878" text:style-name="WWNum27">
              <text:list-item>
                <text:p text:style-name="P24"><text:span text:style-name="預設段落字型"><text:span text:style-name="T5">評量資源</text:span></text:span><text:span text:style-name="預設段落字型"><text:span text:style-name="T10">與</text:span></text:span><text:span text:style-name="預設段落字型"><text:span text:style-name="T5">情境</text:span></text:span></text:p>
              </text:list-item>
            </text:list>
            <text:list xml:id="list3031025134" text:style-name="L7">
              <text:list-item>
                <text:p text:style-name="P20"><text:span text:style-name="預設段落字型"><text:span text:style-name="T3">符合或</text:span></text:span><text:span text:style-name="預設段落字型"><text:span text:style-name="T5">模擬</text:span></text:span><text:span text:style-name="預設段落字型"><text:span text:style-name="T3">實務工作現場環境</text:span></text:span><text:span text:style-name="預設段落字型"><text:span text:style-name="T5">。</text:span></text:span></text:p>
              </text:list-item>
              <text:list-item>
                <text:p text:style-name="P20"><text:span text:style-name="預設段落字型"><text:span text:style-name="T3">符合職業安全衛生相關規範及作業程序</text:span></text:span><text:span text:style-name="預設段落字型"><text:span text:style-name="T5">。</text:span></text:span></text:p>
              </text:list-item>
              <text:list-item>
                <text:p text:style-name="P13">相關硬體設備。</text:p>
              </text:list-item>
              <text:list-item>
                <text:p text:style-name="P13">相關原料。</text:p>
              </text:list-item>
            </text:list>
            <text:list xml:id="list104247852647967" text:continue-list="list104248806378309" text:style-name="WWNum27">
              <text:list-item>
                <text:p text:style-name="P24"><text:span text:style-name="預設段落字型"><text:span text:style-name="T5">評量</text:span></text:span><text:span text:style-name="預設段落字型"><text:span text:style-name="T10">方法</text:span></text:span></text:p>
              </text:list-item>
            </text:list>
            <text:list xml:id="list114990233" text:style-name="L8">
              <text:list-item>
                <text:p text:style-name="P14">評量者提供模擬情境，觀察受評者製程操作過程。</text:p>
              </text:list-item>
              <text:list-item>
                <text:p text:style-name="P14">評量者設計狀況題庫，評估受評者問題處理能力。</text:p>
              </text:list-item>
              <text:list-item>
                <text:p text:style-name="P21"><text:span text:style-name="預設段落字型"><text:span text:style-name="T3">以書面或口頭提問方式評估受評者對本單元職能內涵之了解</text:span></text:span><text:span text:style-name="預設段落字型"><text:span text:style-name="T5">。</text:span></text:span></text:p>
              </text:list-item>
            </text:list>
          </table:table-cell>
        </table:table-row>
        <text:soft-page-break/>
        <table:table-row table:style-name="TableLine1249201224688">
          <table:table-cell table:style-name="表格1.A1" office:value-type="string">
            <text:p text:style-name="P4"><text:span text:style-name="預設段落字型"><text:span text:style-name="T4">說明與補充事項</text:span></text:span></text:p>
          </table:table-cell>
          <table:table-cell table:style-name="表格1.B9" office:value-type="string">
            <text:list xml:id="list817151348" text:style-name="WWNum28">
              <text:list-item>
                <text:p text:style-name="P25"><text:span text:style-name="預設段落字型"><text:span text:style-name="T5">棉網</text:span></text:span><text:span text:style-name="預設段落字型"><text:span text:style-name="T4">黏合</text:span></text:span><text:span text:style-name="預設段落字型"><text:span text:style-name="T5">處理製程：如化學黏合法、熱熔黏合法、機械方式黏合（絡合法）</text:span></text:span><text:span text:style-name="預設段落字型"><text:span text:style-name="T10">等。</text:span></text:span></text:p>
              </text:list-item>
              <text:list-item>
                <text:p text:style-name="P25"><text:span text:style-name="預設段落字型"><text:span text:style-name="T5">機器設備</text:span></text:span><text:span text:style-name="預設段落字型"><text:span text:style-name="T10">運</text:span></text:span><text:span text:style-name="預設段落字型"><text:span text:style-name="T5">作：如成網的速度設定、熱定型、溶液定型、針刺定型、使用電腦、機械和電子控制方式</text:span></text:span><text:span text:style-name="預設段落字型"><text:span text:style-name="T10">等</text:span></text:span><text:span text:style-name="預設段落字型"><text:span text:style-name="T5">進行設定。</text:span></text:span></text:p>
              </text:list-item>
              <text:list-item>
                <text:p text:style-name="P25"><text:span text:style-name="預設段落字型"><text:span text:style-name="T5">職業安全衛生相關規範：如本單元提及的危害識別和控管、危害評估並執行任務特定的危害降低措施，可能與手工處理技術標準作業程序、個人防護設備、安全素材處理、休息工作場域、人因工程的安排、遵行標記走道設備的安全存放</text:span></text:span><text:span text:style-name="預設段落字型"><text:span text:style-name="T10">等</text:span></text:span><text:span text:style-name="預設段落字型"><text:span text:style-name="T5">事務相關。</text:span>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1249201215168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0.706cm" fo:text-align="justify" style:justify-single-word="false" fo:orphans="2" fo:widows="2"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line-height="0.706cm" fo:text-align="justify" style:justify-single-word="false"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" style:display-name="項目符號 2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1" style:font-family-complex="F1" style:font-family-generic-complex="system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1" style:font-family-complex="F1" style:font-family-generic-complex="system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_5f_CharLFO29LVL1" style:display-name="WW_CharLFO29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_5f_CharLFO30LVL1" style:display-name="WW_CharLFO30LVL1" style:family="text">
      <style:text-properties style:use-window-font-color="true" loext:opacity="0%" fo:font-size="8pt" style:font-size-asian="8pt"/>
    </style:style>
    <style:style style:name="WW_5f_CharLFO32LVL1" style:display-name="WW_CharLFO32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4LVL1" style:display-name="WW_CharLFO44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5LVL1" style:display-name="WW_CharLFO45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6LVL1" style:display-name="WW_CharLFO46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text:style-name="WW_5f_CharLFO4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職能發展應用平台&gt;職能資源專區&gt;職能單元資源查詢</text:span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職能基準單元資源</dc:title>
    <meta:initial-creator>iCAP職能發展應用平台</meta:initial-creator>
    <meta:creation-date>2022-08-31T01:40:00Z</meta:creation-date>
    <dc:date>2022-12-16T10:42:47.058000000</dc:date>
    <meta:print-date>2015-08-03T07:53:00Z</meta:print-date>
    <meta:editing-cycles>10</meta:editing-cycles>
    <meta:editing-duration>PT1H18M24S</meta:editing-duration>
    <meta:document-statistic meta:table-count="2" meta:image-count="0" meta:object-count="0" meta:page-count="3" meta:paragraph-count="74" meta:word-count="1195" meta:character-count="1264" meta:non-whitespace-character-count="12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