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orphans="0" fo:widows="0"/>
    </style:style>
    <style:style style:name="P3" style:family="paragraph" style:parent-style-name="List_20_Paragraph" style:list-style-name="WWNum31">
      <style:paragraph-properties fo:orphans="0" fo:widows="0"/>
    </style:style>
    <style:style style:name="P4" style:family="paragraph" style:parent-style-name="List_20_Paragraph" style:list-style-name="WWNum13a">
      <style:paragraph-properties fo:orphans="0" fo:widows="0"/>
    </style:style>
    <style:style style:name="P5" style:family="paragraph" style:parent-style-name="List_20_Paragraph" style:list-style-name="WWNum30">
      <style:paragraph-properties fo:orphans="0" fo:widows="0"/>
    </style:style>
    <style:style style:name="P6" style:family="paragraph" style:parent-style-name="List_20_Paragraph" style:list-style-name="WWNum25">
      <style:paragraph-properties fo:orphans="0" fo:widows="0"/>
    </style:style>
    <style:style style:name="P7" style:family="paragraph" style:parent-style-name="List_20_Paragraph" style:list-style-name="WWNum16a">
      <style:paragraph-properties fo:orphans="0" fo:widows="0"/>
    </style:style>
    <style:style style:name="P8" style:family="paragraph" style:parent-style-name="List_20_Paragraph" style:list-style-name="WWNum37">
      <style:paragraph-properties fo:orphans="0" fo:widows="0"/>
    </style:style>
    <style:style style:name="P9" style:family="paragraph" style:parent-style-name="List_20_Paragraph" style:list-style-name="WWNum35">
      <style:paragraph-properties fo:orphans="0" fo:widows="0"/>
    </style:style>
    <style:style style:name="P10" style:family="paragraph" style:parent-style-name="List_20_Paragraph" style:list-style-name="WWNum34">
      <style:paragraph-properties fo:orphans="0" fo:widows="0"/>
    </style:style>
    <style:style style:name="P11" style:family="paragraph" style:parent-style-name="List_20_Paragraph" style:list-style-name="WWNum33">
      <style:paragraph-properties fo:orphans="0" fo:widows="0"/>
    </style:style>
    <style:style style:name="P12" style:family="paragraph" style:parent-style-name="List_20_Paragraph" style:list-style-name="WWNum38">
      <style:paragraph-properties fo:margin-left="0.85cm" fo:margin-right="0cm" fo:line-height="0.706cm" fo:orphans="0" fo:widows="0" fo:text-indent="-0.85cm" style:auto-text-indent="false"/>
    </style:style>
    <style:style style:name="P13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4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 fo:orphans="0" fo:widows="0"/>
    </style:style>
    <style:style style:name="P19" style:family="paragraph" style:parent-style-name="Standard_20__28_user_29_">
      <style:paragraph-properties fo:orphans="0" fo:widows="0"/>
    </style:style>
    <style:style style:name="P20" style:family="paragraph" style:parent-style-name="Standard_20__28_user_29_" style:list-style-name="WWNum38">
      <style:paragraph-properties fo:orphans="0" fo:widows="0"/>
    </style:style>
    <style:style style:name="P21" style:family="paragraph" style:parent-style-name="Standard_20__28_user_29_" style:list-style-name="WWNum38">
      <style:paragraph-properties fo:margin-left="0.85cm" fo:margin-right="0cm" fo:line-height="0.706cm" fo:orphans="0" fo:widows="0" fo:text-indent="-0.85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en" fo:country="NZ" style:letter-kerning="false" style:font-name-complex="新細明體" style:font-size-complex="12pt"/>
    </style:style>
    <style:style style:name="T6" style:family="text">
      <style:text-properties fo:letter-spacing="-0.018cm" style:font-size-complex="12pt"/>
    </style:style>
    <style:style style:name="T7" style:family="text">
      <style:text-properties fo:font-size="12pt" fo:language="en" fo:country="AU" style:font-size-asian="12pt" style:font-size-complex="12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1">MPD5R2482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9">安裝並調整PID控制迴路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9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9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1379324163" text:style-name="WWNum22">
              <text:list-item text:start-value="1">
                <text:p text:style-name="P2">準備<text:span text:style-name="T3">PID控制迴路</text:span><text:span text:style-name="T5">【註1】</text:span>工作</text:p>
              </text:list-item>
            </text:list>
            <text:list xml:id="list733408960" text:style-name="WWNum31">
              <text:list-item>
                <text:p text:style-name="P3">依文件或諮詢了解控制問題性質，建立工作範圍。</text:p>
              </text:list-item>
              <text:list-item>
                <text:p text:style-name="P3">取得主管意見以確保與他人有效協調工作。</text:p>
              </text:list-item>
              <text:list-item>
                <text:p text:style-name="P3">依程序確認工作所需材料的來源。</text:p>
              </text:list-item>
              <text:list-item>
                <text:p text:style-name="P3">取得並檢查工作所需的工具、設備與測試儀器是否安全且正常運作。</text:p>
              </text:list-item>
            </text:list>
            <text:list xml:id="list164354310659757" text:continue-list="list1379324163" text:style-name="WWNum13a">
              <text:list-item>
                <text:p text:style-name="P4">解決PID迴路控制問題</text:p>
              </text:list-item>
            </text:list>
            <text:list xml:id="list1821850619" text:style-name="WWNum30">
              <text:list-item>
                <text:p text:style-name="P5">視需要嚴格依職業安全衛生要求與程序，個別檢查程序控制器、傳送器、轉換器與迴路控制。</text:p>
              </text:list-item>
              <text:list-item>
                <text:p text:style-name="P5">依包含測量值與計算值的已知解決方案，處理解決可預測的程序迴路控制問題。</text:p>
              </text:list-item>
              <text:list-item>
                <text:p text:style-name="P5">依程序撰寫程序迴路控制問題解決方案的書面說明文件。</text:p>
              </text:list-item>
              <text:list-item>
                <text:p text:style-name="P5">依安全性與指定工作成果，選擇處理意外情況的解決方法。</text:p>
              </text:list-item>
              <text:list-item>
                <text:p text:style-name="P5">依能源永續原則解決問題，並確保不損害設備、周圍環境與公共設施。</text:p>
              </text:list-item>
            </text:list>
            <text:list xml:id="list164355946634769" text:continue-list="list164354310659757" text:style-name="WWNum13a">
              <text:list-item>
                <text:p text:style-name="P4">完成工作並提供結果報告</text:p>
              </text:list-item>
            </text:list>
            <text:list xml:id="list4128296243" text:style-name="WWNum25">
              <text:list-item text:start-value="1">
                <text:p text:style-name="P6">遵循職業安全衛生風險控制措施與程序。</text:p>
              </text:list-item>
              <text:list-item text:style-override="WWNum16a">
                <text:p text:style-name="P7">依程序完成結果報告並通知主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637395646" text:style-name="WWNum37">
              <text:list-item>
                <text:p text:style-name="P8">職業安全衛生相關規範</text:p>
              </text:list-item>
              <text:list-item>
                <text:p text:style-name="P8"><text:span text:style-name="T3">控制系統簡介</text:span><text:span text:style-name="T4">【註2】</text:span><text:bookmark text:name="_GoBack"/></text:p>
              </text:list-item>
              <text:list-item>
                <text:p text:style-name="P8"><text:span text:style-name="T3">PID控制術語</text:span><text:span text:style-name="T4">【註3】</text:span></text:p>
              </text:list-item>
              <text:list-item>
                <text:p text:style-name="P8">PID控制靜態特性</text:p>
              </text:list-item>
              <text:list-item>
                <text:p text:style-name="P8">PID控制系統改變影響</text:p>
              </text:list-item>
              <text:list-item>
                <text:p text:style-name="P8">控制模式類型</text:p>
              </text:list-item>
              <text:list-item>
                <text:p text:style-name="P8">設定值與PID需求改變之影響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4283308714" text:style-name="WWNum38">
              <text:list-item>
                <text:p text:style-name="P20">溝通協調能力</text:p>
              </text:list-item>
              <text:list-item>
                <text:p text:style-name="P20">職業安全衛生風險管控能力</text:p>
              </text:list-item>
              <text:list-item>
                <text:p text:style-name="P20">控制模式測試能力</text:p>
              </text:list-item>
              <text:list-item>
                <text:p text:style-name="P21">PID工作台試驗能力</text:p>
              </text:list-item>
              <text:list-item>
                <text:p text:style-name="P12">PID控制模式應用能力</text:p>
              </text:list-item>
              <text:list-item>
                <text:p text:style-name="P12">控制器選項應用能力</text:p>
              </text:list-item>
              <text:list-item>
                <text:p text:style-name="P12">參數調試方法能力</text:p>
              </text:list-item>
              <text:list-item>
                <text:p text:style-name="P12">迴路功率需求控制能力</text:p>
              </text:list-item>
              <text:list-item>
                <text:p text:style-name="P21"><text:span text:style-name="T3">調校與安裝控制迴路</text:span><text:span text:style-name="T4">【註4】</text:span>能力</text:p>
              </text:list-item>
              <text:list-item>
                <text:p text:style-name="P21"><text:soft-page-break/>撰寫PID控制迴路安裝與調整<text:span text:style-name="頁首_20_字元"><text:span text:style-name="T7">紀錄並呈報實務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p text:style-name="P13">一、評量證據</text:p>
            <text:list xml:id="list2247000977" text:style-name="WWNum35">
              <text:list-item>
                <text:p text:style-name="P9">能於現有控制迴路中判斷控制器的操作參數。</text:p>
              </text:list-item>
              <text:list-item>
                <text:p text:style-name="P9">能配置與調校現有控制迴路中的控制器，以符合特定操作參數。</text:p>
              </text:list-item>
              <text:list-item>
                <text:p text:style-name="P9">能配置與調校控制器以符合一個特定功能。</text:p>
              </text:list-item>
              <text:list-item>
                <text:p text:style-name="P9">能運用基本知識與技能提供適當解決方案。</text:p>
              </text:list-item>
              <text:list-item>
                <text:p text:style-name="P9">能完成相關工作結果報告。</text:p>
              </text:list-item>
            </text:list>
            <text:p text:style-name="P13">二、評量情境與資源</text:p>
            <text:list xml:id="list775357688" text:style-name="WWNum34">
              <text:list-item>
                <text:p text:style-name="P10">相關硬體設備，如PID控制器。</text:p>
              </text:list-item>
              <text:list-item>
                <text:p text:style-name="P10">評量人員須具備PID安裝調試能力及知識。</text:p>
              </text:list-item>
            </text:list>
            <text:p text:style-name="P13">三、評量方法</text:p>
            <text:list xml:id="list3230015094" text:style-name="WWNum33">
              <text:list-item>
                <text:p text:style-name="P11">評量者提供模擬情境，評估受評者對PID控制迴狀況辦別之能力。</text:p>
              </text:list-item>
              <text:list-item>
                <text:p text:style-name="P11">評量者提供模擬情境，評估受評者對PID控制器配置與調校之能力。</text:p>
              </text:list-item>
              <text:list-item>
                <text:p text:style-name="P11">評量者提供模擬情境，評估受評者對意外事件處理之能力。</text:p>
              </text:list-item>
              <text:list-item>
                <text:p text:style-name="P11">以書面或口頭提問方式評估受評者對本單元職能內涵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4"><text:span text:style-name="T1">【註1】</text:span>PID控制迴路：須使用液壓或氣壓控制器與微處理機控制器，並解決以下至少兩個問題：於現有控制迴路中判斷控制器的操作參數、配置與調校現有控制迴路中的控制器以符合特定操作參數、配置與調校控制器以符合一個特定功能等。</text:p>
            <text:p text:style-name="P14">【註2】控制系統簡介：如迴路控制零組件、開啟與關閉迴路控制、迴路控制方塊圖等。</text:p>
            <text:p text:style-name="P14">【註3】PID控制術語：如程序控制專有名詞、增益與比例帶的轉換等。</text:p>
            <text:p text:style-name="P14">【註4】調校與安裝控制迴路：如控制閥應用、控制閥特性、調校控制迴路等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1</meta:editing-cycles>
    <meta:print-date>2015-08-03T00:53:00</meta:print-date>
    <meta:creation-date>2021-06-08T06:17:00</meta:creation-date>
    <dc:date>2021-11-26T08:41:00</dc:date>
    <meta:editing-duration>PT3H40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8" meta:word-count="1134" meta:character-count="1223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