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automatic-styles>
    <style:style style:name="表格1" style:family="table">
      <style:table-properties style:width="15.602cm" style:rel-width="98%" fo:margin-left="0.199cm" fo:margin-top="0cm" fo:margin-bottom="0cm" table:align="left" style:writing-mode="lr-tb"/>
    </style:style>
    <style:style style:name="表格1.A" style:family="table-column">
      <style:table-column-properties style:column-width="4.445cm" style:rel-column-width="18670*"/>
    </style:style>
    <style:style style:name="表格1.B" style:family="table-column">
      <style:table-column-properties style:column-width="11.157cm" style:rel-column-width="4686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fo:background-color="#d8d8d8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style:font-size-asian="12pt" style:language-asian="zh" style:country-asian="TW" style:font-size-complex="11pt" style:language-complex="ar" style:country-complex="SA"/>
    </style:style>
    <style:style style:name="P11" style:family="paragraph" style:parent-style-name="Standard_20__28_user_29_">
      <style:paragraph-properties fo:margin-left="1.207cm" fo:margin-right="0cm" fo:margin-top="0cm" fo:margin-bottom="0cm" style:contextual-spacing="false" fo:line-height="0.706cm" fo:text-align="start" style:justify-single-word="false" fo:orphans="0" fo:widows="0" fo:text-indent="-0.36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fo:letter-spacing="-0.018cm"/>
    </style:style>
    <style:style style:name="T4" style:family="text">
      <style:text-properties fo:language="en" fo:country="NZ"/>
    </style:style>
    <style:style style:name="T5" style:family="text">
      <style:text-properties fo:language="en" fo:country="NZ" style:letter-kerning="false"/>
    </style:style>
    <style:style style:name="T6" style:family="text">
      <style:text-properties fo:language="en" fo:country="NZ" style:letter-kerning="true"/>
    </style:style>
    <style:style style:name="T7" style:family="text">
      <style:text-properties fo:language="en" fo:country="NZ" style:letter-kerning="true" style:font-name-complex="F"/>
    </style:style>
    <style:style style:name="T8" style:family="text">
      <style:text-properties style:font-name="微軟正黑體" style:font-name-asian="微軟正黑體1" style:language-asian="zh" style:country-asian="TW" style:font-name-complex="Times New Roman1"/>
    </style:style>
    <style:style style:name="T9" style:family="text">
      <style:text-properties style:letter-kerning="false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style:font-size-asian="12pt" style:font-name-complex="Times New Roman1" style:font-size-complex="12pt"/>
    </style:style>
    <style:style style:name="T12" style:family="text">
      <style:text-properties fo:language="en" fo:country="US" style:letter-kerning="false"/>
    </style:style>
    <style:style style:name="T13" style:family="text">
      <style:text-properties fo:language="en" fo:country="US" style:letter-kerning="false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職能單元代碼</text:p>
          </table:table-cell>
          <table:table-cell table:style-name="表格1.B1" office:value-type="string">
            <text:p text:style-name="P4">MPD3R3046</text:p>
          </table:table-cell>
        </table:table-row>
        <table:table-row table:style-name="表格1.1">
          <table:table-cell table:style-name="表格1.A1" office:value-type="string">
            <text:p text:style-name="P3">職能單元名稱</text:p>
          </table:table-cell>
          <table:table-cell table:style-name="表格1.B2" office:value-type="string">
            <text:p text:style-name="P4">協助製藥製造設備的設計與改善</text:p>
          </table:table-cell>
        </table:table-row>
        <table:table-row table:style-name="表格1.1">
          <table:table-cell table:style-name="表格1.A1" office:value-type="string">
            <text:p text:style-name="P3">領域類別</text:p>
          </table:table-cell>
          <table:table-cell table:style-name="表格1.B3" office:value-type="string">
            <text:p text:style-name="P4">製造／製程研發</text:p>
          </table:table-cell>
        </table:table-row>
        <table:table-row table:style-name="表格1.1">
          <table:table-cell table:style-name="表格1.A1" office:value-type="string">
            <text:p text:style-name="P3">職能單元級別</text:p>
          </table:table-cell>
          <table:table-cell table:style-name="表格1.B4" office:value-type="string">
            <text:p text:style-name="P6">3</text:p>
          </table:table-cell>
        </table:table-row>
        <table:table-row table:style-name="表格1.1">
          <table:table-cell table:style-name="表格1.A1" office:value-type="string">
            <text:p text:style-name="P3">工作任務與行為指標</text:p>
          </table:table-cell>
          <table:table-cell table:style-name="表格1.B5" office:value-type="string">
            <text:p text:style-name="P4">一、協助設計製藥製造設備</text:p>
            <text:p text:style-name="P5">1.協助為新藥品生產需求，設計之製藥製造設備或儀器及相關零件。</text:p>
            <text:p text:style-name="P4">二、協助改良製藥製造設備</text:p>
            <text:p text:style-name="P5">1.協助改善既有的製藥製造設備，確保各項操作及程序運作順暢，不會危害產品品質。</text:p>
            <text:p text:style-name="P5">2.協助改善製造設備能將錯誤產生的風險降至最低，且設備應易徹底完成清潔與維護保養。</text:p>
          </table:table-cell>
        </table:table-row>
        <table:table-row table:style-name="表格1.6">
          <table:table-cell table:style-name="表格1.A1" office:value-type="string">
            <text:p text:style-name="P3">職能內涵</text:p>
            <text:p text:style-name="P3">(K=<text:span text:style-name="T3">knowledge</text:span>知識)</text:p>
          </table:table-cell>
          <table:table-cell table:style-name="表格1.B6" office:value-type="string">
            <text:p text:style-name="P4">一、基本電學</text:p>
            <text:p text:style-name="P4">二、電腦與電子工程科技</text:p>
            <text:p text:style-name="P4">三、電子儀表原理</text:p>
            <text:p text:style-name="P4">四、機械設備設計原理</text:p>
            <text:p text:style-name="P4">五、醫學訊號與系統</text:p>
            <text:p text:style-name="P4">六、（生物）醫學工程概論</text:p>
            <text:p text:style-name="P4">七、電腦輔助設計</text:p>
            <text:p text:style-name="P4">八、製藥化學工程原理</text:p>
            <text:p text:style-name="P4">九、製藥材料評估測試 </text:p>
            <text:p text:style-name="P4">十、製藥化學反應工程作業</text:p>
            <text:p text:style-name="P4">十一、製藥新技術製程開發</text:p>
          </table:table-cell>
        </table:table-row>
        <table:table-row table:style-name="表格1.6">
          <table:table-cell table:style-name="表格1.A1" office:value-type="string">
            <text:p text:style-name="P3">職能內涵</text:p>
            <text:p text:style-name="P3">(S=skills技能)</text:p>
          </table:table-cell>
          <table:table-cell table:style-name="表格1.B7" office:value-type="string">
            <text:p text:style-name="P4">一、專業術語識別與溝通能力</text:p>
            <text:p text:style-name="P4">二、機械設備裝配能力</text:p>
            <text:p text:style-name="P4">三、分析化學成分及反應的能力</text:p>
            <text:p text:style-name="P4">四、臨床測試和製程改善能力</text:p>
          </table:table-cell>
        </table:table-row>
        <table:table-row table:style-name="表格1.1">
          <table:table-cell table:style-name="表格1.A1" office:value-type="string">
            <text:p text:style-name="P3">評量設計參考</text:p>
          </table:table-cell>
          <table:table-cell table:style-name="表格1.B8" office:value-type="string">
            <text:p text:style-name="P7">一、評量證據</text:p>
            <text:p text:style-name="P11">1.能依需求規劃提出製藥製造設備設計建議。</text:p>
            <text:p text:style-name="P11">2.能依需求規劃提出製藥設備改良意見。<text:bookmark text:name="_GoBack"/></text:p>
            <text:p text:style-name="P11">3.能評估設備改良後各風險與影響。</text:p>
            <text:p text:style-name="P11">4.了解本單元所應具備之職能內涵，包括：基本電學、機械設備配裝能力等。</text:p>
            <text:p text:style-name="P7">二、評量情境與資源</text:p>
            <text:p text:style-name="P8">1.評量人員須具備製藥與設備改良與設計知識。</text:p>
            <text:p text:style-name="P7">三、評量方法</text:p>
            <text:p text:style-name="P9"><text:span text:style-name="T6">1.</text:span><text:span text:style-name="T5">評量者提供模擬情境</text:span><text:span text:style-name="T12">，評估受評者對製藥設備設計與改良之知識與能力。</text:span></text:p>
            <text:p text:style-name="P10"><text:span text:style-name="T7">2.</text:span><text:span text:style-name="T13">評量者設計題庫，檢驗受評者對設備改良與設計相</text:span><text:soft-page-break/><text:span text:style-name="T13">關知識。</text:span></text:p>
          </table:table-cell>
        </table:table-row>
        <table:table-row table:style-name="表格1.1">
          <table:table-cell table:style-name="表格1.A1" office:value-type="string">
            <text:p text:style-name="P3">說明與補充事項</text:p>
          </table:table-cell>
          <table:table-cell table:style-name="表格1.B9" office:value-type="string">
            <text:p text:style-name="P4">無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text-indent="0cm" style:auto-text-indent="false"/>
    </style:style>
    <style:style style:name="Heading_20_2" style:display-name="Heading 2" style:family="paragraph" style:next-style-name="Standard" style:class="text">
      <style:paragraph-properties fo:margin-left="1.203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next-style-name="Standard" style:class="text">
      <style:paragraph-properties fo:margin-left="1.379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next-style-name="Standard" style:class="text">
      <style:paragraph-properties fo:margin-left="0.85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next-style-name="Standard" style:class="text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next-style-name="Standard" style:class="text">
      <style:paragraph-properties fo:margin-left="0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Bullet_20_2" style:display-name="List Bullet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" style:display-name="List Number" style:family="paragraph" style:parent-style-name="List" style:default-outline-level="" style:list-style-name="WWNum3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 style:list-style-name="WWNum25">
      <style:paragraph-properties fo:margin-top="0cm" fo:margin-bottom="0cm" style:contextual-spacing="true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" fo:font-family="Times" style:font-family-generic="roman" style:font-pitch="variable" style:letter-kerning="true" style:font-name-asian="新細明體" style:font-family-asian="新細明體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【註%1%】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" style:num-suffix="" text:bullet-char="">
        <style:list-level-properties text:list-level-position-and-space-mode="label-alignment">
          <style:list-level-label-alignment text:label-followed-by="nothing" fo:text-indent="-0.847cm" fo:margin-left="2.54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陳晴瑢</dc:creator>
    <meta:editing-cycles>29</meta:editing-cycles>
    <meta:print-date>2015-08-03T07:53:00</meta:print-date>
    <meta:creation-date>2021-04-01T06:01:00</meta:creation-date>
    <dc:date>2021-09-14T06:25:00</dc:date>
    <meta:editing-duration>PT2H16M</meta:editing-duration>
    <meta:generator>LibreOffice/7.2.0.4$Windows_X86_64 LibreOffice_project/9a9c6381e3f7a62afc1329bd359cc48accb6435b</meta:generator>
    <meta:document-statistic meta:table-count="1" meta:image-count="0" meta:object-count="0" meta:page-count="2" meta:paragraph-count="48" meta:word-count="597" meta:character-count="638" meta:non-whitespace-character-count="637"/>
    <meta:user-defined meta:name="AppVersion">16.0000</meta:user-defined>
    <meta:template xlink:type="simple" xlink:actuate="onRequest" xlink:title="Normal" xlink:href=""/>
  </office:meta>
</office:document-meta>
</file>