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/>
    </style:style>
    <style:style style:name="T6" style:family="text">
      <style:text-properties fo:language="en" fo:country="NZ" style:letter-kerning="true"/>
    </style:style>
    <style:style style:name="T7" style:family="text">
      <style:text-properties fo:language="en" fo:country="NZ" style:letter-kerning="true" style:font-name-complex="F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letter-kerning="false"/>
    </style:style>
    <style:style style:name="T15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MPD3R3047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協助提升製藥生產流程品質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／製程研發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7">一、協助改善製造作業標準流程</text:p>
            <text:p text:style-name="P8">1.依照藥品優良作業規範及品質管理系統，協助規劃藥品生產製造流程，建置或修改藥品優良作業規範相關文件表單。</text:p>
            <text:p text:style-name="P8">2.協助規劃藥品製造各階段活動及各項作業有關之文件表單，並能擬定各階段製程活動及作業之標準作業程序與指令。</text:p>
            <text:p text:style-name="P8">3.協助完成製造作業標準程序書及各類紀錄文件表單。</text:p>
            <text:p text:style-name="P7">二、協助設計與改良製藥製造設備</text:p>
            <text:p text:style-name="P8">1.協助改善既有的製藥製造設備，確保各項操作及程序運作順暢，不會危害產品品質。</text:p>
            <text:p text:style-name="P8">2.協助改善製造設備應能時，須將相關風險降至最低，且能確保設備清潔及維護保養作業能力。</text:p>
            <text:p text:style-name="P7">三、協助提升製藥生產流程及品質</text:p>
            <text:p text:style-name="P8">1.協助從製藥生產過程監測結果，提出持續改善方法，以改善藥品製造標準作業流程。</text:p>
            <text:p text:style-name="P8">2.協助提升生產作業人員在各階段的藥品製程活動中，符合藥品GMP相關規範原則與標準作業流程。</text:p>
            <text:p text:style-name="P8">3.協助生產作業人員確實依標準程序與指令進行製藥作業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3">knowledge</text:span>知識)</text:p>
          </table:table-cell>
          <table:table-cell table:style-name="表格1.B6" office:value-type="string">
            <text:p text:style-name="P6">一、職業安全衛生相關規範</text:p>
            <text:p text:style-name="P6">二、藥品優良作業規範</text:p>
            <text:p text:style-name="P6">三、品質管理與驗證系統</text:p>
            <text:p text:style-name="P6">四、製藥生產製程管制與調配研究</text:p>
            <text:p text:style-name="P6">五、製藥設備設計與改良</text:p>
            <text:p text:style-name="P6">六、製藥生產標準流程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專業術語識別與溝通能力</text:p>
            <text:p text:style-name="P6">二、問題分析與改善之能力</text:p>
            <text:p text:style-name="P6">三、風險分析能力</text:p>
            <text:p text:style-name="P6">四、規劃分析能力</text:p>
            <text:p text:style-name="P6">五、品質管理規劃及書表設計能力</text:p>
            <text:p text:style-name="P6">六、團隊合作能力</text:p>
            <text:p text:style-name="P6">七、溝通協調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5">1.能協助擬定與改善符合藥品優良作業規範之標準作<text:soft-page-break/>業流程。</text:p>
            <text:p text:style-name="P15">2.能協助相關人員設計與改良製藥設備。</text:p>
            <text:p text:style-name="P15">3.能協助提升製藥流程與品質。</text:p>
            <text:p text:style-name="P15">4.能協助製藥人員遵循相關規範與標準作業程序。</text:p>
            <text:p text:style-name="P15">5.了解本單元所應具備之職能內涵，包括：製藥生產製程相關知識、風險分析能力等。</text:p>
            <text:p text:style-name="P15">6.遵循職業安全衛生與藥品優良作業規範相關法規。</text:p>
            <text:p text:style-name="P10">二、評量情境與資源</text:p>
            <text:p text:style-name="P3"><text:span text:style-name="T4">1.相關參與人員須具備</text:span><text:span text:style-name="T13">藥品優良作業規範</text:span><text:span text:style-name="T4">相關法律知識。</text:span></text:p>
            <text:p text:style-name="P11">2.評量人員須具備藥品生產製程管理與改善相關知識與能力。</text:p>
            <text:p text:style-name="P10">三、評量方法</text:p>
            <text:p text:style-name="P4"><text:span text:style-name="T4">1.進行個案討論，評估受評者協助依</text:span><text:span text:style-name="T13">藥品優良作業規範</text:span><text:span text:style-name="T4">擬定與改善標準作業流程能力。</text:span></text:p>
            <text:p text:style-name="P12">2.評量者提供模擬情境，評估受評者對製藥設備改良設計之了解。</text:p>
            <text:p text:style-name="P13"><text:span text:style-name="T6">3.評量者</text:span><text:span text:style-name="T5">提供模擬情境</text:span><text:span text:style-name="T14">，以評估受評者對藥品製程改善與品管協助能力。</text:span></text:p>
            <text:p text:style-name="P14"><text:span text:style-name="T6">4.</text:span><text:span text:style-name="T15">以書面或口頭提問方式，</text:span><text:bookmark text:name="_GoBack"/><text:span text:style-name="T15">評估受評者對本單元職能內涵之了解。</text:span></text:p>
            <text:p text:style-name="P14"><text:span text:style-name="T7">5.</text:span><text:span text:style-name="T15">評量者設計題庫，評估受評者對相關法律與職能內涵之了解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37</meta:editing-cycles>
    <meta:print-date>2015-08-03T07:53:00</meta:print-date>
    <meta:creation-date>2021-04-01T06:10:00</meta:creation-date>
    <dc:date>2021-09-14T06:31:00</dc:date>
    <meta:editing-duration>PT1H38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8" meta:word-count="985" meta:character-count="1038" meta:non-whitespace-character-count="1038"/>
    <meta:user-defined meta:name="AppVersion">16.0000</meta:user-defined>
    <meta:template xlink:type="simple" xlink:actuate="onRequest" xlink:title="Normal" xlink:href=""/>
  </office:meta>
</office:document-meta>
</file>